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indent="3.543in"/>
      <style:text-properties fo:color="#000000" style:font-size-complex="12pt" style:language-asian="lt" style:country-asian="LT"/>
    </style:style>
    <style:style style:name="P37" style:parent-style-name="Normal" style:family="paragraph">
      <style:paragraph-properties fo:text-indent="3.54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font-size-complex="4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4pt" style:language-asian="lt" style:country-asian="LT"/>
    </style:style>
    <style:style style:name="P173" style:parent-style-name="Normal" style:family="paragraph">
      <style:paragraph-properties fo:break-before="page" fo:text-indent="3.543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3.543in"/>
      <style:text-properties fo:color="#000000" style:font-size-complex="12pt" style:language-asian="lt" style:country-asian="LT"/>
    </style:style>
    <style:style style:name="P176" style:parent-style-name="Normal" style:family="paragraph">
      <style:paragraph-properties fo:text-indent="3.543in"/>
      <style:text-properties fo:color="#000000" style:font-size-complex="12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center"/>
      <style:text-properties fo:color="#000000"/>
    </style:style>
    <style:style style:name="P217"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Ų GRUPIŲ IR PAVIENIŲ MEDŽIŲ, KURIE PRISKIRIAMI AUGALŲ NACIONALINIAMS GENETINIAMS IŠTEKLIAMS, NUOSTATŲ PATVIRTINIMO</text:p>
      <text:p text:style-name="P15"/>
      <text:p text:style-name="P16">2003 m. gruodžio 10 d. Nr. 632</text:p>
      <text:p text:style-name="P17">Vilnius</text:p>
      <text:p text:style-name="P18"/>
      <text:p text:style-name="P19"><text:span text:style-name="T20">Vykdydamas Lietuvos Respublikos Vyriausybės 2002 m. sausio 22 d. nutarimo Nr. 73 „Dėl Augalų nacionalinių genetinių išteklių įstatymo įgyvendinimo“ (Žin., 2002, Nr.<text:s/></text:span><text:a xlink:href="https://www.e-tar.lt/portal/lt/legalAct/TAR.20BD87DCF6E1" office:target-frame-name="_blank" xlink:show="new"><text:span text:style-name="T21">8-272</text:span></text:a><text:span text:style-name="T22">) 1.4<text:s/></text:span><text:span text:style-name="T23">punktą,</text:span></text:p>
      <text:p text:style-name="P24"><text:span text:style-name="T25">Tvirtinu</text:span><text:span text:style-name="T26"><text:s/>Medžių grupių ir pavienių medžių, kurie priskiriami augalų nacionaliniams genetiniams ištekliams, nuostatus (pridedama).</text:span></text:p>
      <text:p text:style-name="P27"/>
      <text:p text:style-name="P28"/>
      <text:p text:style-name="P29"><text:span text:style-name="T30">APLINKOS MINISTRAS</text:span><text:span text:style-name="T31"><text:tab/>ARŪNAS KUNDROTAS</text:span></text:p>
      <text:p text:style-name="P32"><text:span text:style-name="T33">______________</text:span></text:p>
      <text:soft-page-break/>
      <text:p text:style-name="P34"><text:span text:style-name="T35">PATVIRTINTA</text:span></text:p>
      <text:p text:style-name="P36">Lietuvos Respublikos aplinkos ministro</text:p>
      <text:p text:style-name="P37">2003<text:s/>m. gruodžio 10 d. įsakymu Nr. 632</text:p>
      <text:p text:style-name="P38"/>
      <text:p text:style-name="P39"><text:span text:style-name="T40">medžių grupių ir pavienių medžių, kurie priskiriami augalų nacionaliniams genetiniams ištekliam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medžių grupių ir pavienių medžių, kurie<text:s/></text:span><text:span text:style-name="T50">priskiriami augalų nacionaliniams genetiniams ištekliams (toliau – Medžių grupės ir pavieniai medžiai), atrinkimą, priežiūrą, apsaugą ir apskaitą.</text:span></text:p>
      <text:p text:style-name="P51"><text:span text:style-name="T52">2</text:span><text:span text:style-name="T53">. Medžių grupių ir pavienių medžių paskirtis – ilgalaikės genetinės medžiagos išsaugojimas ir jos panaud</text:span><text:span text:style-name="T54">ojimas selekcijos, dekoratyviniams, rekreaciniams, urbanistiniams, ekologiniams ir kitiems tikslams.</text:span></text:p>
      <text:p text:style-name="P55"><text:span text:style-name="T56">3</text:span><text:span text:style-name="T57">. Šiuose nuostatuose vartojamos sąvokos:</text:span></text:p>
      <text:p text:style-name="P58"><text:span text:style-name="T59">3.1</text:span><text:span text:style-name="T60">.<text:s/></text:span><text:span text:style-name="T61">medžių grupė<text:s/></text:span><text:span text:style-name="T62">– kartu augančių 3 ir daugiau medžių bendrija, užimanti ne didesnį kaip 3 arų žemės plotą</text:span><text:span text:style-name="T63">;</text:span></text:p>
      <text:p text:style-name="P64"><text:span text:style-name="T65">3.2</text:span><text:span text:style-name="T66">.<text:s/></text:span><text:span text:style-name="T67">pavienis medis<text:s/></text:span><text:span text:style-name="T68">– pusę genetinės brandos amžiaus pasiekęs medis, augantis per du savo aukščius nuo artimiausio medžio ar medyno;</text:span></text:p>
      <text:p text:style-name="P69"><text:span text:style-name="T70">3.3</text:span><text:span text:style-name="T71">. kitos šiuose nuostatuose vartojamos sąvokos atitinka sąvokas, apibrėžtas Lietuvos Respublikos augalų nacionalinių genetinių išteklių įstatymo (Žin., 2001, Nr.<text:s/></text:span><text:a xlink:href="https://www.e-tar.lt/portal/lt/legalAct/TAR.55D93E8A9C77" office:target-frame-name="_blank" xlink:show="new"><text:span text:style-name="T72">90-3144</text:span></text:a><text:span text:style-name="T73">) 2 strai</text:span><text:span text:style-name="T74">psnyje.</text:span></text:p>
      <text:p text:style-name="P75"/>
      <text:p text:style-name="P76"><text:span text:style-name="T77">II</text:span><text:span text:style-name="T78">.<text:s/></text:span><text:span text:style-name="T79">MEDŽIŲ GRUPIŲ IR PAVIENIŲ medžių atranka</text:span></text:p>
      <text:p text:style-name="P80"/>
      <text:p text:style-name="P81"><text:span text:style-name="T82">4</text:span><text:span text:style-name="T83">. Medžių grupes ir pavienius medžius, vadovaudamiesi Nurodymais medžių grupes ir pavienius medžius priskirti augalų nacionaliniams genetiniams ištekliams (priedas), atrenka atitinkamų auga</text:span><text:span text:style-name="T84">lų grupių Augalų nacionalinių genetinių išteklių koordinaciniai centrai (toliau – Koordinaciniai centrai) ir pateikia Medžių grupių ir pavienių medžių sąrašą (toliau – Sąrašas) svarstymui Nuolatinei augalų nacionalinių genetinių išteklių komisijai (toliau<text:s/></text:span><text:span text:style-name="T85">– Komisija).</text:span></text:p>
      <text:p text:style-name="P86"><text:span text:style-name="T87">5</text:span><text:span text:style-name="T88">. Komisija, iš pateikto Sąrašo, atrenka Medžių grupes ir pavienius medžius ir pateikia juos tvirtinti aplinkos ministrui.</text:span></text:p>
      <text:p text:style-name="P89"><text:span text:style-name="T90">6</text:span><text:span text:style-name="T91">. Medžių grupes ir pavienius medžius priskirti augalų nacionaliniams genetiniams ištekliams per Koordinacinius<text:s/></text:span><text:span text:style-name="T92">centrus gali siūlyti mokslo ir mokymo įstaigos, botanikos sodai, kitos institucijos bei įstaigos, savininkai ir valdytojai, visuomeninės organizacijos.</text:span></text:p>
      <text:p text:style-name="P93"><text:span text:style-name="T94">7</text:span><text:span text:style-name="T95">. Siūlant atrinkti Medžių grupes ar pavienius medžius, atitinkamam Koordinaciniam centrui pateikiam</text:span><text:span text:style-name="T96">a tokia informacija: medžio rūšies pavadinimas, jo augimo vieta (kiek galima tikslesnė), atrinkimo motyvai.</text:span></text:p>
      <text:p text:style-name="P97"/>
      <text:p text:style-name="P98"><text:span text:style-name="T99">III</text:span><text:span text:style-name="T100">.<text:s/></text:span><text:span text:style-name="T101">MEDŽIŲ GRUPIŲ IR PAVIENIŲ medžių PRIEŽIŪRA ir apsAUGa</text:span></text:p>
      <text:p text:style-name="P102"/>
      <text:p text:style-name="P103"><text:span text:style-name="T104">8</text:span><text:span text:style-name="T105">. Medžių grupes ir pavienius medžius prižiūri ir saugo jų savininkai, valsty</text:span><text:span text:style-name="T106">binės žemės naudotojai ar privačios žemės savininkai.</text:span></text:p>
      <text:p text:style-name="P107"><text:span text:style-name="T108">9</text:span><text:span text:style-name="T109">. Medžių grupės ir pavieniai medžiai turi būti saugomi nuo negatyvių veiksnių, mažinančių medžių gyvybingumą arba sukeliančių jiems pavojų.</text:span></text:p>
      <text:p text:style-name="P110"><text:span text:style-name="T111">10</text:span><text:span text:style-name="T112">. Medžių grupės ir pavieniai medžiai, jiems pradėju</text:span><text:span text:style-name="T113">s džiūti, taip pat esantys saugomų teritorijų konservacinės apsaugos prioriteto teritorijose, perkeliami į lauko kolekcijas, o genetinė reprodukcinė medžiaga – į Augalų genų banko saugyklą. Perkėlimo darbus organizuoja atitinkami Koordinaciniai centrai.</text:span></text:p>
      <text:p text:style-name="P114"><text:span text:style-name="T115">11</text:span><text:span text:style-name="T116">. Aplink Medžių grupes ir pavienius medžius draudžiama tankinti dirvožemį, 25 m atstumu nuo medžio statyti palapines, įrengti laužavietes, poilsio bei mašinų statymo aikšteles, įrengti rekreacinius takus, ganyti gyvulius.</text:span></text:p>
      <text:p text:style-name="P117"><text:span text:style-name="T118">12</text:span><text:span text:style-name="T119">. Medžių grupių ir<text:s/></text:span><text:span text:style-name="T120">pavienių medžių priežiūros, apsaugos, tvarkymo rekomendacijas teikia atitinkamas Koordinacinis centras 8 punkte nurodytiems asmenims.</text:span></text:p>
      <text:p text:style-name="P121"/>
      <text:p text:style-name="P122"><text:span text:style-name="T123">IV</text:span><text:span text:style-name="T124">.<text:s/></text:span><text:span text:style-name="T125">medžių grupių IR pavienių medžių ŽYMĖJIMAS, DOKUMENTAI IR APSKAITA</text:span></text:p>
      <text:p text:style-name="P126"/>
      <text:p text:style-name="P127"><text:span text:style-name="T128">13</text:span><text:span text:style-name="T129">. Atrinktos medžių grupės ir pavienia</text:span><text:span text:style-name="T130">i medžiai įregistruojami Augalų nacionalinių genetinių išteklių centrinėje duomenų bazėje jos nuostatų nustatyta tvarka.</text:span></text:p>
      <text:p text:style-name="P131"><text:span text:style-name="T132">14</text:span><text:span text:style-name="T133">. Medžių grupės ir pavienio medžio dokumentai yra pasas ir schematinis vietovės brėžinys. Medžių grupių ir pavienių medžių pasus<text:s/></text:span><text:span text:style-name="T134">sudaro atitinkami Koordinaciniai centrai. Pasai ir schematinis vietovės brėžinys parengiami 2 egzemplioriais. Vienas paso ir schematinio brėžinio egzempliorius saugomas Koordinaciniame centre, kitas perduodamas 8 punkte nurodytiems asmenims.</text:span></text:p>
      <text:p text:style-name="P135"><text:span text:style-name="T136">15</text:span><text:span text:style-name="T137">. Medžių</text:span><text:span text:style-name="T138"><text:s/>grupės ir pavieniai medžiai inventorizuojami kas 10 metų. Inventorizacijos darbus atlieka atitinkami Koordinaciniai centrai. Be planinės inventorizacijos, medžių grupių ir pavienių medžių būklė tikrinama pasireiškus klimato anomalijoms ir neigiamiems antr</text:span><text:span text:style-name="T139">opogeniniams veiksniams.</text:span></text:p>
      <text:p text:style-name="P140"><text:span text:style-name="T141">16</text:span><text:span text:style-name="T142">. Medžių grupės ir pavieniai medžiai pažymimi natūroje, 1,5 m aukštyje prisegant nustatyto pavyzdžio (nerūdijančio metalo) etiketę, kurioje įrašoma medžio rūšies lietuviškas ir lotyniškas pavadinimas ir įrašymo į Augalų nacio</text:span><text:span text:style-name="T143">nalinių genetinių išteklių centrinę duomenų bazę kodas.</text:span></text:p>
      <text:p text:style-name="P144"/>
      <text:p text:style-name="P145"><text:span text:style-name="T146">V</text:span><text:span text:style-name="T147">.<text:s/></text:span><text:span text:style-name="T148">MEDŽIŲ GRUPIŲ IR PAVIENIŲ MEDŽIŲ, PRISKIRTŲ AUGALŲ NACIONALINIAMS GENETINIAMS IŠTEKLIAMS, STATUSO PANAIKINIMAS</text:span></text:p>
      <text:p text:style-name="P149"/>
      <text:p text:style-name="P150"><text:span text:style-name="T151">17</text:span><text:span text:style-name="T152">. Medžių grupių ir pavienių medžių, priskirtų augalų nacionaliniams<text:s/></text:span><text:span text:style-name="T153">genetiniams ištekliams, statusas gali būti panaikinamas, jei dėl stichinių nelaimių (gaisrų, audrų, kenkėjų ir kt.) ar dėl natūralaus sunykimo jie neatlieka augalų nacionalinių genetinių išteklių paskirties.</text:span></text:p>
      <text:p text:style-name="P154"><text:span text:style-name="T155">18</text:span><text:span text:style-name="T156">. Panaikinus medžių grupių ir pavienių med</text:span><text:span text:style-name="T157">žių, priskirtų augalų nacionaliniams genetiniams ištekliams, statusą, jie nustatyta tvarka išregistruojami iš Augalų nacionalinių genetinių išteklių centrinės duomenų bazės.</text:span></text:p>
      <text:p text:style-name="P158"/>
      <text:p text:style-name="P159"><text:span text:style-name="T160">VI</text:span><text:span text:style-name="T161">.<text:s/></text:span><text:span text:style-name="T162">Atsakomybė</text:span></text:p>
      <text:p text:style-name="P163"/>
      <text:p text:style-name="P164"><text:span text:style-name="T165">19</text:span><text:span text:style-name="T166">. Medžių grupių ir pavienių medžių būklę ir apsaugą k</text:span><text:span text:style-name="T167">ontroliuoja atitinkami Koordinaciniai centrai.</text:span></text:p>
      <text:p text:style-name="P168"><text:span text:style-name="T169">20</text:span><text:span text:style-name="T170">. Fiziniai ir juridiniai asmenys, pažeidę šių nuostatų reikalavimus, traukiami atsakomybėn įstatymų nustatyta tvarka.</text:span></text:p>
      <text:p text:style-name="P171"><text:span text:style-name="T172">______________</text:span></text:p>
      <text:soft-page-break/>
      <text:p text:style-name="P173"><text:span text:style-name="T174">Medžių grupių ir pavienių medžių, kurie<text:s/></text:span></text:p>
      <text:p text:style-name="P175">priskiriami augalų nacionaliniams genetiniams<text:s/></text:p>
      <text:p text:style-name="P176">ištekliams, nuostatų priedas</text:p>
      <text:p text:style-name="P177"/>
      <text:p text:style-name="P178"><text:span text:style-name="T179">NURODYMAI Medžių grupEs ir pavieniUS medžiUs PRISKIRTI augalų nacionaliniams genetiniams ištekliams</text:span></text:p>
      <text:p text:style-name="P180"/>
      <text:p text:style-name="P181"><text:span text:style-name="T182">1</text:span><text:span text:style-name="T183">. Atrenkami medžiai, priskirtini augalų nacionaliniams genetiniams ištekl</text:span><text:span text:style-name="T184">iams, vertinami pagal adaptyvumo, ekologinius, estetinius ir genetinius požymius bei išplitimo mastus.</text:span></text:p>
      <text:p text:style-name="P185"><text:span text:style-name="T186">2</text:span><text:span text:style-name="T187">. Adaptyvumas vertinamas pagal tokius rodiklius kaip: plastiškumas, lajų defoliacijos laipsnis, pažeidimų žymės (šalčio, pakenkimų, taršos), prieaug</text:span><text:span text:style-name="T188">is (aukščio ir lajos), žydėjimo ir derėjimo laipsnis, natūralaus žėlimo (plitimo) pajėgumas.</text:span></text:p>
      <text:p text:style-name="P189"><text:span text:style-name="T190">3</text:span><text:span text:style-name="T191">. Ekologinė reikšmė įvertinama pagal deguonies išskyrimo ir angliarūgšties sugėrimo dydį, toleranciją įvairiems supančios aplinkos veiksniams (klimatui ir dir</text:span><text:span text:style-name="T192">vožemiui, oro ir žemės taršai) bei aplinkinei augalijai.</text:span></text:p>
      <text:p text:style-name="P193"><text:span text:style-name="T194">4</text:span><text:span text:style-name="T195">. Estetiniams požymiams priskiriama medžių forma, lapų gausa ir spalva, žiedai ir vaisiai (spalva, dydis, gausa, žydėjimo laikas), kamieno forma, spalva, žievės tekstūra, vegetacijos pradžia ir<text:s/></text:span><text:span text:style-name="T196">pabaiga, augimo sparta ir medžio dydis (storis ir aukštis).</text:span></text:p>
      <text:p text:style-name="P197"><text:span text:style-name="T198">5</text:span><text:span text:style-name="T199">. Genetiniams požymiams priskiriama požymių ir savybių paveldėjimas, požymių savitumas, lyties tipas, kryžminimasis su kitomis rūšimis, ontogenezės ypatumai, atsparumas ligoms ir kenkėjams ir</text:span><text:span text:style-name="T200"><text:s/>kilmė (pradinė ir tęstinė – natūraliai atsiradęs ar dirbtinai pasodintas). Introducentams nustatoma, kuri generacija konkrečiai šiose sąlygose auga.</text:span></text:p>
      <text:p text:style-name="P201"><text:span text:style-name="T202">6</text:span><text:span text:style-name="T203">. Retumas nustatomas aptikimo dažnumu, išplitimo pobūdžiu (grupėse ir pavienis), atviro kraštovaizdži</text:span><text:span text:style-name="T204">o ir miesto ar parko sąlygomis).</text:span></text:p>
      <text:p text:style-name="P205"><text:span text:style-name="T206">7</text:span><text:span text:style-name="T207">. Medžių amžius, priskiriant augalų nacionaliniams genetiniams ištekliams, turi būti ne mažesnis kaip pusė gamtinės brandos amžiaus ir ne didesnis kaip 4/5 minėtos brandos amžiaus.</text:span></text:p>
      <text:p text:style-name="P208"><text:span text:style-name="T209">8</text:span><text:span text:style-name="T210">. Požymiai vertinami vienoda 5 b</text:span><text:span text:style-name="T211">alų sistema apskaičiuojant kiekvienam medžiui balų svertinį vidurkį, kuris turi būti ne mažesnis kaip 3. Galima taikyti ir kai kurių požymių prioritetinį principą. Tai nustato atitinkamos augalų grupės genetinių išteklių koordinacinis centras.</text:span></text:p>
      <text:p text:style-name="P212"><text:span text:style-name="T213">9</text:span><text:span text:style-name="T214">. Atren</text:span><text:span text:style-name="T215">kant medžių grupes ar pavienius medžius pagal tikslinę paskirtį, atitinkamų augalų grupių Augalų nacionalinių genetinių išteklių koordinaciniai centrai parengia ir patvirtina specialius atrankos kriterijus.</text:span></text:p>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41:00Z</meta:creation-date>
    <dc:date>2015-09-20T23:41:00Z</dc:date>
    <meta:template xlink:href="Normal" xlink:type="simple"/>
    <meta:editing-cycles>2</meta:editing-cycles>
    <meta:editing-duration>PT0S</meta:editing-duration>
    <meta:document-statistic meta:page-count="4" meta:paragraph-count="67" meta:word-count="1049" meta:character-count="8427" meta:row-count="248" meta:non-whitespace-character-count="7445"/>
  </office:meta>
</office:document-meta>
</file>