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P135" style:parent-style-name="Normal" style:family="paragraph">
      <style:paragraph-properties fo:break-before="page"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TableColumn146" style:family="table-column">
      <style:table-column-properties style:column-width="0.5298in"/>
    </style:style>
    <style:style style:name="TableColumn147" style:family="table-column">
      <style:table-column-properties style:column-width="2.7326in"/>
    </style:style>
    <style:style style:name="TableColumn148" style:family="table-column">
      <style:table-column-properties style:column-width="1.6701in"/>
    </style:style>
    <style:style style:name="TableColumn149" style:family="table-column">
      <style:table-column-properties style:column-width="1.7597in"/>
    </style:style>
    <style:style style:name="Table145" style:family="table">
      <style:table-properties style:width="6.6923in" fo:margin-left="0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P438" style:parent-style-name="Normal" style:family="paragraph">
      <style:paragraph-properties fo:text-align="center"/>
    </style:style>
    <style:style style:name="P439" style:parent-style-name="Normal" style:family="paragraph">
      <style:paragraph-properties fo:text-align="justify" fo:text-indent="0.4923in"/>
    </style:style>
    <style:style style:name="P440" style:parent-style-name="Normal" style:family="paragraph">
      <style:paragraph-properties fo:break-before="page"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text-properties fo:font-weight="bold" style:font-weight-asian="bold"/>
    </style:style>
    <style:style style:name="TableColumn452" style:family="table-column">
      <style:table-column-properties style:column-width="1.1256in"/>
    </style:style>
    <style:style style:name="TableColumn453" style:family="table-column">
      <style:table-column-properties style:column-width="1.1986in"/>
    </style:style>
    <style:style style:name="TableColumn454" style:family="table-column">
      <style:table-column-properties style:column-width="0.7673in"/>
    </style:style>
    <style:style style:name="TableColumn455" style:family="table-column">
      <style:table-column-properties style:column-width="1.0472in"/>
    </style:style>
    <style:style style:name="TableColumn456" style:family="table-column">
      <style:table-column-properties style:column-width="0.4923in"/>
    </style:style>
    <style:style style:name="TableColumn457" style:family="table-column">
      <style:table-column-properties style:column-width="0.5152in"/>
    </style:style>
    <style:style style:name="TableColumn458" style:family="table-column">
      <style:table-column-properties style:column-width="0.5152in"/>
    </style:style>
    <style:style style:name="TableColumn459" style:family="table-column">
      <style:table-column-properties style:column-width="0.5152in"/>
    </style:style>
    <style:style style:name="TableColumn460" style:family="table-column">
      <style:table-column-properties style:column-width="0.5152in"/>
    </style:style>
    <style:style style:name="Table451" style:family="table">
      <style:table-properties style:width="6.6923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style>
    <style:style style:name="TableRow470" style:family="table-row">
      <style:table-row-properties/>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P50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REŠTINIŲ RENOVAVIMO IR ASMENŲ LAIKYMO SĄLYGŲ GERINIMO 2003–2007 METŲ PROGRAMOS PATVIRTINIMO</text:p>
      <text:p text:style-name="P15"/>
      <text:p text:style-name="P16">2003 m. sausio 29 d. Nr. 141</text:p>
      <text:p text:style-name="P17">Vilnius</text:p>
      <text:p text:style-name="P18"/>
      <text:p text:style-name="P19">Lietuvos Respublikos Vyriausybė<text:s/><text:span text:style-name="T20">nu</text:span><text:span text:style-name="T21">tari</text:span><text:span text:style-name="T22">a:</text:span></text:p>
      <text:p text:style-name="P23">1. Patvirtinti Areštinių renovavimo ir asmenų laikymo sąlygų gerinimo 2003–2007 metų programą (pridedama).</text:p>
      <text:p text:style-name="P24">2. Nustatyti, kad Areštinių renovavimo ir asmenų laikymo sąlygų gerinimo 2003–2007 metų programa įgyvendinama iš Policijos departamentui prie Vidaus reikalų ministerijos Lietuvos Respublikos valstybės biudžete ir Valstybės investicijų programoje numatytų asignavimų.</text:p>
      <text:p text:style-name="P25">3. Pavesti Policijos departamentui prie Vidaus reikalų ministerijos užtikrinti Areštinių renovavimo ir asmenų laikymo sąlygų gerinimo 2003–2007 metų programos vykdymą.</text:p>
      <text:p text:style-name="P26"/>
      <text:p text:style-name="P27"/>
      <text:p text:style-name="P28"><text:span text:style-name="T29">MINISTRAS PIRMININKAS</text:span><text:span text:style-name="T30"><text:tab/>ALGIRDAS BRAZAUSKAS</text:span></text:p>
      <text:p text:style-name="P31"/>
      <text:p text:style-name="P32">VIDAUS REIKALŲ MINISTRAS<text:tab/>JUOZAS BERNATONIS</text:p>
      <text:p text:style-name="P33">______________</text:p>
      <text:p text:style-name="P34"/>
      <text:p text:style-name="P35"/>
      <text:p text:style-name="P36"/>
      <text:soft-page-break/>
      <text:p text:style-name="P37">PATVIRTINTA</text:p>
      <text:p text:style-name="P38">Lietuvos Respublikos Vyriausybės</text:p>
      <text:p text:style-name="P39">2003 m. sausio 29 d. nutarimu Nr. 141</text:p>
      <text:p text:style-name="P40"/>
      <text:p text:style-name="P41"><text:span text:style-name="T42">AREŠTINIŲ<text:s/></text:span><text:span text:style-name="T43">RENOVAVIMO IR ASMENŲ LAIKYMO SĄLYGŲ GERINIMO</text:span></text:p>
      <text:p text:style-name="P44"><text:span text:style-name="T45">2003–2007 METŲ PROGRAMA</text:span></text:p>
      <text:p text:style-name="P46"/>
      <text:p text:style-name="P47"><text:span text:style-name="T48">I</text:span><text:span text:style-name="T49">.<text:s/></text:span><text:span text:style-name="T50">BENDROSIOS NUOSTATOS</text:span></text:p>
      <text:p text:style-name="P51"/>
      <text:p text:style-name="P52">1. Ši programa parengta įgyvendinant Lietuvos Respublikos Vyriausybės 2001–2004 metų programos įgyvendinimo priemonių, patvirtintų Lietuvos Respublikos Vyriausybės 2001 m. spalio 4 d. nutarimu Nr. 1196 (Žin., 2001, Nr.<text:s/><text:a xlink:href="https://www.e-tar.lt/portal/lt/legalAct/TAR.21E589B3E352" office:target-frame-name="_blank" xlink:show="new"><text:span text:style-name="T53">86-3015</text:span></text:a>), 451 punktą ir acquis įgyvendinimo priemonių 2002 metų planą, patvirtintą Lietuvos Respublikos Vyriausybės 2002 m. vasario 27 d. nutarimu Nr. 300 (Žin., 2002, Nr.<text:s/><text:a xlink:href="https://www.e-tar.lt/portal/lt/legalAct/TAR.9EDFE30FDC4A" office:target-frame-name="_blank" xlink:show="new"><text:span text:style-name="T54">25-910</text:span></text:a>), priemonės kodas – 3.24.9-D1.</text:p>
      <text:p text:style-name="P55">2. Šią programą parengti reikėjo, nes:</text:p>
      <text:p text:style-name="P56">2.1. būtina užtikrinti žmogaus teises ir laisves areštinėse;</text:p>
      <text:p text:style-name="P57">2.2. naudojami pastatai ir technologinė įranga sensta ir laikomų asmenų apsauga darosi nepatikima.</text:p>
      <text:p text:style-name="P58">3. Ši programa<text:s/>parengta vadovaujantis:</text:p>
      <text:p text:style-name="P59">3.1. 1950 metų Europos žmogaus teisių ir pagrindinių laisvių apsaugos konvencija ir jos papildomais protokolais;</text:p>
      <text:p text:style-name="P60">3.2. 1984 metų Jungtinių Tautų konvencija prieš kankinimą ir kitokį žiaurų, nežmonišką ar žeminantį elgesį ir baudimą, Europos Komiteto prieš kankinimą ir kitokį žiaurų, nežmonišką ar žeminantį elgesį ir baudimą rekomendacijomis;</text:p>
      <text:p text:style-name="P61">3.3. Europos kalinimo įstaigų taisyklėmis, priimtomis Europos Tarybos Ministrų Komiteto 1987 m. vasario 12 d. (rekomendacija Nr. R (87)<text:s/>3).</text:p>
      <text:p text:style-name="P62">4. Šios programos įgyvendinimas derinamas su Lietuvos Respublikos Vyriausybės 2001–2004 metų programa, Nacionaline acquis priėmimo programa ir kitomis tikslinėmis programomis.</text:p>
      <text:p text:style-name="P63"/>
      <text:p text:style-name="P64"><text:span text:style-name="T65">II</text:span><text:span text:style-name="T66">.<text:s/></text:span><text:span text:style-name="T67">PROGRAMOS TIKSLAI</text:span></text:p>
      <text:p text:style-name="P68"/>
      <text:p text:style-name="P69">5. Strateginiai šios programos tikslai yra:</text:p>
      <text:p text:style-name="P70">5.1. užtikrinti areštinėse laikomų asmenų pagrindines žmogaus teises ir laisves;</text:p>
      <text:p text:style-name="P71">5.2. sudaryti areštinėse laikomiems asmenims saugias ir sveikas gyvenamosios aplinkos, o valstybės tarnautojams ir darbuotojams tinkamas darbo areštinėse sąlygas;</text:p>
      <text:p text:style-name="P72">5.3. užtikrinti areštinėse laikomų asmenų apsaugą.</text:p>
      <text:p text:style-name="P73"/>
      <text:p text:style-name="P74"><text:span text:style-name="T75">III</text:span><text:span text:style-name="T76">.<text:s/></text:span><text:span text:style-name="T77">SITUACIJOS ĮVERTINIMAS</text:span></text:p>
      <text:p text:style-name="P78"/>
      <text:p text:style-name="P79">6. Policijos įstaigose yra 46 areštinės. Tik 8 areštinės atitinka Lietuvos Respublikos kardomojo kalinimo įstatymo (Žin., 1996, Nr.<text:s/><text:a xlink:href="https://www.e-tar.lt/portal/lt/legalAct/TAR.11A8B08A7405" office:target-frame-name="_blank" xlink:show="new"><text:span text:style-name="T80">12-313</text:span></text:a>) ir Lietuvos higienos normos HN 37: 2002 „Areštinės. Įrengimo bei eksploatavimo taisyklės“, patvirtintos sveikatos apsaugos ministro 2002 m. gegužės 17 d. įsakymu Nr. 215 (Žin., 2002, Nr.<text:s/><text:a xlink:href="https://www.e-tar.lt/portal/lt/legalAct/TAR.9D3D61F40EA9" office:target-frame-name="_blank" xlink:show="new"><text:span text:style-name="T81">52-2021</text:span></text:a>), reikalavimus. 38 areštinės, veikiančios policijos įstaigose, neatitinka nustatytųjų reikalavimų:</text:p>
      <text:p text:style-name="P82">6.1. gyvenamojo ploto norma (5 kv. metrai) vienam<text:s/>asmeniui neatitinka higienos normos reikalavimų 24 (52 procentuose) areštinėse. Kauno ir Klaipėdos miestų vyriausiųjų policijos komisariatų ir Mažeikių rajono policijos komisariato areštinėse vienam asmeniui tenka ne daugiau kaip 2 kv. metrai gyvenamojo ploto;</text:p>
      <text:p text:style-name="P83">6.2. kamerose nėra lovų 12 (26 procentuose) areštinių. Šiose areštinėse įrengti mediniai ištisiniai gultai, taip pažeidžiami kalinamųjų asmens higienos taisyklių reikalavimai;</text:p>
      <text:p text:style-name="P84">6.3. dušų nėra 3 (6,5 procento) areštinėse;</text:p>
      <text:p text:style-name="P85">6.4. dezinfekcijos<text:s/>kamerų nėra 14 (30 procentų) areštinių;</text:p>
      <text:p text:style-name="P86">6.5. pasivaikščiojimo kiemelių nėra 17 (37 procentuose) areštinių;</text:p>
      <text:p text:style-name="P87">6.6. uždarosios biudžetinės sveikatos priežiūros įstaigos asmens sveikatos priežiūros specialisto ir procedūrų kabinetų nėra 23 (50 procentų)<text:s/>areštinėse;</text:p>
      <text:p text:style-name="P88">6.7. infekcinių ligonių izoliatorių nėra 31 (67 procentuose) areštinėje;</text:p>
      <text:p text:style-name="P89">6.8. pasimatymų patalpų nėra 16 (32 procentuose) areštinių;</text:p>
      <text:p text:style-name="P90">6.9. tardymo kabinetų nėra Kauno miesto vyriausiojo policijos komisariato areštinėje;</text:p>
      <text:p text:style-name="P91">6.10. sanitarinių mazgų (unitazų ir praustuvų) nėra 8 (14 procentų) areštinių kamerose;</text:p>
      <text:p text:style-name="P92">6.11. maisto išdavimo patalpų su indų plovykla nėra 7 (15 procentų) areštinėse;</text:p>
      <text:p text:style-name="P93">6.12. kamerų dirbtinis apšvietimas neatitinka higienos normos reikalavimų 36 (78 procentuose) areštinėse;</text:p>
      <text:p text:style-name="P94">6.13. natūralaus apšvietimo nėra ir dienos šviesa į kameras nepatenka 10 (21 procente) areštinių. Nepakankamas kamerų natūralus apšvietimas 19 (54 procentuose) areštinių;</text:p>
      <text:p text:style-name="P95">6.14. natūralaus kamerų vėdinimo nėra 8 (17 procentų) areštinėse;</text:p>
      <text:p text:style-name="P96">6.15. neefektyvus mechaninis vėdinimas 14 (30 procentų) areštinių.</text:p>
      <text:p text:style-name="P97">7. Teritorinių policijos įstaigų areštinės neatitinka higienos normų reikalavimų dažniausia dėl to, kad patalpos avarinės būklės, neatitinka tarptautinių teisės aktų ir tarptautinių organizacijų teikiamų rekomendacijų dėl asmenų laikymo areštinėse, siekiant užtikrinti žmogaus teises ir laisves, taip pat yra perpildytos.</text:p>
      <text:p text:style-name="P98">Perpildytose areštinėse sunku išvengti laikomų asmenų teisių pažeidimų: prastėja kamerų higienos būklė, nesilaikoma gyvenamojo ploto normos – 5 kv. metrai vienam asmeniui; atimama arba ribojama pasivaikščiojimo, naudojimosi dušu teisė; asmenys neaprūpinami poilsio inventoriumi; neužtikrinama reikiama sveikatos apsauga; nesilaikoma asmenų paskirstymo į kameras<text:s/>tvarkos.</text:p>
      <text:p text:style-name="P99">Dėl finansavimo stokos ne visose teritorinių policijos įstaigų areštinėse, kaip nustatyta teisės aktuose, yra etatiniai medicinos darbuotojai – bendruomenės slaugytojai.</text:p>
      <text:p text:style-name="P100">Bendruomenės slaugytojai privalo nuolat teikti pirmąją medicinos pagalbą areštinėje laikomiems asmenims, apžiūrėti tik ką uždarytus į areštinę asmenis ir nustatyti jų sveikatos būklę, sužalojimus.</text:p>
      <text:p text:style-name="P101">8. Teritorinių policijos įstaigų areštines 2000 m. vasario 12–23 d. inspektavo Europos Komitetas prieš kankinimą ir kitokį žiaurų, nežmonišką ar žeminantį elgesį ar baudimą. Komiteto ataskaitoje pabrėžiama, kad asmeniui, kuriam atimama laisvė, reikia užtikrinti tokias sąlygas, kurios nežeistų žmogaus orumo. Komiteto nuomone, tam tikri faktai rodo, kad kai kuriais atvejais sąlygos aplankytose teritorinių policijos įstaigų areštinėse gali būti laikomos nežmoniškomis ir žeminančiomis.</text:p>
      <text:p text:style-name="P102">9. Sveikatos apsaugos ministerijos Ekstremalių sveikatai situacijų centras nuo 1995 metų vykdo teritorinių policijos įstaigų areštinių higienos būklės<text:s/>pokyčių monitoringo programą. Monitoringo rezultatai rodo, kad blogiausia, neatitinkanti Lietuvos higienos normos HN 37: 2002 „Areštinės. Įrengimo bei eksploatavimo taisyklės“ reikalavimų higienos būklė yra Kauno miesto vyriausiojo policijos komisariato, Telšių, Mažeikių, Ukmergės, Prienų, Biržų, Radviliškio, Ignalinos, Plungės rajonų ir Druskininkų policijos komisariatų areštinėse, kuriose gyvenamosios aplinkos ir darbo sąlygos gali kenkti laikomų asmenų, areštinių valstybės tarnautojų ir darbuotojų sveikatai.</text:p>
      <text:p text:style-name="P103">10. Visose Lietuvos areštinėse yra 1058 vietos. Daugelyje areštinių laikoma gerokai daugiau asmenų nei yra vietų, pvz., Klaipėdos miesto vyriausiajame policijos komisariate 33 vietos, 1999 metais vidutiniškai laikyti 66 asmenys, 2000 metais – 79 asmenys, 2001 metais – 81 asmuo; Kauno miesto vyriausiajame policijos komisariate 53 vietos, 1999 metais vidutiniškai laikyti 74 asmenys, 2000 metais – 62 asmenys, 2001 metais – 65 asmenys; Marijampolės policijos komisariate 21 vieta, 1999 metais vidutiniškai laikyti 29 asmenys, 2000 metais – 29 asmenys, 2001 metais – 33 asmenys; Mažeikių rajono policijos komisariate 8 vietos, 1999 metais vidutiniškai laikyta 20 asmenų, 2000 metais – 15 asmenų, 2001 metais – 25 asmenys.</text:p>
      <text:p text:style-name="P104">11. Šiuo metu 3 veikiančias areštines būtina perkelti į naujas patalpas ir rekonstruoti (Vilniaus miesto vyriausiojo policijos komisariato areštinė įrengta valstybei nuosavybės teise<text:s/><text:soft-page-break/>priklausančiose patalpose, kurios pagal panaudos sutartį perduotos Vilniaus miesto vyriausiajam policijos komisariatui, sutartis galioja iki 2003 m. gruodžio 1 dienos; Kauno miesto vyriausiojo policijos komisariato ir Druskininkų policijos komisariato areštinių esamų patalpų pagal higienos normos reikalavimus rekonstruoti nėra galimybių), būtina įrengti 2 naujas areštines, rekonstruoti vieną areštinę, atlikti 25 areštinių kapitalinį remontą, 7 areštines (Anykščių, Mažeikių, Pasvalio, Šakių, Telšių, Ukmergės ir Zarasų rajonų policijos komisariatų) reikia įrengti statomuose policijos komisariatų pastatuose.</text:p>
      <text:p text:style-name="P105"/>
      <text:p text:style-name="P106"><text:span text:style-name="T107">I</text:span><text:span text:style-name="T108">V</text:span><text:span text:style-name="T109">.<text:s/></text:span><text:span text:style-name="T110">PROGRAMOS ĮGYVENDINIMAS</text:span></text:p>
      <text:p text:style-name="P111"/>
      <text:p text:style-name="P112">12. Atsižvelgiant į esamą areštinių būklę, tarptautinių teisės aktų reikalavimus ir rekomendacijas, siekiant užtikrinti areštinėse laikomų asmenų pagrindines teises ir laisves, Lietuvos policijos generalinio komisaro 2002<text:s/>m. liepos 10 d. įsakyme Nr. 380 „Dėl Teritorinių policijos įstaigų areštinių saugos ir eksploatavimo reikalavimų patvirtinimo“ numatyta įrengti 3 lygių areštines:</text:p>
      <text:p text:style-name="P113">1-ojo lygio areštinės įrengiamos aukštesniosios pakopos policijos komisariatuose<text:s/>(vyriausiuosiuose policijos komisariatuose), jose turi būti nuo 51 iki 100 vietų;</text:p>
      <text:p text:style-name="P114">2-ojo lygio areštinės įrengiamos aukštesniosios pakopos policijos komisariatuose (išskyrus vyriausiuosius policijos komisariatus), jose turi būti nuo 21 iki 50 vietų;</text:p>
      <text:p text:style-name="P115">3-ojo lygio areštinės įrengiamos žemesniosios pakopos policijos komisariatuose, jose turi būti iki 20 vietų.</text:p>
      <text:p text:style-name="P116">13. Areštinės bus renovuojamos taip: rengiamas projektas, atliekama projekto ekspertizė, areštinės rekonstruojamos, kapitališkai remontuojamos ar įrengiamos naujos, aprūpinamos inventoriumi, įranga, kitomis būtinomis priemonėmis. Numatytų renovuoti areštinių sąrašas pateiktas 1 priede. Darbai numatyti pagal prioritetus ir atlikimo laiką.</text:p>
      <text:p text:style-name="P117">Sąraše nenurodytas Anykščių, Mažeikių, Pasvalio, Šakių, Telšių, Ukmergės ir Zarasų rajonų policijos komisariatų areštines numatyta įrengti statomuose policijos komisariatų pastatuose pagal atskirus investicijų projektus.</text:p>
      <text:p text:style-name="P118">14. Areštinės bus renovuojamos vadovaujantis Lietuvos Respublikos viešųjų pirkimų įstatymu (Žin.,<text:s/>1996, Nr.<text:s/><text:a xlink:href="https://www.e-tar.lt/portal/lt/legalAct/TAR.C54AFFAA7622" office:target-frame-name="_blank" xlink:show="new"><text:span text:style-name="T119">84-2000</text:span></text:a>; 1999, Nr.<text:s/><text:a xlink:href="https://www.e-tar.lt/portal/lt/legalAct/TAR.1528F405144D" office:target-frame-name="_blank" xlink:show="new"><text:span text:style-name="T120">56-1809</text:span></text:a>).</text:p>
      <text:p text:style-name="P121">15. Būtina:</text:p>
      <text:p text:style-name="P122">15.1. organizuoti ir kontroliuoti numatytų renovuoti areštinių programos įgyvendinimą (programos valdymas);</text:p>
      <text:p text:style-name="P123">15.2. finansuoti areštinių renovavimą.</text:p>
      <text:p text:style-name="P124">16. Lėšos šiai programai įgyvendinti, atsižvelgiant į šalies finansines galimybes, numatomos rengiant atitinkamų metų Lietuvos Respublikos<text:s/>valstybės biudžeto ir savivaldybių biudžetų finansinių rodiklių patvirtinimo įstatymo projektą ir Valstybės investicijų programą. Programai įgyvendinti gali būti naudojamos ir kitos įstatymų nustatyta tvarka gautos lėšos. Lėšų poreikis šiai programai įgyvendinti nurodytas 2 priede.</text:p>
      <text:p text:style-name="P125">17. Šią programą numatoma įgyvendinti 2003–2007 metais, atsižvelgiant į esamą areštinių būklę ir planuojamą lėšų poreikį pagal metus.</text:p>
      <text:p text:style-name="P126">18. Jeigu pakankamo finansavimo nebus, šios programos įgyvendinimo laikas bus pratęsiamas.</text:p>
      <text:p text:style-name="P127"/>
      <text:p text:style-name="P128"><text:span text:style-name="T129">V</text:span><text:span text:style-name="T130">.<text:s/></text:span><text:span text:style-name="T131">LAUKIAMI REZULTATAI</text:span></text:p>
      <text:p text:style-name="P132"/>
      <text:p text:style-name="P133">19. Įgyvendinus šią programą, bus įrengtos naujos areštinės, rekonstruotos ir kapitališkai suremontuotos teritorinėse policijos įstaigose esančios areštinės, sudarytos areštinėse laikomiems asmenims saugios ir sveikos<text:s/>gyvenamosios aplinkos, o valstybės tarnautojams ir darbuotojams tinkamos darbo sąlygos, įgyvendintos tarptautinių teisės aktų ir tarptautinių organizacijų teikiamos rekomendacijos, kaip užtikrinti areštinėse laikomų asmenų teises ir laisves.</text:p>
      <text:p text:style-name="P134">_____________</text:p>
      <text:soft-page-break/>
      <text:p text:style-name="P135">Areštinių renovavimo ir asmenų</text:p>
      <text:p text:style-name="P136">laikymo sąlygų gerinimo 2003–2007</text:p>
      <text:p text:style-name="P137">metų programos</text:p>
      <text:p text:style-name="P138">1<text:s/>priedas</text:p>
      <text:p text:style-name="P139"/>
      <text:p text:style-name="P140"><text:span text:style-name="T141">AREŠTINĖS, NUMATYTOS RENOVUOTI PAGAL AREŠTINIŲ RENOVAVIMO IR</text:span></text:p>
      <text:p text:style-name="P142"><text:span text:style-name="T143">ASMENŲ LAIKYMO SĄLYGŲ GERINIMO 2003–2007 METŲ PROGRAMĄ</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Eil. Nr.</text:p>
          </table:table-cell>
          <table:table-cell table:style-name="TableCell153">
            <text:p text:style-name="P154">Areštinė</text:p>
          </table:table-cell>
          <table:table-cell table:style-name="TableCell155">
            <text:p text:style-name="P156">Priemonės<text:s/>pavadinimas</text:p>
          </table:table-cell>
          <table:table-cell table:style-name="TableCell157">
            <text:p text:style-name="P158">Numatomas įvykdymo terminas</text:p>
          </table:table-cell>
        </table:table-row>
        <table:table-row table:style-name="TableRow159">
          <table:table-cell table:style-name="TableCell160">
            <text:p text:style-name="P161">1.</text:p>
          </table:table-cell>
          <table:table-cell table:style-name="TableCell162">
            <text:p text:style-name="P163">Vilniaus miesto vyriausiasis policijos komisariatas</text:p>
          </table:table-cell>
          <table:table-cell table:style-name="TableCell164">
            <text:p text:style-name="P165">areštinės rekonstravimas</text:p>
          </table:table-cell>
          <table:table-cell table:style-name="TableCell166">
            <text:p text:style-name="P167">2003–2005 metai</text:p>
          </table:table-cell>
        </table:table-row>
        <table:table-row table:style-name="TableRow168">
          <table:table-cell table:style-name="TableCell169">
            <text:p text:style-name="P170">2.</text:p>
          </table:table-cell>
          <table:table-cell table:style-name="TableCell171">
            <text:p text:style-name="P172">Kauno miesto vyriausiasis policijos komisariatas</text:p>
          </table:table-cell>
          <table:table-cell table:style-name="TableCell173">
            <text:p text:style-name="P174">areštinės rekonstravimas</text:p>
          </table:table-cell>
          <table:table-cell table:style-name="TableCell175">
            <text:p text:style-name="P176">2004–2005 metai</text:p>
          </table:table-cell>
        </table:table-row>
        <table:table-row table:style-name="TableRow177">
          <table:table-cell table:style-name="TableCell178">
            <text:p text:style-name="P179">3.</text:p>
          </table:table-cell>
          <table:table-cell table:style-name="TableCell180">
            <text:p text:style-name="P181">Druskininkų policijos<text:s/>komisariatas</text:p>
          </table:table-cell>
          <table:table-cell table:style-name="TableCell182">
            <text:p text:style-name="P183">areštinės rekonstravimas</text:p>
          </table:table-cell>
          <table:table-cell table:style-name="TableCell184">
            <text:p text:style-name="P185">2004 metai</text:p>
          </table:table-cell>
        </table:table-row>
        <table:table-row table:style-name="TableRow186">
          <table:table-cell table:style-name="TableCell187">
            <text:p text:style-name="P188">4.</text:p>
          </table:table-cell>
          <table:table-cell table:style-name="TableCell189">
            <text:p text:style-name="P190">Prienų rajono policijos komisariatas</text:p>
          </table:table-cell>
          <table:table-cell table:style-name="TableCell191">
            <text:p text:style-name="P192">areštinės kapitalinis remontas</text:p>
          </table:table-cell>
          <table:table-cell table:style-name="TableCell193">
            <text:p text:style-name="P194">2004–2005 metai</text:p>
          </table:table-cell>
        </table:table-row>
        <table:table-row table:style-name="TableRow195">
          <table:table-cell table:style-name="TableCell196">
            <text:p text:style-name="P197">5.</text:p>
          </table:table-cell>
          <table:table-cell table:style-name="TableCell198">
            <text:p text:style-name="P199">Biržų rajono policijos komisariatas</text:p>
          </table:table-cell>
          <table:table-cell table:style-name="TableCell200">
            <text:p text:style-name="P201">areštinės kapitalinis remontas</text:p>
          </table:table-cell>
          <table:table-cell table:style-name="TableCell202">
            <text:p text:style-name="P203">2004–2005 metai</text:p>
          </table:table-cell>
        </table:table-row>
        <table:table-row table:style-name="TableRow204">
          <table:table-cell table:style-name="TableCell205">
            <text:p text:style-name="P206">6.</text:p>
          </table:table-cell>
          <table:table-cell table:style-name="TableCell207">
            <text:p text:style-name="P208">Plungės rajono policijos<text:s/>komisariatas</text:p>
          </table:table-cell>
          <table:table-cell table:style-name="TableCell209">
            <text:p text:style-name="P210">areštinės kapitalinis remontas</text:p>
          </table:table-cell>
          <table:table-cell table:style-name="TableCell211">
            <text:p text:style-name="P212">2004–2005 metai</text:p>
          </table:table-cell>
        </table:table-row>
        <table:table-row table:style-name="TableRow213">
          <table:table-cell table:style-name="TableCell214">
            <text:p text:style-name="P215">7.</text:p>
          </table:table-cell>
          <table:table-cell table:style-name="TableCell216">
            <text:p text:style-name="P217">Klaipėdos miesto vyriausiasis policijos komisariatas</text:p>
          </table:table-cell>
          <table:table-cell table:style-name="TableCell218">
            <text:p text:style-name="P219">areštinės rekonstravimas</text:p>
          </table:table-cell>
          <table:table-cell table:style-name="TableCell220">
            <text:p text:style-name="P221">2004–2005 metai</text:p>
          </table:table-cell>
        </table:table-row>
        <table:table-row table:style-name="TableRow222">
          <table:table-cell table:style-name="TableCell223">
            <text:p text:style-name="P224">8.</text:p>
          </table:table-cell>
          <table:table-cell table:style-name="TableCell225">
            <text:p text:style-name="P226">Panevėžio miesto vyriausiasis policijos komisariatas</text:p>
          </table:table-cell>
          <table:table-cell table:style-name="TableCell227">
            <text:p text:style-name="P228">areštinės kapitalinis remontas</text:p>
          </table:table-cell>
          <table:table-cell table:style-name="TableCell229">
            <text:p text:style-name="P230">2004 metai</text:p>
          </table:table-cell>
        </table:table-row>
        <table:table-row table:style-name="TableRow231">
          <table:table-cell table:style-name="TableCell232">
            <text:p text:style-name="P233">9.</text:p>
          </table:table-cell>
          <table:table-cell table:style-name="TableCell234">
            <text:p text:style-name="P235">Trakų rajono policijos komisariatas</text:p>
          </table:table-cell>
          <table:table-cell table:style-name="TableCell236">
            <text:p text:style-name="P237">areštinės kapitalinis remontas</text:p>
          </table:table-cell>
          <table:table-cell table:style-name="TableCell238">
            <text:p text:style-name="P239">2005–2006 metai</text:p>
          </table:table-cell>
        </table:table-row>
        <table:table-row table:style-name="TableRow240">
          <table:table-cell table:style-name="TableCell241">
            <text:p text:style-name="P242">10.</text:p>
          </table:table-cell>
          <table:table-cell table:style-name="TableCell243">
            <text:p text:style-name="P244">Širvintų rajono policijos komisariatas</text:p>
          </table:table-cell>
          <table:table-cell table:style-name="TableCell245">
            <text:p text:style-name="P246">areštinės kapitalinis remontas</text:p>
          </table:table-cell>
          <table:table-cell table:style-name="TableCell247">
            <text:p text:style-name="P248">2006 metai</text:p>
          </table:table-cell>
        </table:table-row>
        <table:table-row table:style-name="TableRow249">
          <table:table-cell table:style-name="TableCell250">
            <text:p text:style-name="P251">11.</text:p>
          </table:table-cell>
          <table:table-cell table:style-name="TableCell252">
            <text:p text:style-name="P253">Marijampolės policijos komisariatas</text:p>
          </table:table-cell>
          <table:table-cell table:style-name="TableCell254">
            <text:p text:style-name="P255">areštinės kapitalinis remontas</text:p>
          </table:table-cell>
          <table:table-cell table:style-name="TableCell256">
            <text:p text:style-name="P257">2005–2006<text:s/>metai</text:p>
          </table:table-cell>
        </table:table-row>
        <table:table-row table:style-name="TableRow258">
          <table:table-cell table:style-name="TableCell259">
            <text:p text:style-name="P260">12.</text:p>
          </table:table-cell>
          <table:table-cell table:style-name="TableCell261">
            <text:p text:style-name="P262">Jonavos rajono policijos komisariatas</text:p>
          </table:table-cell>
          <table:table-cell table:style-name="TableCell263">
            <text:p text:style-name="P264">areštinės kapitalinis remontas</text:p>
          </table:table-cell>
          <table:table-cell table:style-name="TableCell265">
            <text:p text:style-name="P266">2005–2006 metai</text:p>
          </table:table-cell>
        </table:table-row>
        <table:table-row table:style-name="TableRow267">
          <table:table-cell table:style-name="TableCell268">
            <text:p text:style-name="P269">13.</text:p>
          </table:table-cell>
          <table:table-cell table:style-name="TableCell270">
            <text:p text:style-name="P271">Jurbarko rajono policijos komisariatas</text:p>
          </table:table-cell>
          <table:table-cell table:style-name="TableCell272">
            <text:p text:style-name="P273">areštinės kapitalinis remontas</text:p>
          </table:table-cell>
          <table:table-cell table:style-name="TableCell274">
            <text:p text:style-name="P275">2005–2006 metai</text:p>
          </table:table-cell>
        </table:table-row>
        <table:table-row table:style-name="TableRow276">
          <table:table-cell table:style-name="TableCell277">
            <text:p text:style-name="P278">14.</text:p>
          </table:table-cell>
          <table:table-cell table:style-name="TableCell279">
            <text:p text:style-name="P280">Elektrėnų policijos komisariatas</text:p>
          </table:table-cell>
          <table:table-cell table:style-name="TableCell281">
            <text:p text:style-name="P282">areštinės rekonstravimas</text:p>
          </table:table-cell>
          <table:table-cell table:style-name="TableCell283">
            <text:p text:style-name="P284">2005–2006 metai</text:p>
          </table:table-cell>
        </table:table-row>
        <table:table-row table:style-name="TableRow285">
          <table:table-cell table:style-name="TableCell286">
            <text:p text:style-name="P287">15.</text:p>
          </table:table-cell>
          <table:table-cell table:style-name="TableCell288">
            <text:p text:style-name="P289">Palangos miesto policijos komisariatas</text:p>
          </table:table-cell>
          <table:table-cell table:style-name="TableCell290">
            <text:p text:style-name="P291">areštinės rekonstravimas</text:p>
          </table:table-cell>
          <table:table-cell table:style-name="TableCell292">
            <text:p text:style-name="P293">2006–2007 metai</text:p>
          </table:table-cell>
        </table:table-row>
        <table:table-row table:style-name="TableRow294">
          <table:table-cell table:style-name="TableCell295">
            <text:p text:style-name="P296">16.</text:p>
          </table:table-cell>
          <table:table-cell table:style-name="TableCell297">
            <text:p text:style-name="P298">Kaišiadorių rajono policijos komisariatas</text:p>
          </table:table-cell>
          <table:table-cell table:style-name="TableCell299">
            <text:p text:style-name="P300">areštinės kapitalinis remontas</text:p>
          </table:table-cell>
          <table:table-cell table:style-name="TableCell301">
            <text:p text:style-name="P302">2006–2007 metai</text:p>
          </table:table-cell>
        </table:table-row>
        <table:table-row table:style-name="TableRow303">
          <table:table-cell table:style-name="TableCell304">
            <text:p text:style-name="P305">17.</text:p>
          </table:table-cell>
          <table:table-cell table:style-name="TableCell306">
            <text:p text:style-name="P307">Kelmės rajono policijos komisariatas</text:p>
          </table:table-cell>
          <table:table-cell table:style-name="TableCell308">
            <text:p text:style-name="P309">areštinės<text:s/>kapitalinis remontas</text:p>
          </table:table-cell>
          <table:table-cell table:style-name="TableCell310">
            <text:p text:style-name="P311">2006–2007 metai</text:p>
          </table:table-cell>
        </table:table-row>
        <table:table-row table:style-name="TableRow312">
          <table:table-cell table:style-name="TableCell313">
            <text:p text:style-name="P314">18.</text:p>
          </table:table-cell>
          <table:table-cell table:style-name="TableCell315">
            <text:p text:style-name="P316">Ignalinos rajono policijos komisariatas</text:p>
          </table:table-cell>
          <table:table-cell table:style-name="TableCell317">
            <text:p text:style-name="P318">areštinės kapitalinis remontas</text:p>
          </table:table-cell>
          <table:table-cell table:style-name="TableCell319">
            <text:p text:style-name="P320">2006–2007 metai</text:p>
          </table:table-cell>
        </table:table-row>
        <table:table-row table:style-name="TableRow321">
          <table:table-cell table:style-name="TableCell322">
            <text:p text:style-name="P323">19.</text:p>
          </table:table-cell>
          <table:table-cell table:style-name="TableCell324">
            <text:p text:style-name="P325">Kupiškio rajono policijos komisariatas</text:p>
          </table:table-cell>
          <table:table-cell table:style-name="TableCell326">
            <text:p text:style-name="P327">areštinės kapitalinis remontas</text:p>
          </table:table-cell>
          <table:table-cell table:style-name="TableCell328">
            <text:p text:style-name="P329">2006–2007 metai</text:p>
          </table:table-cell>
        </table:table-row>
        <table:table-row table:style-name="TableRow330">
          <table:table-cell table:style-name="TableCell331">
            <text:p text:style-name="P332">20.</text:p>
          </table:table-cell>
          <table:table-cell table:style-name="TableCell333">
            <text:p text:style-name="P334">Pakruojo rajono policijos<text:s/>komisariatas</text:p>
          </table:table-cell>
          <table:table-cell table:style-name="TableCell335">
            <text:p text:style-name="P336">areštinės kapitalinis remontas</text:p>
          </table:table-cell>
          <table:table-cell table:style-name="TableCell337">
            <text:p text:style-name="P338">2006–2007 metai</text:p>
          </table:table-cell>
        </table:table-row>
        <table:table-row table:style-name="TableRow339">
          <table:table-cell table:style-name="TableCell340">
            <text:p text:style-name="P341">21.</text:p>
          </table:table-cell>
          <table:table-cell table:style-name="TableCell342">
            <text:p text:style-name="P343">Panevėžio rajono policijos komisariatas</text:p>
          </table:table-cell>
          <table:table-cell table:style-name="TableCell344">
            <text:p text:style-name="P345">areštinės kapitalinis remontas</text:p>
          </table:table-cell>
          <table:table-cell table:style-name="TableCell346">
            <text:p text:style-name="P347">2006–2007 metai</text:p>
          </table:table-cell>
        </table:table-row>
        <table:table-row table:style-name="TableRow348">
          <table:table-cell table:style-name="TableCell349">
            <text:p text:style-name="P350">22.</text:p>
          </table:table-cell>
          <table:table-cell table:style-name="TableCell351">
            <text:p text:style-name="P352">Šilalės rajono policijos komisariatas</text:p>
          </table:table-cell>
          <table:table-cell table:style-name="TableCell353">
            <text:p text:style-name="P354">areštinės kapitalinis remontas</text:p>
          </table:table-cell>
          <table:table-cell table:style-name="TableCell355">
            <text:p text:style-name="P356">2006–2007 metai</text:p>
          </table:table-cell>
        </table:table-row>
        <table:table-row table:style-name="TableRow357">
          <table:table-cell table:style-name="TableCell358">
            <text:p text:style-name="P359">23.</text:p>
          </table:table-cell>
          <table:table-cell table:style-name="TableCell360">
            <text:p text:style-name="P361">Šalčininkų rajono policijos komisariatas</text:p>
          </table:table-cell>
          <table:table-cell table:style-name="TableCell362">
            <text:p text:style-name="P363">areštinės kapitalinis remontas</text:p>
          </table:table-cell>
          <table:table-cell table:style-name="TableCell364">
            <text:p text:style-name="P365">2006–2007 metai</text:p>
          </table:table-cell>
        </table:table-row>
        <table:table-row table:style-name="TableRow366">
          <table:table-cell table:style-name="TableCell367">
            <text:p text:style-name="P368">24.</text:p>
          </table:table-cell>
          <table:table-cell table:style-name="TableCell369">
            <text:p text:style-name="P370">Tauragės rajono policijos komisariatas</text:p>
          </table:table-cell>
          <table:table-cell table:style-name="TableCell371">
            <text:p text:style-name="P372">areštinės kapitalinis remontas</text:p>
          </table:table-cell>
          <table:table-cell table:style-name="TableCell373">
            <text:p text:style-name="P374">2006–2007 metai</text:p>
          </table:table-cell>
        </table:table-row>
        <table:table-row table:style-name="TableRow375">
          <table:table-cell table:style-name="TableCell376">
            <text:p text:style-name="P377">25.</text:p>
          </table:table-cell>
          <table:table-cell table:style-name="TableCell378">
            <text:p text:style-name="P379">Švenčionių rajono policijos komisariatas</text:p>
          </table:table-cell>
          <table:table-cell table:style-name="TableCell380">
            <text:p text:style-name="P381">areštinės kapitalinis remontas</text:p>
          </table:table-cell>
          <table:table-cell table:style-name="TableCell382">
            <text:p text:style-name="P383">2006–2007<text:s/>metai</text:p>
          </table:table-cell>
        </table:table-row>
        <table:table-row table:style-name="TableRow384">
          <table:table-cell table:style-name="TableCell385">
            <text:p text:style-name="P386">26.</text:p>
          </table:table-cell>
          <table:table-cell table:style-name="TableCell387">
            <text:p text:style-name="P388">Skuodo rajono policijos komisariatas</text:p>
          </table:table-cell>
          <table:table-cell table:style-name="TableCell389">
            <text:p text:style-name="P390">areštinės kapitalinis remontas</text:p>
          </table:table-cell>
          <table:table-cell table:style-name="TableCell391">
            <text:p text:style-name="P392">2006–2007 metai</text:p>
          </table:table-cell>
        </table:table-row>
        <table:table-row table:style-name="TableRow393">
          <table:table-cell table:style-name="TableCell394">
            <text:p text:style-name="P395">27.</text:p>
          </table:table-cell>
          <table:table-cell table:style-name="TableCell396">
            <text:p text:style-name="P397">Radviliškio rajono policijos komisariatas</text:p>
          </table:table-cell>
          <table:table-cell table:style-name="TableCell398">
            <text:p text:style-name="P399">areštinės kapitalinis<text:s/><text:soft-page-break/>remontas</text:p>
          </table:table-cell>
          <table:table-cell table:style-name="TableCell400">
            <text:p text:style-name="P401">2006–2007 metai</text:p>
          </table:table-cell>
        </table:table-row>
        <text:soft-page-break/>
        <table:table-row table:style-name="TableRow402">
          <table:table-cell table:style-name="TableCell403">
            <text:p text:style-name="P404">28.</text:p>
          </table:table-cell>
          <table:table-cell table:style-name="TableCell405">
            <text:p text:style-name="P406">Molėtų rajono policijos komisariatas</text:p>
          </table:table-cell>
          <table:table-cell table:style-name="TableCell407">
            <text:p text:style-name="P408">areštinės kapitalinis<text:s/>remontas</text:p>
          </table:table-cell>
          <table:table-cell table:style-name="TableCell409">
            <text:p text:style-name="P410">2006–2007 metai</text:p>
          </table:table-cell>
        </table:table-row>
        <table:table-row table:style-name="TableRow411">
          <table:table-cell table:style-name="TableCell412">
            <text:p text:style-name="P413">29.</text:p>
          </table:table-cell>
          <table:table-cell table:style-name="TableCell414">
            <text:p text:style-name="P415">Akmenės rajono policijos komisariatas</text:p>
          </table:table-cell>
          <table:table-cell table:style-name="TableCell416">
            <text:p text:style-name="P417">areštinės kapitalinis remontas</text:p>
          </table:table-cell>
          <table:table-cell table:style-name="TableCell418">
            <text:p text:style-name="P419">2006–2007 metai</text:p>
          </table:table-cell>
        </table:table-row>
        <table:table-row table:style-name="TableRow420">
          <table:table-cell table:style-name="TableCell421">
            <text:p text:style-name="P422">30.</text:p>
          </table:table-cell>
          <table:table-cell table:style-name="TableCell423">
            <text:p text:style-name="P424">Šilutės rajono policijos komisariatas</text:p>
          </table:table-cell>
          <table:table-cell table:style-name="TableCell425">
            <text:p text:style-name="P426">areštinės kapitalinis remontas</text:p>
          </table:table-cell>
          <table:table-cell table:style-name="TableCell427">
            <text:p text:style-name="P428">2006–2007 metai</text:p>
          </table:table-cell>
        </table:table-row>
        <table:table-row table:style-name="TableRow429">
          <table:table-cell table:style-name="TableCell430">
            <text:p text:style-name="P431">31.</text:p>
          </table:table-cell>
          <table:table-cell table:style-name="TableCell432">
            <text:p text:style-name="P433">Rokiškio rajono policijos komisariatas</text:p>
          </table:table-cell>
          <table:table-cell table:style-name="TableCell434">
            <text:p text:style-name="P435">areštinės kapitalinis remontas</text:p>
          </table:table-cell>
          <table:table-cell table:style-name="TableCell436">
            <text:p text:style-name="P437">2006–2007 metai</text:p>
          </table:table-cell>
        </table:table-row>
      </table:table>
      <text:p text:style-name="P438">____________</text:p>
      <text:p text:style-name="P439"/>
      <text:soft-page-break/>
      <text:p text:style-name="P440">Areštinių renovavimo ir asmenų</text:p>
      <text:p text:style-name="P441">laikymo sąlygų gerinimo 2003–2007</text:p>
      <text:p text:style-name="P442">metų programos</text:p>
      <text:p text:style-name="P443">2<text:s/>priedas</text:p>
      <text:p text:style-name="P444"/>
      <text:p text:style-name="P445"><text:span text:style-name="T446">LĖŠŲ POREIKIS AREŠTINIŲ RENOVAVIMO IR ASMENŲ LAIKYMO SĄLYGŲ</text:span></text:p>
      <text:p text:style-name="P447"><text:span text:style-name="T448">GERINIMO 2003–2007 METŲ PROGRAMAI<text:s/></text:span><text:span text:style-name="T449">ĮGYVENDINTI</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Priemonės pavadinimas</text:p>
          </table:table-cell>
          <table:table-cell table:style-name="TableCell464" table:number-rows-spanned="2">
            <text:p text:style-name="P465">Vykdytojai</text:p>
          </table:table-cell>
          <table:table-cell table:style-name="TableCell466" table:number-rows-spanned="2">
            <text:p text:style-name="P467">Įvykdymo laikas</text:p>
          </table:table-cell>
          <table:table-cell table:style-name="TableCell468" table:number-columns-spanned="6">
            <text:p text:style-name="P469">Išlaidos (tūkst. litų)</text:p>
          </table:table-cell>
          <table:covered-table-cell/>
          <table:covered-table-cell/>
          <table:covered-table-cell/>
          <table:covered-table-cell/>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ekonominė klasifikacija</text:p>
          </table:table-cell>
          <table:table-cell table:style-name="TableCell476">
            <text:p text:style-name="P477">2003 metai</text:p>
          </table:table-cell>
          <table:table-cell table:style-name="TableCell478">
            <text:p text:style-name="P479">2004 metai</text:p>
          </table:table-cell>
          <table:table-cell table:style-name="TableCell480">
            <text:p text:style-name="P481">2005 metai</text:p>
          </table:table-cell>
          <table:table-cell table:style-name="TableCell482">
            <text:p text:style-name="P483">2006 metai</text:p>
          </table:table-cell>
          <table:table-cell table:style-name="TableCell484">
            <text:p text:style-name="P485">2007 metai</text:p>
          </table:table-cell>
        </table:table-row>
        <table:table-row table:style-name="TableRow486">
          <table:table-cell table:style-name="TableCell487">
            <text:p text:style-name="P488">Renovuoti areštines ir gerinti asmenų laikymo jose sąlygas</text:p>
          </table:table-cell>
          <table:table-cell table:style-name="TableCell489">
            <text:p text:style-name="P490">Policijos departamentas<text:s/>prie Vidaus reikalų ministerijos</text:p>
          </table:table-cell>
          <table:table-cell table:style-name="TableCell491">
            <text:p text:style-name="P492">2003– 2007 metai</text:p>
          </table:table-cell>
          <table:table-cell table:style-name="TableCell493">
            <text:p text:style-name="P494">papras- tosios lėšos nepapras- tosios lėšos iš viso</text:p>
          </table:table-cell>
          <table:table-cell table:style-name="TableCell495">
            <text:p text:style-name="P496">400 400</text:p>
          </table:table-cell>
          <table:table-cell table:style-name="TableCell497">
            <text:p text:style-name="P498">100 6500 6600</text:p>
          </table:table-cell>
          <table:table-cell table:style-name="TableCell499">
            <text:p text:style-name="P500">120 7000 7120</text:p>
          </table:table-cell>
          <table:table-cell table:style-name="TableCell501">
            <text:p text:style-name="P502">120 7000 7120</text:p>
          </table:table-cell>
          <table:table-cell table:style-name="TableCell503">
            <text:p text:style-name="P504">120 6950 7070</text:p>
          </table:table-cell>
        </table:table-row>
      </table:table>
      <text:p text:style-name="P505"/>
      <text:p text:style-name="P506">Iš viso programai įgyvendinti reikia 28310 tūkst. litų.</text:p>
      <text:p text:style-name="P507">______________</text:p>
      <text:p text:style-name="P5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1:41:00Z</meta:creation-date>
    <dc:date>2015-09-05T01:41:00Z</dc:date>
    <meta:template xlink:href="Normal" xlink:type="simple"/>
    <meta:editing-cycles>2</meta:editing-cycles>
    <meta:editing-duration>PT0S</meta:editing-duration>
    <meta:document-statistic meta:page-count="7" meta:paragraph-count="278" meta:word-count="1974" meta:character-count="15617" meta:row-count="580" meta:non-whitespace-character-count="13921"/>
  </office:meta>
</office:document-meta>
</file>