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tab-stops>
          <style:tab-stop style:type="right" style:position="6.299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center" fo:background-color="#FFFFFF"/>
      <style:text-properties fo:font-weight="bold" style:font-weight-asian="bold" style:font-weight-complex="bold"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center" fo:background-color="#FFFFFF"/>
      <style:text-properties fo:color="#000000"/>
    </style:style>
    <style:style style:name="P1187" style:parent-style-name="Normal" style:family="paragraph">
      <style:paragraph-properties fo:widows="0" fo:orphans="0" fo:background-color="#FFFFFF"/>
    </style:style>
    <style:style style:name="P1188" style:parent-style-name="Normal" style:family="paragraph">
      <style:paragraph-properties fo:widows="0" fo:orphans="0" fo:break-before="page" fo:text-indent="3.543in" fo:background-color="#FFFFFF"/>
    </style:style>
    <style:style style:name="T1189" style:parent-style-name="DefaultParagraphFont" style:family="text">
      <style:text-properties fo:color="#000000"/>
    </style:style>
    <style:style style:name="P1190" style:parent-style-name="Normal" style:family="paragraph">
      <style:paragraph-properties fo:widows="0" fo:orphans="0" fo:text-indent="3.543in" fo:background-color="#FFFFFF"/>
      <style:text-properties fo:color="#000000"/>
    </style:style>
    <style:style style:name="P1191" style:parent-style-name="Normal" style:family="paragraph">
      <style:paragraph-properties fo:widows="0" fo:orphans="0" fo:text-indent="3.543in" fo:background-color="#FFFFFF"/>
      <style:text-properties fo:color="#000000"/>
    </style:style>
    <style:style style:name="P1192" style:parent-style-name="Normal" style:family="paragraph">
      <style:paragraph-properties fo:widows="0" fo:orphans="0" fo:text-indent="3.543in" fo:background-color="#FFFFFF"/>
      <style:text-properties fo:color="#000000"/>
    </style:style>
    <style:style style:name="P1193" style:parent-style-name="Normal" style:family="paragraph">
      <style:paragraph-properties fo:widows="0" fo:orphans="0" fo:text-indent="3.543in" fo:background-color="#FFFFFF"/>
      <style:text-properties fo:color="#000000"/>
    </style:style>
    <style:style style:name="P1194" style:parent-style-name="Normal" style:family="paragraph">
      <style:paragraph-properties fo:widows="0" fo:orphans="0" fo:text-indent="3.543in" fo:background-color="#FFFFFF"/>
      <style:text-properties fo:color="#000000"/>
    </style:style>
    <style:style style:name="P1195" style:parent-style-name="Normal" style:family="paragraph">
      <style:paragraph-properties fo:widows="0" fo:orphans="0" fo:text-indent="3.54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TableColumn1200" style:family="table-column">
      <style:table-column-properties style:column-width="3.7479in" style:use-optimal-column-width="false"/>
    </style:style>
    <style:style style:name="TableColumn1201" style:family="table-column">
      <style:table-column-properties style:column-width="2.9444in" style:use-optimal-column-width="false"/>
    </style:style>
    <style:style style:name="Table1199" style:family="table">
      <style:table-properties style:width="6.6923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P1238" style:parent-style-name="Normal" style:family="paragraph">
      <style:paragraph-properties fo:widows="0" fo:orphans="0" fo:text-align="end" fo:text-indent="0.4923in" fo:background-color="#FFFFFF"/>
      <style:text-properties fo:color="#000000" fo:font-size="10pt" style:font-size-asian="10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widows="0" fo:orphans="0" fo:text-align="center" fo:background-color="#FFFFFF"/>
      <style:text-properties fo:font-weight="bold" style:font-weight-asian="bold" fo:color="#000000"/>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TableColumn1250" style:family="table-column">
      <style:table-column-properties style:column-width="3.7479in" style:use-optimal-column-width="false"/>
    </style:style>
    <style:style style:name="TableColumn1251" style:family="table-column">
      <style:table-column-properties style:column-width="2.9444in" style:use-optimal-column-width="false"/>
    </style:style>
    <style:style style:name="Table1249" style:family="table">
      <style:table-properties style:width="6.6923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P1262" style:parent-style-name="Normal" style:family="paragraph">
      <style:paragraph-properties fo:text-align="justify" fo:text-indent="0.4923in"/>
      <style:text-properties fo:color="#000000"/>
    </style:style>
    <style:style style:name="TableColumn1264" style:family="table-column">
      <style:table-column-properties style:column-width="0.2145in" style:use-optimal-column-width="false"/>
    </style:style>
    <style:style style:name="TableColumn1265" style:family="table-column">
      <style:table-column-properties style:column-width="4.0687in" style:use-optimal-column-width="false"/>
    </style:style>
    <style:style style:name="TableColumn1266" style:family="table-column">
      <style:table-column-properties style:column-width="2.409in" style:use-optimal-column-width="false"/>
    </style:style>
    <style:style style:name="Table1263"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background-color="#E0E0E0" fo:padding-top="0in" fo:padding-left="0.0277in" fo:padding-bottom="0in" fo:padding-right="0.0277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E0E0E0" fo:padding-top="0in" fo:padding-left="0.0277in" fo:padding-bottom="0in" fo:padding-right="0.0277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background-color="#E0E0E0" fo:padding-top="0in" fo:padding-left="0.0277in" fo:padding-bottom="0in" fo:padding-right="0.0277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E0E0E0" fo:padding-top="0in" fo:padding-left="0.0277in" fo:padding-bottom="0in" fo:padding-right="0.0277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background-color="#E0E0E0" fo:padding-top="0in" fo:padding-left="0.0277in" fo:padding-bottom="0in" fo:padding-right="0.0277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4923in" fo:background-color="#FFFFFF"/>
      <style:text-properties fo:color="#000000"/>
    </style:style>
    <style:style style:name="TableColumn1301" style:family="table-column">
      <style:table-column-properties style:column-width="2.2305in" style:use-optimal-column-width="false"/>
    </style:style>
    <style:style style:name="TableColumn1302" style:family="table-column">
      <style:table-column-properties style:column-width="1.6062in" style:use-optimal-column-width="false"/>
    </style:style>
    <style:style style:name="TableColumn1303" style:family="table-column">
      <style:table-column-properties style:column-width="2.8555in" style:use-optimal-column-width="false"/>
    </style:style>
    <style:style style:name="Table1300" style:family="table">
      <style:table-properties style:width="6.6923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E0E0E0" fo:padding-top="0in" fo:padding-left="0.0277in" fo:padding-bottom="0in" fo:padding-right="0.0277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Row1317" style:family="table-row">
      <style:table-row-properties style:min-row-height="0.0159in" style:use-optimal-row-height="false" fo:keep-together="always"/>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background-color="#E0E0E0" fo:padding-top="0in" fo:padding-left="0.0277in" fo:padding-bottom="0in" fo:padding-right="0.0277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E0E0E0" fo:padding-top="0in" fo:padding-left="0.0277in" fo:padding-bottom="0in" fo:padding-right="0.0277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350" style:parent-style-name="Normal" style:family="paragraph">
      <style:text-properties fo:color="#000000"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E0E0E0" fo:padding-top="0in" fo:padding-left="0.0277in" fo:padding-bottom="0in" fo:padding-right="0.0277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background-color="#E0E0E0" fo:padding-top="0in" fo:padding-left="0.0277in" fo:padding-bottom="0in" fo:padding-right="0.0277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E0E0E0" fo:padding-top="0in" fo:padding-left="0.0277in" fo:padding-bottom="0in" fo:padding-right="0.0277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background-color="#E0E0E0" fo:padding-top="0in" fo:padding-left="0.0277in" fo:padding-bottom="0in" fo:padding-right="0.0277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text-align="justify" fo:text-indent="0.4923in"/>
      <style:text-properties fo:color="#000000"/>
    </style:style>
    <style:style style:name="TableColumn1389" style:family="table-column">
      <style:table-column-properties style:column-width="2.4097in" style:use-optimal-column-width="false"/>
    </style:style>
    <style:style style:name="TableColumn1390" style:family="table-column">
      <style:table-column-properties style:column-width="0.9812in" style:use-optimal-column-width="false"/>
    </style:style>
    <style:style style:name="TableColumn1391" style:family="table-column">
      <style:table-column-properties style:column-width="3.3013in" style:use-optimal-column-width="false"/>
    </style:style>
    <style:style style:name="Table1388" style:family="table">
      <style:table-properties style:width="6.692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none" fo:border-bottom="0.0104in solid #000000" fo:border-right="none" fo:padding-top="0in" fo:padding-left="0.0277in" fo:padding-bottom="0in" fo:padding-right="0.0277in"/>
    </style:style>
    <style:style style:name="P1396" style:parent-style-name="Normal" style:family="paragraph">
      <style:text-properties fo:color="#000000" fo:font-size="10pt" style:font-size-asian="10pt"/>
    </style:style>
    <style:style style:name="TableCell13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P1399" style:parent-style-name="Normal" style:family="paragraph">
      <style:paragraph-properties fo:widows="0" fo:orphans="0" fo:text-align="justify" fo:text-indent="0.4923in"/>
      <style:text-properties fo:color="#000000"/>
    </style:style>
    <style:style style:name="TableColumn1401" style:family="table-column">
      <style:table-column-properties style:column-width="2.4986in" style:use-optimal-column-width="false"/>
    </style:style>
    <style:style style:name="TableColumn1402" style:family="table-column">
      <style:table-column-properties style:column-width="1.6062in" style:use-optimal-column-width="false"/>
    </style:style>
    <style:style style:name="TableColumn1403" style:family="table-column">
      <style:table-column-properties style:column-width="2.5875in" style:use-optimal-column-width="false"/>
    </style:style>
    <style:style style:name="Table1400" style:family="table">
      <style:table-properties style:width="6.6923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06" style:parent-style-name="Normal" style:family="paragraph">
      <style:paragraph-properties fo:text-indent="0.4923in"/>
      <style:text-properties fo:color="#000000" fo:font-size="10pt" style:font-size-asian="10pt"/>
    </style:style>
    <style:style style:name="TableCell1407" style:family="table-cell">
      <style:table-cell-properties fo:border-top="0.0104in solid #000000" fo:border-left="none" fo:border-bottom="none" fo:border-right="none" fo:background-color="#E0E0E0" fo:padding-top="0in" fo:padding-left="0.0277in" fo:padding-bottom="0in" fo:padding-right="0.0277in"/>
    </style:style>
    <style:style style:name="P1408" style:parent-style-name="Normal" style:family="paragraph">
      <style:paragraph-properties fo:text-indent="0.4923in"/>
      <style:text-properties fo:color="#000000" fo:font-size="10pt" style:font-size-asian="10pt"/>
    </style:style>
    <style:style style:name="TableCell1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text-indent="0.4923in" fo:background-color="#FFFFFF"/>
      <style:text-properties fo:color="#000000"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text-indent="0.4923in"/>
      <style:text-properties fo:color="#000000" fo:font-size="10pt" style:font-size-asian="10pt"/>
    </style:style>
    <style:style style:name="TableCell1413" style:family="table-cell">
      <style:table-cell-properties fo:border-top="none" fo:border-left="none" fo:border-bottom="0.0104in solid #000000" fo:border-right="none" fo:background-color="#E0E0E0" fo:padding-top="0in" fo:padding-left="0.0277in" fo:padding-bottom="0in" fo:padding-right="0.0277in"/>
    </style:style>
    <style:style style:name="P1414" style:parent-style-name="Normal" style:family="paragraph">
      <style:paragraph-properties fo:text-indent="0.4923in"/>
      <style:text-properties fo:color="#000000" fo:font-size="10pt" style:font-size-asian="10pt"/>
    </style:style>
    <style:style style:name="TableCell1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indent="0.4923in" fo:background-color="#FFFFFF"/>
      <style:text-properties fo:color="#000000"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text-align="justify" fo:text-indent="0.4923in"/>
      <style:text-properties fo:color="#000000"/>
    </style:style>
    <style:style style:name="TableColumn1423" style:family="table-column">
      <style:table-column-properties style:column-width="0.293in" style:use-optimal-column-width="false"/>
    </style:style>
    <style:style style:name="TableColumn1424" style:family="table-column">
      <style:table-column-properties style:column-width="3.5437in" style:use-optimal-column-width="false"/>
    </style:style>
    <style:style style:name="TableColumn1425" style:family="table-column">
      <style:table-column-properties style:column-width="2.8555in" style:use-optimal-column-width="false"/>
    </style:style>
    <style:style style:name="Table1422"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E0E0E0" fo:padding-top="0in" fo:padding-left="0.0277in" fo:padding-bottom="0in" fo:padding-right="0.0277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fo:background-color="#FFFFFF"/>
      <style:text-properties fo:color="#000000" fo:font-size="10pt" style:font-size-asian="10pt"/>
    </style:style>
    <style:style style:name="P1433" style:parent-style-name="Normal" style:family="paragraph">
      <style:paragraph-properties fo:widows="0" fo:orphans="0" fo:text-align="justify" fo:background-color="#FFFFFF"/>
      <style:text-properties fo:color="#000000" fo:font-size="10pt" style:font-size-asian="10pt"/>
    </style:style>
    <style:style style:name="P1434" style:parent-style-name="Normal" style:family="paragraph">
      <style:paragraph-properties fo:widows="0" fo:orphans="0" fo:text-align="justify" fo:background-color="#FFFFFF"/>
      <style:text-properties fo:color="#000000"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E0E0E0" fo:padding-top="0in" fo:padding-left="0.0277in" fo:padding-bottom="0in" fo:padding-right="0.0277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background-color="#E0E0E0" fo:padding-top="0in" fo:padding-left="0.0277in" fo:padding-bottom="0in" fo:padding-right="0.0277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background-color="#E0E0E0" fo:padding-top="0in" fo:padding-left="0.0277in" fo:padding-bottom="0in" fo:padding-right="0.0277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E0E0E0" fo:padding-top="0in" fo:padding-left="0.0277in" fo:padding-bottom="0in" fo:padding-right="0.0277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background-color="#E0E0E0" fo:padding-top="0in" fo:padding-left="0.0277in" fo:padding-bottom="0in" fo:padding-right="0.0277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text-properties fo:color="#000000"/>
    </style:style>
    <style:style style:name="TableColumn1462" style:family="table-column">
      <style:table-column-properties style:column-width="6.6923in" style:use-optimal-column-width="false"/>
    </style:style>
    <style:style style:name="Table1461" style:family="table">
      <style:table-properties style:width="6.692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65" style:parent-style-name="Normal" style:family="paragraph">
      <style:paragraph-properties fo:text-align="center"/>
      <style:text-properties fo:font-weight="bold" style:font-weight-asian="bold"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center"/>
      <style:text-properties fo:font-weight="bold" style:font-weight-asian="bold" fo:color="#000000" fo:font-size="10pt" style:font-size-asian="10pt"/>
    </style:style>
    <style:style style:name="TableRow1469" style:family="table-row">
      <style:table-row-properties style:min-row-height="0.2631in" style:use-optimal-row-height="false" fo:keep-together="always"/>
    </style:style>
    <style:style style:name="TableCell147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71" style:parent-style-name="Normal" style:family="paragraph">
      <style:paragraph-properties fo:text-align="center"/>
      <style:text-properties fo:font-weight="bold" style:font-weight-asian="bold"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style:text-properties fo:font-weight="bold" style:font-weight-asian="bold" fo:color="#000000" fo:font-size="10pt" style:font-size-asian="10pt"/>
    </style:style>
    <style:style style:name="TableRow1475" style:family="table-row">
      <style:table-row-properties style:min-row-height="0.277in" style:use-optimal-row-height="false" fo:keep-together="always"/>
    </style:style>
    <style:style style:name="TableCell147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77" style:parent-style-name="Normal" style:family="paragraph">
      <style:paragraph-properties fo:text-align="center"/>
      <style:text-properties fo:font-weight="bold" style:font-weight-asian="bold"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text-indent="0.4923in"/>
      <style:text-properties fo:color="#000000"/>
    </style:style>
    <style:style style:name="TableColumn1487" style:family="table-column">
      <style:table-column-properties style:column-width="1.2062in" style:use-optimal-column-width="false"/>
    </style:style>
    <style:style style:name="TableColumn1488" style:family="table-column">
      <style:table-column-properties style:column-width="1.2777in" style:use-optimal-column-width="false"/>
    </style:style>
    <style:style style:name="TableColumn1489" style:family="table-column">
      <style:table-column-properties style:column-width="1.7993in" style:use-optimal-column-width="false"/>
    </style:style>
    <style:style style:name="TableColumn1490" style:family="table-column">
      <style:table-column-properties style:column-width="2.409in" style:use-optimal-column-width="false"/>
    </style:style>
    <style:style style:name="Table1486" style:family="table">
      <style:table-properties style:width="6.6923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E0E0E0" fo:padding-top="0in" fo:padding-left="0.0277in" fo:padding-bottom="0in" fo:padding-right="0.0277in"/>
    </style:style>
    <style:style style:name="P1493" style:parent-style-name="Normal" style:family="paragraph">
      <style:paragraph-properties fo:text-align="center"/>
      <style:text-properties fo:font-weight="bold" style:font-weight-asian="bold" fo:color="#000000" fo:font-size="10pt" style:font-size-asian="10pt"/>
    </style:style>
    <style:style style:name="TableCell1494" style:family="table-cell">
      <style:table-cell-properties fo:border="0.0104in solid #000000" fo:background-color="#E0E0E0" fo:padding-top="0in" fo:padding-left="0.0277in" fo:padding-bottom="0in" fo:padding-right="0.0277in"/>
    </style:style>
    <style:style style:name="P1495" style:parent-style-name="Normal" style:family="paragraph">
      <style:paragraph-properties fo:text-align="center"/>
      <style:text-properties fo:font-weight="bold" style:font-weight-asian="bold" fo:color="#000000" fo:font-size="10pt" style:font-size-asian="10pt"/>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paragraph-properties fo:text-align="center"/>
      <style:text-properties fo:font-weight="bold" style:font-weight-asian="bold" fo:color="#000000" fo:font-size="10pt" style:font-size-asian="10pt"/>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paragraph-properties fo:text-align="center"/>
      <style:text-properties fo:font-weight="bold" style:font-weight-asian="bold"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color="#000000" fo:font-size="10pt" style:font-size-asian="10pt"/>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paragraph-properties fo:widows="0" fo:orphans="0"/>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style:use-optimal-row-height="false" fo:keep-together="always"/>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color="#000000" fo:font-size="10pt" style:font-size-asian="10pt"/>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style:text-properties fo:color="#000000" fo:font-size="10pt" style:font-size-asian="10pt"/>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paragraph-properties fo:widows="0" fo:orphans="0"/>
      <style:text-properties fo:color="#000000" fo:font-size="10pt" style:font-size-asian="10pt"/>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23in"/>
      <style:text-properties fo:color="#000000"/>
    </style:style>
    <style:style style:name="TableColumn1596" style:family="table-column">
      <style:table-column-properties style:column-width="4.2833in" style:use-optimal-column-width="false"/>
    </style:style>
    <style:style style:name="TableColumn1597" style:family="table-column">
      <style:table-column-properties style:column-width="1.3381in" style:use-optimal-column-width="false"/>
    </style:style>
    <style:style style:name="TableColumn1598" style:family="table-column">
      <style:table-column-properties style:column-width="1.0708in" style:use-optimal-column-width="false"/>
    </style:style>
    <style:style style:name="Table1595" style:family="table">
      <style:table-properties style:width="6.692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E0E0E0"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fo:color="#000000" fo:font-size="10pt" style:font-size-asian="10pt"/>
    </style:style>
    <style:style style:name="TableCell1602" style:family="table-cell">
      <style:table-cell-properties fo:border="0.0104in solid #000000" fo:background-color="#E0E0E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fo:color="#000000" fo:font-size="10pt" style:font-size-asian="10pt"/>
    </style:style>
    <style:style style:name="TableCell1604" style:family="table-cell">
      <style:table-cell-properties fo:border="0.0104in solid #000000" fo:background-color="#E0E0E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fo:color="#000000"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text-properties fo:color="#000000"/>
    </style:style>
    <style:style style:name="TableColumn1741" style:family="table-column">
      <style:table-column-properties style:column-width="3.4798in" style:use-optimal-column-width="false"/>
    </style:style>
    <style:style style:name="TableColumn1742" style:family="table-column">
      <style:table-column-properties style:column-width="3.2125in" style:use-optimal-column-width="false"/>
    </style:style>
    <style:style style:name="Table1740" style:family="table">
      <style:table-properties style:width="6.6923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paragraph-properties fo:text-align="center"/>
      <style:text-properties fo:font-weight="bold" style:font-weight-asian="bold" fo:color="#000000" fo:font-size="10pt" style:font-size-asian="10pt"/>
    </style:style>
    <style:style style:name="TableCell1746" style:family="table-cell">
      <style:table-cell-properties fo:border="0.0104in solid #000000" fo:background-color="#E0E0E0" fo:padding-top="0in" fo:padding-left="0.0277in" fo:padding-bottom="0in" fo:padding-right="0.0277in"/>
    </style:style>
    <style:style style:name="P1747" style:parent-style-name="Normal" style:family="paragraph">
      <style:paragraph-properties fo:text-align="center"/>
      <style:text-properties fo:font-weight="bold" style:font-weight-asian="bold"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justify" fo:text-indent="0.4923in"/>
      <style:text-properties fo:color="#000000"/>
    </style:style>
    <style:style style:name="TableColumn1774" style:family="table-column">
      <style:table-column-properties style:column-width="3.3909in" style:use-optimal-column-width="false"/>
    </style:style>
    <style:style style:name="TableColumn1775" style:family="table-column">
      <style:table-column-properties style:column-width="3.3013in" style:use-optimal-column-width="false"/>
    </style:style>
    <style:style style:name="Table1773" style:family="table">
      <style:table-properties style:width="6.6923in" fo:margin-left="0in" table:align="lef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E0E0E0" fo:padding-top="0in" fo:padding-left="0.0277in" fo:padding-bottom="0in" fo:padding-right="0.0277in"/>
    </style:style>
    <style:style style:name="P1778" style:parent-style-name="Normal" style:family="paragraph">
      <style:text-properties fo:font-weight="bold" style:font-weight-asian="bold"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P1781" style:parent-style-name="Normal" style:family="paragraph">
      <style:paragraph-properties fo:text-align="justify" fo:text-indent="0.4923in"/>
      <style:text-properties fo:color="#000000"/>
    </style:style>
    <style:style style:name="TableColumn1783" style:family="table-column">
      <style:table-column-properties style:column-width="0.2277in" style:use-optimal-column-width="false"/>
    </style:style>
    <style:style style:name="TableColumn1784" style:family="table-column">
      <style:table-column-properties style:column-width="2.1812in" style:use-optimal-column-width="false"/>
    </style:style>
    <style:style style:name="TableColumn1785" style:family="table-column">
      <style:table-column-properties style:column-width="2.1416in" style:use-optimal-column-width="false"/>
    </style:style>
    <style:style style:name="TableColumn1786" style:family="table-column">
      <style:table-column-properties style:column-width="2.1416in" style:use-optimal-column-width="false"/>
    </style:style>
    <style:style style:name="Table1782"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789" style:parent-style-name="Normal" style:family="paragraph">
      <style:paragraph-properties fo:text-align="center"/>
      <style:text-properties fo:font-weight="bold" style:font-weight-asian="bold" fo:color="#000000" fo:font-size="10pt" style:font-size-asian="10pt"/>
    </style:style>
    <style:style style:name="TableCell179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91" style:parent-style-name="Normal" style:family="paragraph">
      <style:paragraph-properties fo:text-align="center"/>
      <style:text-properties fo:font-weight="bold" style:font-weight-asian="bold" fo:color="#000000" fo:font-size="10pt" style:font-size-asian="10pt"/>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paragraph-properties fo:text-align="center"/>
      <style:text-properties fo:font-weight="bold" style:font-weight-asian="bold" fo:color="#000000" fo:font-size="10pt" style:font-size-asian="10pt"/>
    </style:style>
    <style:style style:name="TableCell1794" style:family="table-cell">
      <style:table-cell-properties fo:border="0.0104in solid #000000" fo:background-color="#E0E0E0" fo:padding-top="0in" fo:padding-left="0.0277in" fo:padding-bottom="0in" fo:padding-right="0.0277in"/>
    </style:style>
    <style:style style:name="P1795" style:parent-style-name="Normal" style:family="paragraph">
      <style:paragraph-properties fo:text-align="center"/>
      <style:text-properties fo:font-weight="bold" style:font-weight-asian="bold"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fo:color="#000000" fo:font-size="10pt" style:font-size-asian="10pt"/>
    </style:style>
    <style:style style:name="TableCell18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weight-complex="bold" fo:color="#000000" fo:font-size="10pt" style:font-size-asian="10pt"/>
    </style:style>
    <style:style style:name="TableCell18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weight-complex="bold" fo:color="#000000" fo:font-size="10pt" style:font-size-asian="10pt"/>
    </style:style>
    <style:style style:name="TableCell18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text-align="justify" fo:text-indent="0.4923in"/>
      <style:text-properties fo:color="#000000"/>
    </style:style>
    <style:style style:name="TableColumn1832" style:family="table-column">
      <style:table-column-properties style:column-width="0.4145in" style:use-optimal-column-width="false"/>
    </style:style>
    <style:style style:name="TableColumn1833" style:family="table-column">
      <style:table-column-properties style:column-width="1.727in" style:use-optimal-column-width="false"/>
    </style:style>
    <style:style style:name="TableColumn1834" style:family="table-column">
      <style:table-column-properties style:column-width="0.8923in" style:use-optimal-column-width="false"/>
    </style:style>
    <style:style style:name="TableColumn1835" style:family="table-column">
      <style:table-column-properties style:column-width="0.6638in" style:use-optimal-column-width="false"/>
    </style:style>
    <style:style style:name="TableColumn1836" style:family="table-column">
      <style:table-column-properties style:column-width="1.0312in" style:use-optimal-column-width="false"/>
    </style:style>
    <style:style style:name="TableColumn1837" style:family="table-column">
      <style:table-column-properties style:column-width="0.6923in" style:use-optimal-column-width="false"/>
    </style:style>
    <style:style style:name="TableColumn1838" style:family="table-column">
      <style:table-column-properties style:column-width="1.2708in" style:use-optimal-column-width="false"/>
    </style:style>
    <style:style style:name="Table1831"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paragraph-properties fo:text-align="center"/>
      <style:text-properties fo:font-weight="bold" style:font-weight-asian="bold" fo:color="#000000" fo:font-size="10pt" style:font-size-asian="10pt"/>
    </style:style>
    <style:style style:name="TableCell1844" style:family="table-cell">
      <style:table-cell-properties fo:border="0.0104in solid #000000" fo:background-color="#E0E0E0" fo:padding-top="0in" fo:padding-left="0.0277in" fo:padding-bottom="0in" fo:padding-right="0.0277in"/>
    </style:style>
    <style:style style:name="P1845" style:parent-style-name="Normal" style:family="paragraph">
      <style:paragraph-properties fo:text-align="center"/>
      <style:text-properties fo:font-weight="bold" style:font-weight-asian="bold" fo:color="#000000" fo:font-size="10pt" style:font-size-asian="10pt"/>
    </style:style>
    <style:style style:name="TableCell1846" style:family="table-cell">
      <style:table-cell-properties fo:border="0.0104in solid #000000" fo:background-color="#E0E0E0" fo:padding-top="0in" fo:padding-left="0.0277in" fo:padding-bottom="0in" fo:padding-right="0.0277in"/>
    </style:style>
    <style:style style:name="P1847" style:parent-style-name="Normal" style:family="paragraph">
      <style:paragraph-properties fo:text-align="center"/>
      <style:text-properties fo:font-weight="bold" style:font-weight-asian="bold" fo:color="#000000" fo:font-size="10pt" style:font-size-asian="10pt"/>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paragraph-properties fo:text-align="center"/>
      <style:text-properties fo:font-weight="bold" style:font-weight-asian="bold" fo:color="#000000" fo:font-size="10pt" style:font-size-asian="10pt"/>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paragraph-properties fo:text-align="center"/>
      <style:text-properties fo:font-weight="bold" style:font-weight-asian="bold" fo:color="#000000" fo:font-size="10pt" style:font-size-asian="10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paragraph-properties fo:text-align="center"/>
      <style:text-properties fo:font-weight="bold" style:font-weight-asian="bold"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E0E0E0" fo:padding-top="0in" fo:padding-left="0.0277in" fo:padding-bottom="0in" fo:padding-right="0.0277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background-color="#E0E0E0" fo:padding-top="0in" fo:padding-left="0.0277in" fo:padding-bottom="0in" fo:padding-right="0.0277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background-color="#E0E0E0" fo:padding-top="0in" fo:padding-left="0.0277in" fo:padding-bottom="0in" fo:padding-right="0.0277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style:font-weight-complex="bold"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style:font-weight-complex="bold"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style:font-weight-complex="bold"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weight-complex="bold"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background-color="#E0E0E0" fo:padding-top="0in" fo:padding-left="0.0277in" fo:padding-bottom="0in" fo:padding-right="0.0277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background-color="#E0E0E0" fo:padding-top="0in" fo:padding-left="0.0277in" fo:padding-bottom="0in" fo:padding-right="0.0277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background-color="#E0E0E0" fo:padding-top="0in" fo:padding-left="0.0277in" fo:padding-bottom="0in" fo:padding-right="0.0277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background-color="#E0E0E0" fo:padding-top="0in" fo:padding-left="0.0277in" fo:padding-bottom="0in" fo:padding-right="0.0277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background-color="#E0E0E0" fo:padding-top="0in" fo:padding-left="0.0277in" fo:padding-bottom="0in" fo:padding-right="0.0277in"/>
    </style:style>
    <style:style style:name="P1962" style:parent-style-name="Normal" style:family="paragraph">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weight="bold" style:font-weight-asian="bold"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weight="bold" style:font-weight-asian="bold"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weight="bold" style:font-weight-asian="bold"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weight="bold" style:font-weight-asian="bold"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weight="bold" style:font-weight-asian="bold"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weight="bold" style:font-weight-asian="bold"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weight="bold" style:font-weight-asian="bold"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99" fo:padding-top="0in" fo:padding-left="0.0277in" fo:padding-bottom="0in" fo:padding-right="0.0277in"/>
    </style:style>
    <style:style style:name="P1980" style:parent-style-name="Normal" style:family="paragraph">
      <style:paragraph-properties fo:text-align="center"/>
      <style:text-properties fo:font-weight="bold" style:font-weight-asian="bold" fo:color="#00000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99" fo:padding-top="0in" fo:padding-left="0.0277in" fo:padding-bottom="0in" fo:padding-right="0.0277in"/>
    </style:style>
    <style:style style:name="P1983" style:parent-style-name="Normal" style:family="paragraph">
      <style:text-properties fo:color="#000000" fo:font-size="10pt" style:font-size-asian="10pt"/>
    </style:style>
    <style:style style:name="P1984" style:parent-style-name="Normal" style:family="paragraph">
      <style:paragraph-properties fo:text-align="justify" fo:text-indent="0.4923in"/>
      <style:text-properties fo:color="#000000"/>
    </style:style>
    <style:style style:name="TableColumn1986" style:family="table-column">
      <style:table-column-properties style:column-width="0.4145in" style:use-optimal-column-width="false"/>
    </style:style>
    <style:style style:name="TableColumn1987" style:family="table-column">
      <style:table-column-properties style:column-width="1.727in" style:use-optimal-column-width="false"/>
    </style:style>
    <style:style style:name="TableColumn1988" style:family="table-column">
      <style:table-column-properties style:column-width="0.8923in" style:use-optimal-column-width="false"/>
    </style:style>
    <style:style style:name="TableColumn1989" style:family="table-column">
      <style:table-column-properties style:column-width="0.8923in" style:use-optimal-column-width="false"/>
    </style:style>
    <style:style style:name="TableColumn1990" style:family="table-column">
      <style:table-column-properties style:column-width="0.8923in" style:use-optimal-column-width="false"/>
    </style:style>
    <style:style style:name="TableColumn1991" style:family="table-column">
      <style:table-column-properties style:column-width="0.8923in" style:use-optimal-column-width="false"/>
    </style:style>
    <style:style style:name="TableColumn1992" style:family="table-column">
      <style:table-column-properties style:column-width="0.9812in" style:use-optimal-column-width="false"/>
    </style:style>
    <style:style style:name="Table1985" style:family="table">
      <style:table-properties style:width="6.6923in" fo:margin-left="0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paragraph-properties fo:text-align="center"/>
      <style:text-properties fo:font-weight="bold" style:font-weight-asian="bold" fo:color="#000000" fo:font-size="10pt" style:font-size-asian="10pt"/>
    </style:style>
    <style:style style:name="TableCell1996" style:family="table-cell">
      <style:table-cell-properties fo:border="0.0104in solid #000000" fo:background-color="#E0E0E0" fo:padding-top="0in" fo:padding-left="0.0277in" fo:padding-bottom="0in" fo:padding-right="0.0277in"/>
    </style:style>
    <style:style style:name="P1997" style:parent-style-name="Normal" style:family="paragraph">
      <style:paragraph-properties fo:text-align="center"/>
      <style:text-properties fo:font-weight="bold" style:font-weight-asian="bold" fo:color="#000000" fo:font-size="10pt" style:font-size-asian="10pt"/>
    </style:style>
    <style:style style:name="TableCell1998" style:family="table-cell">
      <style:table-cell-properties fo:border="0.0104in solid #000000" fo:background-color="#E0E0E0" fo:padding-top="0in" fo:padding-left="0.0277in" fo:padding-bottom="0in" fo:padding-right="0.0277in"/>
    </style:style>
    <style:style style:name="P1999" style:parent-style-name="Normal" style:family="paragraph">
      <style:paragraph-properties fo:text-align="center"/>
      <style:text-properties fo:font-weight="bold" style:font-weight-asian="bold" fo:color="#000000" fo:font-size="10pt" style:font-size-asian="10pt"/>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paragraph-properties fo:text-align="center"/>
      <style:text-properties fo:font-weight="bold" style:font-weight-asian="bold" fo:color="#000000" fo:font-size="10pt" style:font-size-asian="10pt"/>
    </style:style>
    <style:style style:name="TableCell2002" style:family="table-cell">
      <style:table-cell-properties fo:border="0.0104in solid #000000" fo:background-color="#E0E0E0" fo:padding-top="0in" fo:padding-left="0.0277in" fo:padding-bottom="0in" fo:padding-right="0.0277in"/>
    </style:style>
    <style:style style:name="P2003" style:parent-style-name="Normal" style:family="paragraph">
      <style:paragraph-properties fo:text-align="center"/>
      <style:text-properties fo:font-weight="bold" style:font-weight-asian="bold" fo:color="#000000" fo:font-size="10pt" style:font-size-asian="10pt"/>
    </style:style>
    <style:style style:name="TableCell2004" style:family="table-cell">
      <style:table-cell-properties fo:border="0.0104in solid #000000" fo:background-color="#E0E0E0" fo:padding-top="0in" fo:padding-left="0.0277in" fo:padding-bottom="0in" fo:padding-right="0.0277in"/>
    </style:style>
    <style:style style:name="P2005" style:parent-style-name="Normal" style:family="paragraph">
      <style:paragraph-properties fo:text-align="center"/>
      <style:text-properties fo:font-weight="bold" style:font-weight-asian="bold" fo:color="#000000" fo:font-size="10pt" style:font-size-asian="10pt"/>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paragraph-properties fo:text-align="center"/>
      <style:text-properties fo:font-weight="bold" style:font-weight-asian="bold"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E0E0E0" fo:padding-top="0in" fo:padding-left="0.0277in" fo:padding-bottom="0in" fo:padding-right="0.0277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background-color="#E0E0E0" fo:padding-top="0in" fo:padding-left="0.0277in" fo:padding-bottom="0in" fo:padding-right="0.0277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weight="bold" style:font-weight-asian="bold"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weight="bold" style:font-weight-asian="bold"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weight="bold" style:font-weight-asian="bold"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weight="bold" style:font-weight-asian="bold"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weight="bold" style:font-weight-asian="bold"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weight="bold" style:font-weight-asian="bold"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weight="bold" style:font-weight-asian="bold" fo:color="#000000"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99" fo:padding-top="0in" fo:padding-left="0.0277in" fo:padding-bottom="0in" fo:padding-right="0.0277in"/>
    </style:style>
    <style:style style:name="P2070" style:parent-style-name="Normal" style:family="paragraph">
      <style:paragraph-properties fo:text-align="center"/>
      <style:text-properties fo:font-weight="bold" style:font-weight-asian="bold"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99" fo:padding-top="0in" fo:padding-left="0.0277in" fo:padding-bottom="0in" fo:padding-right="0.0277in"/>
    </style:style>
    <style:style style:name="P2073" style:parent-style-name="Normal" style:family="paragraph">
      <style:text-properties fo:color="#000000" fo:font-size="10pt" style:font-size-asian="10pt"/>
    </style:style>
    <style:style style:name="P2074" style:parent-style-name="Normal" style:family="paragraph">
      <style:paragraph-properties fo:text-align="justify" fo:text-indent="0.4923in"/>
    </style:style>
    <style:style style:name="P2075" style:parent-style-name="Normal" style:family="paragraph">
      <style:paragraph-properties fo:widows="0" fo:orphans="0" fo:break-before="page" fo:text-align="justify" fo:text-indent="0.4923in" fo:background-color="#FFFFFF">
        <style:tab-stops>
          <style:tab-stop style:type="left" style:position="0.5194in"/>
        </style:tab-stops>
      </style:paragraph-properties>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TableColumn2081" style:family="table-column">
      <style:table-column-properties style:column-width="3.9263in" style:use-optimal-column-width="false"/>
    </style:style>
    <style:style style:name="TableColumn2082" style:family="table-column">
      <style:table-column-properties style:column-width="1.3381in" style:use-optimal-column-width="false"/>
    </style:style>
    <style:style style:name="TableColumn2083" style:family="table-column">
      <style:table-column-properties style:column-width="1.4277in" style:use-optimal-column-width="false"/>
    </style:style>
    <style:style style:name="Table2080" style:family="table">
      <style:table-properties style:width="6.6923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paragraph-properties fo:text-align="center"/>
      <style:text-properties fo:font-weight="bold" style:font-weight-asian="bold" fo:color="#000000" fo:font-size="10pt" style:font-size-asian="10pt"/>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paragraph-properties fo:text-align="center"/>
      <style:text-properties fo:font-weight="bold" style:font-weight-asian="bold" fo:color="#000000" fo:font-size="10pt" style:font-size-asian="10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paragraph-properties fo:text-align="center"/>
      <style:text-properties fo:font-weight="bold" style:font-weight-asian="bold"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weight="bold" style:font-weight-asian="bold" style:font-weight-complex="bold"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weight="bold" style:font-weight-asian="bold" style:font-weight-complex="bold"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weight="bold" style:font-weight-asian="bold" style:font-weight-complex="bold"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font-weight="bold" style:font-weight-asian="bold" style:font-weight-complex="bold"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style:font-weight-complex="bold"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weight="bold" style:font-weight-asian="bold" style:font-weight-complex="bold" fo:color="#000000" fo:font-size="10pt" style:font-size-asian="10pt"/>
    </style:style>
    <style:style style:name="T2170" style:parent-style-name="DefaultParagraphFont" style:family="text">
      <style:text-properties fo:font-weight="bold" style:font-weight-asian="bold" style:font-weight-complex="bold"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P2186" style:parent-style-name="Normal" style:family="paragraph">
      <style:paragraph-properties fo:text-align="justify" fo:text-indent="0.4923in"/>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text-align="justify" fo:text-indent="0.4923in"/>
      <style:text-properties fo:color="#000000"/>
    </style:style>
    <style:style style:name="TableColumn2192" style:family="table-column">
      <style:table-column-properties style:column-width="0.4465in" style:use-optimal-column-width="false"/>
    </style:style>
    <style:style style:name="TableColumn2193" style:family="table-column">
      <style:table-column-properties style:column-width="2.4986in" style:use-optimal-column-width="false"/>
    </style:style>
    <style:style style:name="TableColumn2194" style:family="table-column">
      <style:table-column-properties style:column-width="1.6951in" style:use-optimal-column-width="false"/>
    </style:style>
    <style:style style:name="TableColumn2195" style:family="table-column">
      <style:table-column-properties style:column-width="2.052in" style:use-optimal-column-width="false"/>
    </style:style>
    <style:style style:name="Table2191" style:family="table">
      <style:table-properties style:width="6.6923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E0E0E0" fo:padding-top="0in" fo:padding-left="0.0277in" fo:padding-bottom="0in" fo:padding-right="0.0277in"/>
    </style:style>
    <style:style style:name="P2198" style:parent-style-name="Normal" style:family="paragraph">
      <style:paragraph-properties fo:text-align="center"/>
      <style:text-properties fo:font-weight="bold" style:font-weight-asian="bold" fo:color="#000000" fo:font-size="10pt" style:font-size-asian="10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paragraph-properties fo:text-align="center"/>
      <style:text-properties fo:font-weight="bold" style:font-weight-asian="bold" fo:color="#000000" fo:font-size="10pt" style:font-size-asian="10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paragraph-properties fo:text-align="center"/>
      <style:text-properties fo:font-weight="bold" style:font-weight-asian="bold" fo:color="#000000" fo:font-size="10pt" style:font-size-asian="10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paragraph-properties fo:text-align="center"/>
      <style:text-properties fo:font-weight="bold" style:font-weight-asian="bold"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style:font-weight-complex="bold"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style:font-weight-complex="bold"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style:font-weight-complex="bold"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text-align="justify" fo:text-indent="0.4923in"/>
      <style:text-properties fo:color="#000000"/>
    </style:style>
    <style:style style:name="TableColumn2241" style:family="table-column">
      <style:table-column-properties style:column-width="2.052in" style:use-optimal-column-width="false"/>
    </style:style>
    <style:style style:name="TableColumn2242" style:family="table-column">
      <style:table-column-properties style:column-width="3.9263in" style:use-optimal-column-width="false"/>
    </style:style>
    <style:style style:name="TableColumn2243" style:family="table-column">
      <style:table-column-properties style:column-width="0.7138in" style:use-optimal-column-width="false"/>
    </style:style>
    <style:style style:name="Table2240" style:family="table">
      <style:table-properties style:width="6.6923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E0E0E0" style:vertical-align="middle" fo:padding-top="0in" fo:padding-left="0.0277in" fo:padding-bottom="0in" fo:padding-right="0.0277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style>
    <style:style style:name="TableRow2251" style:family="table-row">
      <style:table-row-properties style:min-row-height="0.0159in" style:use-optimal-row-height="false" fo:keep-together="always"/>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min-row-height="0.0159in" style:use-optimal-row-height="false" fo:keep-together="always"/>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min-row-height="0.0159in" style:use-optimal-row-height="false" fo:keep-together="always"/>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widows="0" fo:orphans="0" fo:text-align="justify" fo:text-indent="0.4923in" fo:background-color="#FFFFFF">
        <style:tab-stops>
          <style:tab-stop style:type="left" style:leader-style="solid" style:leader-text="_" style:position="2.0569in"/>
        </style:tab-stops>
      </style:paragraph-properties>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4923in"/>
      <style:text-properties fo:color="#000000"/>
    </style:style>
    <style:style style:name="TableColumn2286" style:family="table-column">
      <style:table-column-properties style:column-width="3.3013in" style:use-optimal-column-width="false"/>
    </style:style>
    <style:style style:name="TableColumn2287" style:family="table-column">
      <style:table-column-properties style:column-width="3.3909in" style:use-optimal-column-width="false"/>
    </style:style>
    <style:style style:name="Table2285"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text-align="justify" fo:background-color="#FFFFFF"/>
      <style:text-properties fo:color="#000000"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justify" fo:background-color="#FFFFFF"/>
      <style:text-properties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fo:text-align="justify" fo:background-color="#FFFFFF"/>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text-align="justify" fo:background-color="#FFFFFF"/>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text-align="justify" fo:background-color="#FFFFFF"/>
      <style:text-properties fo:color="#000000"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text-align="justify" fo:background-color="#FFFFFF"/>
      <style:text-properties fo:color="#000000"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text-align="justify" fo:background-color="#FFFFFF"/>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fo:text-align="justify" fo:background-color="#FFFFFF"/>
      <style:text-properties fo:color="#000000"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7" style:parent-style-name="Normal" style:family="paragraph">
      <style:paragraph-properties fo:widows="0" fo:orphans="0" fo:text-align="justify" fo:background-color="#FFFFFF"/>
      <style:text-properties fo:color="#000000"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Row2328" style:family="table-row">
      <style:table-row-properties style:min-row-height="0.3444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5194in">
        <style:tab-stops>
          <style:tab-stop style:type="left" style:position="0.5194in"/>
          <style:tab-stop style:type="left" style:leader-style="solid" style:leader-text="_" style:position="2.3375in"/>
          <style:tab-stop style:type="left" style:position="2.8569in"/>
          <style:tab-stop style:type="left" style:leader-style="solid" style:leader-text="_" style:position="3.7659in"/>
          <style:tab-stop style:type="left" style:position="4.5451in"/>
          <style:tab-stop style:type="right" style:leader-style="solid" style:leader-text="_" style:position="6.1034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background-color="#FFFFFF">
        <style:tab-stops>
          <style:tab-stop style:type="center" style:position="1.5583in"/>
          <style:tab-stop style:type="center" style:position="3.3763in"/>
          <style:tab-stop style:type="center" style:position="5.3243in"/>
        </style:tab-stops>
      </style:paragraph-properties>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P2344" style:parent-style-name="Normal" style:family="paragraph">
      <style:paragraph-properties fo:widows="0" fo:orphans="0" fo:text-align="center" fo:background-color="#FFFFFF">
        <style:tab-stops>
          <style:tab-stop style:type="center" style:position="1.5583in"/>
          <style:tab-stop style:type="center" style:position="3.3763in"/>
          <style:tab-stop style:type="center" style:position="5.3243in"/>
        </style:tab-stops>
      </style:paragraph-properties>
    </style:style>
    <style:style style:name="T2345" style:parent-style-name="DefaultParagraphFont" style:family="text">
      <style:text-properties fo:color="#000000" style:font-size-complex="12pt"/>
    </style:style>
    <style:style style:name="P2346" style:parent-style-name="Normal" style:family="paragraph">
      <style:paragraph-properties fo:widows="0" fo:orphans="0" fo:text-align="center" fo:background-color="#FFFFFF">
        <style:tab-stops>
          <style:tab-stop style:type="center" style:position="1.5583in"/>
          <style:tab-stop style:type="center" style:position="3.3763in"/>
          <style:tab-stop style:type="center" style:position="5.3243in"/>
        </style:tab-stops>
      </style:paragraph-properties>
      <style:text-properties fo:color="#000000" style:font-size-complex="12pt"/>
    </style:style>
    <style:style style:name="P2347" style:parent-style-name="Normal" style:family="paragraph">
      <style:paragraph-properties fo:widows="0" fo:orphans="0" fo:break-before="page" fo:text-align="justify" fo:background-color="#FFFFFF">
        <style:tab-stops>
          <style:tab-stop style:type="center" style:position="1.5583in"/>
          <style:tab-stop style:type="center" style:position="3.3763in"/>
          <style:tab-stop style:type="center" style:position="5.3243in"/>
        </style:tab-stops>
      </style:paragraph-properties>
      <style:text-properties fo:color="#000000"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text-align="justify" fo:text-indent="0.4923in"/>
      <style:text-properties fo:color="#000000"/>
    </style:style>
    <style:style style:name="TableColumn2358" style:family="table-column">
      <style:table-column-properties style:column-width="0.2145in" style:use-optimal-column-width="false"/>
    </style:style>
    <style:style style:name="TableColumn2359" style:family="table-column">
      <style:table-column-properties style:column-width="3.3548in" style:use-optimal-column-width="false"/>
    </style:style>
    <style:style style:name="TableColumn2360" style:family="table-column">
      <style:table-column-properties style:column-width="1.2493in" style:use-optimal-column-width="false"/>
    </style:style>
    <style:style style:name="TableColumn2361" style:family="table-column">
      <style:table-column-properties style:column-width="1.8736in" style:use-optimal-column-width="false"/>
    </style:style>
    <style:style style:name="Table2357"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weight="bold" style:font-weight-asian="bold" fo:color="#000000" fo:font-size="10pt" style:font-size-asian="10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weight="bold" style:font-weight-asian="bold"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text-properties fo:font-weight="bold" style:font-weight-asian="bold" fo:color="#000000" fo:font-size="10pt" style:font-size-asian="10pt"/>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weight="bold" style:font-weight-asian="bold"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style:font-weight-complex="bold"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fo:font-weight="bold" style:font-weight-asian="bold" fo:color="#000000" fo:font-size="10pt" style:font-size-asian="10pt"/>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paragraph-properties fo:text-align="justify"/>
      <style:text-properties fo:font-weight="bold" style:font-weight-asian="bold" fo:color="#000000"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paragraph-properties fo:text-align="justify"/>
      <style:text-properties fo:color="#00000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paragraph-properties fo:text-align="justify"/>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paragraph-properties fo:text-align="justify"/>
      <style:text-properties fo:color="#000000"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paragraph-properties fo:text-align="justify"/>
      <style:text-properties fo:color="#000000"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paragraph-properties fo:text-align="justify"/>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paragraph-properties fo:text-align="justify"/>
      <style:text-properties fo:color="#000000"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paragraph-properties fo:text-align="justify"/>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paragraph-properties fo:text-align="justify"/>
      <style:text-properties fo:color="#000000"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paragraph-properties fo:text-align="justify"/>
      <style:text-properties fo:color="#000000"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paragraph-properties fo:text-align="justify"/>
      <style:text-properties fo:color="#000000"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justify"/>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paragraph-properties fo:text-align="justify"/>
      <style:text-properties fo:color="#000000"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paragraph-properties fo:text-align="justify"/>
      <style:text-properties fo:color="#000000"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justify"/>
      <style:text-properties fo:color="#000000" fo:font-size="10pt" style:font-size-asian="10pt"/>
    </style:style>
    <style:style style:name="P2427" style:parent-style-name="Normal" style:family="paragraph">
      <style:paragraph-properties fo:text-align="justify" fo:text-indent="0.4923in"/>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align="justify" fo:text-indent="0.4923in"/>
      <style:text-properties fo:color="#000000"/>
    </style:style>
    <style:style style:name="TableColumn2433" style:family="table-column">
      <style:table-column-properties style:column-width="6.6923in" style:use-optimal-column-width="false"/>
    </style:style>
    <style:style style:name="Table2432" style:family="table">
      <style:table-properties style:width="6.6923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text-properties fo:font-weight="bold" style:font-weight-asian="bold" fo:color="#000000" fo:font-size="10pt" style:font-size-asian="10pt"/>
    </style:style>
    <style:style style:name="TableRow2437" style:family="table-row">
      <style:table-row-properties style:min-row-height="0.6493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0E0E0" fo:padding-top="0in" fo:padding-left="0.0277in" fo:padding-bottom="0in" fo:padding-right="0.0277in"/>
    </style:style>
    <style:style style:name="T2442" style:parent-style-name="DefaultParagraphFont" style:family="text">
      <style:text-properties fo:font-weight="bold" style:font-weight-asian="bold" style:font-weight-complex="bold" fo:color="#000000" fo:font-size="10pt" style:font-size-asian="10pt"/>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TableRow2446" style:family="table-row">
      <style:table-row-properties style:min-row-height="0.5111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E0E0E0" fo:padding-top="0in" fo:padding-left="0.0277in" fo:padding-bottom="0in" fo:padding-right="0.0277in"/>
    </style:style>
    <style:style style:name="T2451" style:parent-style-name="DefaultParagraphFont" style:family="text">
      <style:text-properties fo:font-weight="bold" style:font-weight-asian="bold" style:font-weight-complex="bold" fo:color="#000000" fo:font-size="10pt" style:font-size-asian="10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color="#000000" fo:font-size="10pt" style:font-size-asian="10pt"/>
    </style:style>
    <style:style style:name="TableRow2454" style:family="table-row">
      <style:table-row-properties style:min-row-height="0.518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fo:font-weight="bold" style:font-weight-asian="bold"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justify" fo:background-color="#FFFFFF"/>
      <style:text-properties fo:color="#000000" fo:font-size="10pt" style:font-size-asian="10pt"/>
    </style:style>
    <style:style style:name="TableRow2463" style:family="table-row">
      <style:table-row-properties style:min-row-height="0.3902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Row2466" style:family="table-row">
      <style:table-row-properties style:min-row-height="0.3763in" style:use-optimal-row-height="false" fo:keep-together="always"/>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paragraph-properties fo:text-align="justify"/>
      <style:text-properties fo:color="#000000" fo:font-size="10pt" style:font-size-asian="10pt"/>
    </style:style>
    <style:style style:name="TableRow2469" style:family="table-row">
      <style:table-row-properties style:min-row-height="0.4875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color="#000000" fo:font-size="10pt" style:font-size-asian="10pt"/>
    </style:style>
    <style:style style:name="P2475" style:parent-style-name="Normal" style:family="paragraph">
      <style:paragraph-properties fo:text-align="justify"/>
      <style:text-properties fo:color="#000000" fo:font-size="10pt" style:font-size-asian="10pt"/>
    </style:style>
    <style:style style:name="TableRow2476" style:family="table-row">
      <style:table-row-properties style:min-row-height="0.343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color="#000000" fo:font-size="10pt" style:font-size-asian="10pt"/>
    </style:style>
    <style:style style:name="P2479" style:parent-style-name="Normal" style:family="paragraph">
      <style:paragraph-properties fo:text-align="justify" fo:text-indent="0.4923in"/>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text-align="justify" fo:text-indent="0.4923in"/>
      <style:text-properties fo:color="#000000"/>
    </style:style>
    <style:style style:name="TableColumn2487" style:family="table-column">
      <style:table-column-properties style:column-width="4.5513in" style:use-optimal-column-width="false"/>
    </style:style>
    <style:style style:name="TableColumn2488" style:family="table-column">
      <style:table-column-properties style:column-width="0.6638in" style:use-optimal-column-width="false"/>
    </style:style>
    <style:style style:name="TableColumn2489" style:family="table-column">
      <style:table-column-properties style:column-width="0.5277in" style:use-optimal-column-width="false"/>
    </style:style>
    <style:style style:name="TableColumn2490" style:family="table-column">
      <style:table-column-properties style:column-width="0.5708in" style:use-optimal-column-width="false"/>
    </style:style>
    <style:style style:name="TableColumn2491" style:family="table-column">
      <style:table-column-properties style:column-width="0.3784in" style:use-optimal-column-width="false"/>
    </style:style>
    <style:style style:name="Table2486" style:family="table">
      <style:table-properties style:width="6.6923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text-properties fo:font-weight="bold" style:font-weight-asian="bold" fo:color="#000000" fo:font-size="10pt" style:font-size-asian="10pt"/>
    </style:style>
    <style:style style:name="TableCell2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Cell2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paragraph-properties fo:text-align="center"/>
      <style:text-properties fo:font-weight="bold" style:font-weight-asian="bold" fo:color="#000000" fo:font-size="10pt" style:font-size-asian="10pt"/>
    </style:style>
    <style:style style:name="TableCell2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Cell2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Cell25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E0E0E0" fo:padding-top="0in" fo:padding-left="0.0277in" fo:padding-bottom="0in" fo:padding-right="0.0277in"/>
    </style:style>
    <style:style style:name="P2516" style:parent-style-name="Normal" style:family="paragraph">
      <style:paragraph-properties fo:text-align="center"/>
      <style:text-properties fo:font-weight="bold" style:font-weight-asian="bold" fo:color="#000000" fo:font-size="10pt" style:font-size-asian="10pt"/>
    </style:style>
    <style:style style:name="TableCell2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Cell2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text-properties fo:font-weight="bold" style:font-weight-asian="bold" fo:color="#000000" fo:font-size="10pt" style:font-size-asian="10pt"/>
    </style:style>
    <style:style style:name="TableCell2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style>
    <style:style style:name="TableCell25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style>
    <style:style style:name="TableCell2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weight="bold" style:font-weight-asian="bold" fo:color="#000000" fo:font-size="10pt" style:font-size-asian="10pt"/>
    </style:style>
    <style:style style:name="TableCell2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10pt" style:font-size-asian="10pt"/>
    </style:style>
    <style:style style:name="TableCell2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style>
    <style:style style:name="TableCell2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text-properties fo:font-weight="bold" style:font-weight-asian="bold" fo:color="#000000" fo:font-size="10pt" style:font-size-asian="10pt"/>
    </style:style>
    <style:style style:name="TableCell2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color="#000000" fo:font-size="10pt" style:font-size-asian="10pt"/>
    </style:style>
    <style:style style:name="TableCell25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style>
    <style:style style:name="TableCell2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weight="bold" style:font-weight-asian="bold" fo:color="#000000" fo:font-size="10pt" style:font-size-asian="10pt"/>
    </style:style>
    <style:style style:name="TableCell2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Cell2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text-align="center"/>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text-properties fo:font-weight="bold" style:font-weight-asian="bold" fo:color="#000000" fo:font-size="10pt" style:font-size-asian="10pt"/>
    </style:style>
    <style:style style:name="TableCell2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style>
    <style:style style:name="TableCell25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Cell25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style>
    <style:style style:name="TableCell25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P2580" style:parent-style-name="Normal" style:family="paragraph">
      <style:paragraph-properties fo:widows="0" fo:orphans="0" fo:text-align="justify" fo:text-indent="0.4923in" fo:background-color="#FFFFFF"/>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widows="0" fo:orphans="0" fo:text-align="end" fo:text-indent="0.4923in"/>
      <style:text-properties fo:color="#000000"/>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text-align="justify" fo:text-indent="0.4923in"/>
      <style:text-properties fo:color="#000000"/>
    </style:style>
    <style:style style:name="TableColumn2589" style:family="table-column">
      <style:table-column-properties style:column-width="1.1993in" style:use-optimal-column-width="false"/>
    </style:style>
    <style:style style:name="TableColumn2590" style:family="table-column">
      <style:table-column-properties style:column-width="0.9423in" style:use-optimal-column-width="false"/>
    </style:style>
    <style:style style:name="TableColumn2591" style:family="table-column">
      <style:table-column-properties style:column-width="2.2305in" style:use-optimal-column-width="false"/>
    </style:style>
    <style:style style:name="TableColumn2592" style:family="table-column">
      <style:table-column-properties style:column-width="2.3201in" style:use-optimal-column-width="false"/>
    </style:style>
    <style:style style:name="Table2588" style:family="table">
      <style:table-properties style:width="6.6923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weight="bold" style:font-weight-asian="bold"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E0E0E0" fo:padding-top="0in" fo:padding-left="0.0277in" fo:padding-bottom="0in" fo:padding-right="0.0277in"/>
    </style:style>
    <style:style style:name="P2600" style:parent-style-name="Normal" style:family="paragraph">
      <style:text-properties fo:font-weight="bold" style:font-weight-asian="bold"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text-properties fo:font-weight="bold" style:font-weight-asian="bold"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fo:font-weight="bold" style:font-weight-asian="bold"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weight="bold" style:font-weight-asian="bold" fo:color="#000000" fo:font-size="10pt" style:font-size-asian="10pt"/>
    </style:style>
    <style:style style:name="TableCell2616" style:family="table-cell">
      <style:table-cell-properties fo:border="0.0104in solid #000000" fo:background-color="#E0E0E0" fo:padding-top="0in" fo:padding-left="0.0277in" fo:padding-bottom="0in" fo:padding-right="0.0277in"/>
    </style:style>
    <style:style style:name="P2617" style:parent-style-name="Normal" style:family="paragraph">
      <style:text-properties fo:font-weight="bold" style:font-weight-asian="bold"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Row2620" style:family="table-row">
      <style:table-row-properties style:min-row-height="0.0159in" style:use-optimal-row-height="false" fo:keep-together="always"/>
    </style:style>
    <style:style style:name="P2621" style:parent-style-name="Normal" style:family="paragraph">
      <style:text-properties fo:font-weight="bold" style:font-weight-asian="bold" fo:color="#000000" fo:font-size="10pt" style:font-size-asian="10pt"/>
    </style:style>
    <style:style style:name="TableCell2622" style:family="table-cell">
      <style:table-cell-properties fo:border="0.0104in solid #000000" fo:background-color="#E0E0E0" fo:padding-top="0in" fo:padding-left="0.0277in" fo:padding-bottom="0in" fo:padding-right="0.0277in"/>
    </style:style>
    <style:style style:name="P2623" style:parent-style-name="Normal" style:family="paragraph">
      <style:text-properties fo:font-weight="bold" style:font-weight-asian="bold"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Row2626" style:family="table-row">
      <style:table-row-properties style:min-row-height="0.0159in" style:use-optimal-row-height="false" fo:keep-together="always"/>
    </style:style>
    <style:style style:name="P2627" style:parent-style-name="Normal" style:family="paragraph">
      <style:text-properties fo:font-weight="bold" style:font-weight-asian="bold" fo:color="#000000" fo:font-size="10pt" style:font-size-asian="10pt"/>
    </style:style>
    <style:style style:name="TableCell2628" style:family="table-cell">
      <style:table-cell-properties fo:border="0.0104in solid #000000" fo:background-color="#E0E0E0" fo:padding-top="0in" fo:padding-left="0.0277in" fo:padding-bottom="0in" fo:padding-right="0.0277in"/>
    </style:style>
    <style:style style:name="P2629" style:parent-style-name="Normal" style:family="paragraph">
      <style:text-properties fo:font-weight="bold" style:font-weight-asian="bold"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weight="bold" style:font-weight-asian="bold"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E0E0E0" fo:padding-top="0in" fo:padding-left="0.0277in" fo:padding-bottom="0in" fo:padding-right="0.0277in"/>
    </style:style>
    <style:style style:name="P2639" style:parent-style-name="Normal" style:family="paragraph">
      <style:text-properties fo:font-weight="bold" style:font-weight-asian="bold" fo:color="#000000" fo:font-size="10pt" style:font-size-asian="10pt"/>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weight="bold" style:font-weight-asian="bold"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font-weight="bold" style:font-weight-asian="bold" fo:color="#000000" fo:font-size="10pt" style:font-size-asian="10pt"/>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text-properties fo:font-weight="bold" style:font-weight-asian="bold"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P2651" style:parent-style-name="Normal" style:family="paragraph">
      <style:text-properties fo:font-weight="bold" style:font-weight-asian="bold" fo:color="#000000" fo:font-size="10pt" style:font-size-asian="10pt"/>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text-properties fo:font-weight="bold" style:font-weight-asian="bold"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P2656" style:parent-style-name="Normal" style:family="paragraph">
      <style:paragraph-properties fo:text-align="justify" fo:text-indent="0.4923in"/>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P2660" style:parent-style-name="Normal" style:family="paragraph">
      <style:paragraph-properties fo:widows="0" fo:orphans="0" fo:text-align="justify" fo:text-indent="0.4923in" fo:background-color="#FFFFFF"/>
      <style:text-properties fo:color="#000000"/>
    </style:style>
    <style:style style:name="P2661" style:parent-style-name="Normal" style:family="paragraph">
      <style:paragraph-properties fo:widows="0" fo:orphans="0" fo:text-align="justify" fo:text-indent="0.4923in" fo:background-color="#FFFFFF"/>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4923in" fo:background-color="#FFFFFF"/>
      <style:text-properties fo:color="#000000"/>
    </style:style>
    <style:style style:name="TableColumn2666" style:family="table-column">
      <style:table-column-properties style:column-width="0.2423in" style:use-optimal-column-width="false"/>
    </style:style>
    <style:style style:name="TableColumn2667" style:family="table-column">
      <style:table-column-properties style:column-width="2.6131in" style:use-optimal-column-width="false"/>
    </style:style>
    <style:style style:name="TableColumn2668" style:family="table-column">
      <style:table-column-properties style:column-width="1.3381in" style:use-optimal-column-width="false"/>
    </style:style>
    <style:style style:name="TableColumn2669" style:family="table-column">
      <style:table-column-properties style:column-width="1.2493in" style:use-optimal-column-width="false"/>
    </style:style>
    <style:style style:name="TableColumn2670" style:family="table-column">
      <style:table-column-properties style:column-width="1.2493in" style:use-optimal-column-width="false"/>
    </style:style>
    <style:style style:name="Table2665" style:family="table">
      <style:table-properties style:width="6.692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color="#000000" fo:font-size="10pt" style:font-size-asian="10pt"/>
    </style:style>
    <style:style style:name="TableCell2674" style:family="table-cell">
      <style:table-cell-properties fo:border="0.0104in solid #000000" fo:background-color="#E0E0E0" fo:padding-top="0in" fo:padding-left="0.0277in" fo:padding-bottom="0in" fo:padding-right="0.0277in"/>
    </style:style>
    <style:style style:name="P2675" style:parent-style-name="Normal" style:family="paragraph">
      <style:paragraph-properties fo:text-align="center"/>
      <style:text-properties fo:font-weight="bold" style:font-weight-asian="bold" fo:color="#000000" fo:font-size="10pt" style:font-size-asian="10pt"/>
    </style:style>
    <style:style style:name="TableCell2676" style:family="table-cell">
      <style:table-cell-properties fo:border="0.0104in solid #000000" fo:background-color="#E0E0E0" fo:padding-top="0in" fo:padding-left="0.0277in" fo:padding-bottom="0in" fo:padding-right="0.0277in"/>
    </style:style>
    <style:style style:name="P2677" style:parent-style-name="Normal" style:family="paragraph">
      <style:paragraph-properties fo:text-align="center"/>
      <style:text-properties fo:font-weight="bold" style:font-weight-asian="bold" fo:color="#000000" fo:font-size="10pt" style:font-size-asian="10pt"/>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paragraph-properties fo:text-align="center"/>
      <style:text-properties fo:font-weight="bold" style:font-weight-asian="bold"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style:font-weight-complex="bold" fo:color="#000000" fo:font-size="10pt" style:font-size-asian="10pt"/>
    </style:style>
    <style:style style:name="TableCell2684" style:family="table-cell">
      <style:table-cell-properties fo:border="0.0104in solid #000000" fo:background-color="#E0E0E0" fo:padding-top="0in" fo:padding-left="0.0277in" fo:padding-bottom="0in" fo:padding-right="0.0277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style:font-weight-complex="bold" fo:color="#000000" fo:font-size="10pt" style:font-size-asian="10pt"/>
    </style:style>
    <style:style style:name="TableCell2694" style:family="table-cell">
      <style:table-cell-properties fo:border="0.0104in solid #000000" fo:background-color="#E0E0E0" fo:padding-top="0in" fo:padding-left="0.0277in" fo:padding-bottom="0in" fo:padding-right="0.0277in"/>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style:text-position="super 60%" fo:font-size="10pt" style:font-size-asian="10pt"/>
    </style:style>
    <style:style style:name="P2697" style:parent-style-name="Normal" style:family="paragraph">
      <style:paragraph-properties fo:widows="0" fo:orphans="0" fo:text-align="justify" fo:background-color="#FFFFFF"/>
    </style:style>
    <style:style style:name="T2698" style:parent-style-name="DefaultParagraphFont" style:family="text">
      <style:text-properties fo:font-size="10pt" style:font-size-asian="10pt"/>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style:font-weight-complex="bold" fo:color="#000000" fo:font-size="10pt" style:font-size-asian="10pt"/>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999999" fo:padding-top="0in" fo:padding-left="0.0277in" fo:padding-bottom="0in" fo:padding-right="0.0277in"/>
    </style:style>
    <style:style style:name="P2714" style:parent-style-name="Normal" style:family="paragraph">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style:font-weight-complex="bold" fo:color="#000000" fo:font-size="10pt" style:font-size-asian="10pt"/>
    </style:style>
    <style:style style:name="TableCell2719" style:family="table-cell">
      <style:table-cell-properties fo:border="0.0104in solid #000000" fo:background-color="#E0E0E0" fo:padding-top="0in" fo:padding-left="0.0277in" fo:padding-bottom="0in" fo:padding-right="0.0277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background-color="#999999" fo:padding-top="0in" fo:padding-left="0.0277in" fo:padding-bottom="0in" fo:padding-right="0.0277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style:font-weight-complex="bold" fo:color="#000000" fo:font-size="10pt" style:font-size-asian="10pt"/>
    </style:style>
    <style:style style:name="TableCell2729" style:family="table-cell">
      <style:table-cell-properties fo:border="0.0104in solid #000000" fo:background-color="#E0E0E0" fo:padding-top="0in" fo:padding-left="0.0277in" fo:padding-bottom="0in" fo:padding-right="0.0277in"/>
    </style:style>
    <style:style style:name="P2730" style:parent-style-name="Normal" style:family="paragraph">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999999" fo:padding-top="0in" fo:padding-left="0.0277in" fo:padding-bottom="0in" fo:padding-right="0.0277in"/>
    </style:style>
    <style:style style:name="P2734" style:parent-style-name="Normal" style:family="paragraph">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style:font-weight-complex="bold" fo:color="#000000" fo:font-size="10pt" style:font-size-asian="10pt"/>
    </style:style>
    <style:style style:name="TableCell2739" style:family="table-cell">
      <style:table-cell-properties fo:border="0.0104in solid #000000" fo:background-color="#E0E0E0" fo:padding-top="0in" fo:padding-left="0.0277in" fo:padding-bottom="0in" fo:padding-right="0.0277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background-color="#999999" fo:padding-top="0in" fo:padding-left="0.0277in" fo:padding-bottom="0in" fo:padding-right="0.0277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style:font-weight-complex="bold" fo:color="#000000" fo:font-size="10pt" style:font-size-asian="10pt"/>
    </style:style>
    <style:style style:name="TableCell2749" style:family="table-cell">
      <style:table-cell-properties fo:border="0.0104in solid #000000" fo:background-color="#E0E0E0" fo:padding-top="0in" fo:padding-left="0.0277in" fo:padding-bottom="0in" fo:padding-right="0.0277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background-color="#999999" fo:padding-top="0in" fo:padding-left="0.0277in" fo:padding-bottom="0in" fo:padding-right="0.0277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P2755" style:parent-style-name="Normal" style:family="paragraph">
      <style:paragraph-properties fo:widows="0" fo:orphans="0" fo:text-align="justify" fo:text-indent="0.4923in" fo:background-color="#FFFFFF"/>
      <style:text-properties fo:color="#000000"/>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text-align="justify" fo:text-indent="0.4923in"/>
      <style:text-properties fo:color="#000000"/>
    </style:style>
    <style:style style:name="TableColumn2762" style:family="table-column">
      <style:table-column-properties style:column-width="3.2125in" style:use-optimal-column-width="false"/>
    </style:style>
    <style:style style:name="TableColumn2763" style:family="table-column">
      <style:table-column-properties style:column-width="0.9812in" style:use-optimal-column-width="false"/>
    </style:style>
    <style:style style:name="TableColumn2764" style:family="table-column">
      <style:table-column-properties style:column-width="1.0708in" style:use-optimal-column-width="false"/>
    </style:style>
    <style:style style:name="TableColumn2765" style:family="table-column">
      <style:table-column-properties style:column-width="0.5354in" style:use-optimal-column-width="false"/>
    </style:style>
    <style:style style:name="TableColumn2766" style:family="table-column">
      <style:table-column-properties style:column-width="0.8923in" style:use-optimal-column-width="false"/>
    </style:style>
    <style:style style:name="Table2761" style:family="table">
      <style:table-properties style:width="6.6923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paragraph-properties fo:text-align="center"/>
      <style:text-properties fo:font-weight="bold" style:font-weight-asian="bold" fo:color="#000000" fo:font-size="10pt" style:font-size-asian="10pt"/>
    </style:style>
    <style:style style:name="P2772" style:parent-style-name="Normal" style:family="paragraph">
      <style:paragraph-properties fo:text-align="center"/>
      <style:text-properties fo:font-weight="bold" style:font-weight-asian="bold" fo:color="#000000" fo:font-size="10pt" style:font-size-asian="10pt"/>
    </style:style>
    <style:style style:name="TableCell2773" style:family="table-cell">
      <style:table-cell-properties fo:border="0.0104in solid #000000" fo:background-color="#E0E0E0" fo:padding-top="0in" fo:padding-left="0.0277in" fo:padding-bottom="0in" fo:padding-right="0.0277in"/>
    </style:style>
    <style:style style:name="P2774" style:parent-style-name="Normal" style:family="paragraph">
      <style:paragraph-properties fo:text-align="center"/>
      <style:text-properties fo:font-weight="bold" style:font-weight-asian="bold"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E0E0E0" fo:padding-top="0in" fo:padding-left="0.0277in" fo:padding-bottom="0in" fo:padding-right="0.0277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P2797" style:parent-style-name="Normal" style:family="paragraph">
      <style:paragraph-properties fo:widows="0" fo:orphans="0" fo:text-align="justify" fo:text-indent="0.4923in"/>
      <style:text-properties fo:color="#000000"/>
    </style:style>
    <style:style style:name="P2798" style:parent-style-name="Normal" style:family="paragraph">
      <style:paragraph-properties fo:widows="0" fo:orphans="0" fo:text-align="end" fo:text-indent="0.4923in"/>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widows="0" fo:orphans="0" fo:text-align="justify" fo:text-indent="0.4923in" fo:background-color="#FFFFFF"/>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P2807" style:parent-style-name="Normal" style:family="paragraph">
      <style:paragraph-properties fo:widows="0" fo:orphans="0" fo:text-align="justify" fo:text-indent="0.4923in" fo:background-color="#FFFFFF"/>
      <style:text-properties fo:color="#000000"/>
    </style:style>
    <style:style style:name="TableColumn2809" style:family="table-column">
      <style:table-column-properties style:column-width="6.6923in"/>
    </style:style>
    <style:style style:name="Table2808" style:family="table">
      <style:table-properties style:width="6.6923in" fo:margin-left="0in" table:align="left"/>
    </style:style>
    <style:style style:name="TableRow2810" style:family="table-row">
      <style:table-row-properties style:min-row-height="0.5284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fo:text-indent="0.4923in"/>
      <style:text-properties fo:color="#000000" fo:font-size="10pt" style:font-size-asian="10pt"/>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widows="0" fo:orphans="0" fo:text-align="justify" fo:text-indent="0.4923in" fo:background-color="#FFFFFF"/>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4923in" fo:background-color="#FFFFFF"/>
      <style:text-properties fo:color="#000000"/>
    </style:style>
    <style:style style:name="TableColumn2821" style:family="table-column">
      <style:table-column-properties style:column-width="6.6923in"/>
    </style:style>
    <style:style style:name="Table2820" style:family="table">
      <style:table-properties style:width="6.6923in" fo:margin-left="0in" table:align="left"/>
    </style:style>
    <style:style style:name="TableRow2822" style:family="table-row">
      <style:table-row-properties style:min-row-height="0.5284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4923in"/>
      <style:text-properties fo:color="#000000" fo:font-size="10pt" style:font-size-asian="10pt"/>
    </style:style>
    <style:style style:name="P2825" style:parent-style-name="Normal" style:family="paragraph">
      <style:paragraph-properties fo:text-align="justify" fo:text-indent="0.4923in"/>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fo:text-indent="0.4923in"/>
      <style:text-properties fo:font-weight="bold" style:font-weight-asian="bold" style:font-weight-complex="bold" fo:color="#000000"/>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font-weight-complex="bold" fo:color="#000000"/>
    </style:style>
    <style:style style:name="P2833" style:parent-style-name="Normal" style:family="paragraph">
      <style:paragraph-properties fo:widows="0" fo:orphans="0" fo:text-align="justify" fo:text-indent="0.4923in"/>
      <style:text-properties fo:color="#000000"/>
    </style:style>
    <style:style style:name="TableColumn2835" style:family="table-column">
      <style:table-column-properties style:column-width="0.3527in" style:use-optimal-column-width="false"/>
    </style:style>
    <style:style style:name="TableColumn2836" style:family="table-column">
      <style:table-column-properties style:column-width="3.8743in" style:use-optimal-column-width="false"/>
    </style:style>
    <style:style style:name="TableColumn2837" style:family="table-column">
      <style:table-column-properties style:column-width="2.4652in" style:use-optimal-column-width="false"/>
    </style:style>
    <style:style style:name="Table2834" style:family="table">
      <style:table-properties style:width="6.6923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40" style:parent-style-name="Normal" style:family="paragraph">
      <style:paragraph-properties fo:text-align="center"/>
      <style:text-properties fo:font-weight="bold" style:font-weight-asian="bold" fo:color="#000000" fo:font-size="10pt" style:font-size-asian="10pt"/>
    </style:style>
    <style:style style:name="TableCell284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42" style:parent-style-name="Normal" style:family="paragraph">
      <style:paragraph-properties fo:text-align="center"/>
      <style:text-properties fo:font-weight="bold" style:font-weight-asian="bold" fo:color="#000000" fo:font-size="10pt" style:font-size-asian="10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paragraph-properties fo:text-align="center"/>
      <style:text-properties fo:font-weight="bold" style:font-weight-asian="bold"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47" style:parent-style-name="Normal" style:family="paragraph">
      <style:text-properties fo:color="#000000" fo:font-size="10pt" style:font-size-asian="10pt"/>
    </style:style>
    <style:style style:name="TableCell284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54" style:parent-style-name="Normal" style:family="paragraph">
      <style:text-properties fo:color="#000000" fo:font-size="10pt" style:font-size-asian="10pt"/>
    </style:style>
    <style:style style:name="TableCell28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61" style:parent-style-name="Normal" style:family="paragraph">
      <style:text-properties fo:color="#000000" fo:font-size="10pt" style:font-size-asian="10pt"/>
    </style:style>
    <style:style style:name="TableCell286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68" style:parent-style-name="Normal" style:family="paragraph">
      <style:text-properties fo:color="#000000" fo:font-size="10pt" style:font-size-asian="10pt"/>
    </style:style>
    <style:style style:name="TableCell28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justify" fo:text-indent="0.4923in" fo:background-color="#FFFFFF"/>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style:font-style-complex="italic"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ext-properties fo:color="#000000"/>
    </style:style>
    <style:style style:name="TableColumn2884" style:family="table-column">
      <style:table-column-properties style:column-width="3.0819in" style:use-optimal-column-width="false"/>
    </style:style>
    <style:style style:name="TableColumn2885" style:family="table-column">
      <style:table-column-properties style:column-width="1.409in" style:use-optimal-column-width="false"/>
    </style:style>
    <style:style style:name="TableColumn2886" style:family="table-column">
      <style:table-column-properties style:column-width="2.2013in" style:use-optimal-column-width="false"/>
    </style:style>
    <style:style style:name="Table2883" style:family="table">
      <style:table-properties style:width="6.6923in" fo:margin-left="0in" table:align="lef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paragraph-properties fo:text-align="center"/>
      <style:text-properties fo:font-weight="bold" style:font-weight-asian="bold" fo:color="#000000" fo:font-size="10pt" style:font-size-asian="10pt"/>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paragraph-properties fo:text-align="center"/>
      <style:text-properties fo:font-weight="bold" style:font-weight-asian="bold" fo:color="#000000" fo:font-size="10pt" style:font-size-asian="10pt"/>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paragraph-properties fo:text-align="center"/>
      <style:text-properties fo:font-weight="bold" style:font-weight-asian="bold" fo:color="#000000" fo:font-size="10pt" style:font-size-asian="10pt"/>
    </style:style>
    <style:style style:name="P2894" style:parent-style-name="Normal" style:family="paragraph">
      <style:paragraph-properties fo:text-align="center"/>
      <style:text-properties fo:font-weight="bold" style:font-weight-asian="bold"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E0E0E0" fo:padding-top="0in" fo:padding-left="0.0277in" fo:padding-bottom="0in" fo:padding-right="0.0277in"/>
    </style:style>
    <style:style style:name="P2897" style:parent-style-name="Normal" style:family="paragraph">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P2909" style:parent-style-name="Normal" style:family="paragraph">
      <style:paragraph-properties fo:widows="0" fo:orphans="0" fo:text-align="justify" fo:text-indent="0.4923in" fo:background-color="#FFFFFF"/>
      <style:text-properties fo:color="#000000"/>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justify" fo:text-indent="0.4923in" fo:background-color="#FFFFFF"/>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P2914" style:parent-style-name="Normal" style:family="paragraph">
      <style:paragraph-properties fo:widows="0" fo:orphans="0" fo:text-align="justify" fo:text-indent="0.4923in" fo:background-color="#FFFFFF"/>
      <style:text-properties fo:color="#000000"/>
    </style:style>
    <style:style style:name="TableColumn2916" style:family="table-column">
      <style:table-column-properties style:column-width="6.6923in"/>
    </style:style>
    <style:style style:name="Table2915" style:family="table">
      <style:table-properties style:width="6.6923in" fo:margin-left="0in" table:align="left"/>
    </style:style>
    <style:style style:name="TableRow2917" style:family="table-row">
      <style:table-row-properties style:min-row-height="0.5284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fo:text-indent="0.4923in"/>
      <style:text-properties fo:color="#000000" fo:font-size="10pt" style:font-size-asian="10pt"/>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justify" fo:text-indent="0.4923in" fo:background-color="#FFFFFF"/>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widows="0" fo:orphans="0" fo:text-align="justify" fo:text-indent="0.4923in" fo:background-color="#FFFFFF"/>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text-align="justify" fo:text-indent="0.4923in"/>
      <style:text-properties fo:color="#000000"/>
    </style:style>
    <style:style style:name="TableColumn2930" style:family="table-column">
      <style:table-column-properties style:column-width="2.1944in"/>
    </style:style>
    <style:style style:name="TableColumn2931" style:family="table-column">
      <style:table-column-properties style:column-width="0.968in"/>
    </style:style>
    <style:style style:name="TableColumn2932" style:family="table-column">
      <style:table-column-properties style:column-width="3.5298in"/>
    </style:style>
    <style:style style:name="Table2929" style:family="table">
      <style:table-properties style:width="6.6923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color="#000000"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weight-complex="bold"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weight-complex="bold" fo:color="#000000" fo:font-size="10pt" style:font-size-asian="10pt"/>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2.5%"/>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color="#000000" fo:font-size="10pt" style:font-size-asian="10pt"/>
    </style:style>
    <style:style style:name="T2958" style:parent-style-name="DefaultParagraphFont" style:family="text">
      <style:text-properties fo:color="#000000"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text-align="justify" fo:text-indent="0.4923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P2972" style:parent-style-name="Normal" style:family="paragraph">
      <style:paragraph-properties fo:text-align="justify" fo:text-indent="0.4923in"/>
      <style:text-properties fo:color="#000000"/>
    </style:style>
    <style:style style:name="TableColumn2974" style:family="table-column">
      <style:table-column-properties style:column-width="2.1944in"/>
    </style:style>
    <style:style style:name="TableColumn2975" style:family="table-column">
      <style:table-column-properties style:column-width="0.968in"/>
    </style:style>
    <style:style style:name="TableColumn2976" style:family="table-column">
      <style:table-column-properties style:column-width="3.5298in"/>
    </style:style>
    <style:style style:name="Table2973" style:family="table">
      <style:table-properties style:width="6.6923in" fo:margin-left="0in" table:align="lef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weight-complex="bold"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weight-complex="bold" fo:color="#000000" fo:font-size="10pt" style:font-size-asian="10pt"/>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widows="0" fo:orphans="0" fo:text-align="justify" fo:text-indent="0.4923in" fo:background-color="#FFFFFF"/>
      <style:text-properties fo:color="#000000"/>
    </style:style>
    <style:style style:name="P2995" style:parent-style-name="Normal" style:family="paragraph">
      <style:paragraph-properties fo:widows="0" fo:orphans="0" fo:text-align="justify" fo:text-indent="0.4923in" fo:background-color="#FFFFFF"/>
      <style:text-properties fo:color="#000000"/>
    </style:style>
    <style:style style:name="TableColumn2997" style:family="table-column">
      <style:table-column-properties style:column-width="6.6923in"/>
    </style:style>
    <style:style style:name="Table2996" style:family="table">
      <style:table-properties style:width="6.6923in" fo:margin-left="0in" table:align="left"/>
    </style:style>
    <style:style style:name="TableRow2998" style:family="table-row">
      <style:table-row-properties style:min-row-height="0.1291in"/>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fo:text-indent="0.4923in"/>
      <style:text-properties fo:color="#000000" fo:font-size="10pt" style:font-size-asian="10pt"/>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style>
    <style:style style:name="P3003" style:parent-style-name="Normal" style:family="paragraph">
      <style:paragraph-properties fo:widows="0" fo:orphans="0" fo:text-align="justify" fo:text-indent="0.4923in" fo:background-color="#FFFFFF"/>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P3007" style:parent-style-name="Normal" style:family="paragraph">
      <style:paragraph-properties fo:text-align="justify" fo:text-indent="0.4923in"/>
      <style:text-properties fo:color="#000000"/>
    </style:style>
    <style:style style:name="TableColumn3009" style:family="table-column">
      <style:table-column-properties style:column-width="2.1944in"/>
    </style:style>
    <style:style style:name="TableColumn3010" style:family="table-column">
      <style:table-column-properties style:column-width="0.968in"/>
    </style:style>
    <style:style style:name="TableColumn3011" style:family="table-column">
      <style:table-column-properties style:column-width="3.5298in"/>
    </style:style>
    <style:style style:name="Table3008" style:family="table">
      <style:table-properties style:width="6.6923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fo:text-indent="0.4923in"/>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fo:text-indent="0.4923in"/>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fo:text-indent="0.4923in"/>
      <style:text-properties fo:color="#000000"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fo:text-indent="0.4923in"/>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fo:text-indent="0.4923in"/>
    </style:style>
    <style:style style:name="T3024" style:parent-style-name="DefaultParagraphFont" style:family="text">
      <style:text-properties style:font-weight-complex="bold"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style>
    <style:style style:name="T3027" style:parent-style-name="DefaultParagraphFont" style:family="text">
      <style:text-properties style:font-weight-complex="bold" fo:color="#000000" fo:font-size="10pt" style:font-size-asian="10pt"/>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widows="0" fo:orphans="0" fo:text-align="justify" fo:text-indent="0.4923in" fo:background-color="#FFFFFF"/>
      <style:text-properties fo:color="#000000"/>
    </style:style>
    <style:style style:name="P3030" style:parent-style-name="Normal" style:family="paragraph">
      <style:paragraph-properties fo:widows="0" fo:orphans="0" fo:text-align="justify" fo:text-indent="0.4923in" fo:background-color="#FFFFFF"/>
      <style:text-properties fo:color="#000000"/>
    </style:style>
    <style:style style:name="TableColumn3032" style:family="table-column">
      <style:table-column-properties style:column-width="6.6923in"/>
    </style:style>
    <style:style style:name="Table3031" style:family="table">
      <style:table-properties style:width="6.6923in" fo:margin-left="0in" table:align="left"/>
    </style:style>
    <style:style style:name="TableRow3033" style:family="table-row">
      <style:table-row-properties style:min-row-height="0.1291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fo:text-indent="0.4923in"/>
      <style:text-properties fo:color="#000000" fo:font-size="10pt" style:font-size-asian="10pt"/>
    </style:style>
    <style:style style:name="P3036" style:parent-style-name="Normal" style:family="paragraph">
      <style:paragraph-properties fo:text-align="justify" fo:text-indent="0.4923in"/>
    </style:style>
    <style:style style:name="P3037" style:parent-style-name="Normal" style:family="paragraph">
      <style:paragraph-properties fo:widows="0" fo:orphans="0" fo:text-align="justify" fo:text-indent="0.4923in" fo:background-color="#FFFFFF"/>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text-align="justify" fo:text-indent="0.4923in"/>
      <style:text-properties fo:color="#000000"/>
    </style:style>
    <style:style style:name="TableColumn3044" style:family="table-column">
      <style:table-column-properties style:column-width="2.1944in"/>
    </style:style>
    <style:style style:name="TableColumn3045" style:family="table-column">
      <style:table-column-properties style:column-width="0.968in"/>
    </style:style>
    <style:style style:name="TableColumn3046" style:family="table-column">
      <style:table-column-properties style:column-width="3.5298in"/>
    </style:style>
    <style:style style:name="Table3043" style:family="table">
      <style:table-properties style:width="6.6923in" fo:margin-left="0in" table:align="lef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fo:text-indent="0.4923in"/>
      <style:text-properties fo:color="#000000"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4923in"/>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fo:text-indent="0.4923in"/>
      <style:text-properties fo:color="#000000"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fo:text-indent="0.4923in"/>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color="#000000"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text-indent="0.4923in"/>
    </style:style>
    <style:style style:name="T3062" style:parent-style-name="DefaultParagraphFont" style:family="text">
      <style:text-properties style:font-weight-complex="bold" fo:color="#000000" fo:font-size="10pt" style:font-size-asian="10pt"/>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widows="0" fo:orphans="0" fo:text-align="justify" fo:text-indent="0.4923in" fo:background-color="#FFFFFF"/>
      <style:text-properties fo:color="#000000"/>
    </style:style>
    <style:style style:name="P3065" style:parent-style-name="Normal" style:family="paragraph">
      <style:paragraph-properties fo:widows="0" fo:orphans="0" fo:text-align="justify" fo:text-indent="0.4923in" fo:background-color="#FFFFFF"/>
      <style:text-properties fo:color="#000000"/>
    </style:style>
    <style:style style:name="TableColumn3067" style:family="table-column">
      <style:table-column-properties style:column-width="6.6923in"/>
    </style:style>
    <style:style style:name="Table3066" style:family="table">
      <style:table-properties style:width="6.6923in" fo:margin-left="0in" table:align="left"/>
    </style:style>
    <style:style style:name="TableRow3068" style:family="table-row">
      <style:table-row-properties style:min-row-height="0.1291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fo:text-indent="0.4923in"/>
      <style:text-properties fo:color="#000000" fo:font-size="10pt" style:font-size-asian="10pt"/>
    </style:style>
    <style:style style:name="P3071" style:parent-style-name="Normal" style:family="paragraph">
      <style:paragraph-properties fo:text-align="justify" fo:text-indent="0.4923in"/>
    </style:style>
    <style:style style:name="P3072" style:parent-style-name="Normal" style:family="paragraph">
      <style:paragraph-properties fo:widows="0" fo:orphans="0" fo:text-align="justify" fo:text-indent="0.4923in" fo:background-color="#FFFFFF"/>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text-align="justify" fo:text-indent="0.4923in"/>
    </style:style>
    <style:style style:name="P3080" style:parent-style-name="Normal" style:family="paragraph">
      <style:paragraph-properties fo:widows="0" fo:orphans="0" fo:text-align="justify" fo:text-indent="0.4923in" fo:background-color="#FFFFFF"/>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fo:font-weight="bold" style:font-weight-asian="bold" style:font-weight-complex="bold" fo:color="#000000"/>
    </style:style>
    <style:style style:name="P3091" style:parent-style-name="Normal" style:family="paragraph">
      <style:paragraph-properties fo:text-align="justify" fo:text-indent="0.4923in"/>
      <style:text-properties fo:font-weight="bold" style:font-weight-asian="bold" style:font-weight-complex="bold" fo:color="#000000"/>
    </style:style>
    <style:style style:name="P3092" style:parent-style-name="Normal" style:family="paragraph">
      <style:paragraph-properties fo:margin-left="3.1493in" fo:text-indent="0.4923in">
        <style:tab-stops/>
      </style:paragraph-properties>
    </style:style>
    <style:style style:name="T3093" style:parent-style-name="DefaultParagraphFont" style:family="text">
      <style:text-properties style:font-weight-complex="bold" fo:color="#000000"/>
    </style:style>
    <style:style style:name="P3094" style:parent-style-name="Normal" style:family="paragraph">
      <style:paragraph-properties fo:widows="0" fo:orphans="0" fo:text-align="justify" fo:text-indent="0.4923in"/>
      <style:text-properties fo:color="#000000"/>
    </style:style>
    <style:style style:name="P3095" style:parent-style-name="Normal" style:family="paragraph">
      <style:paragraph-properties fo:widows="0" fo:orphans="0" fo:text-indent="3.8958in">
        <style:tab-stops>
          <style:tab-stop style:type="left" style:position="3.8958in"/>
          <style:tab-stop style:type="right" style:leader-style="solid" style:leader-text="_" style:position="6.6937in"/>
        </style:tab-stops>
      </style:paragraph-properties>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widows="0" fo:orphans="0" fo:break-before="page" fo:text-indent="3.543in" fo:background-color="#FFFFFF"/>
    </style:style>
    <style:style style:name="T3099" style:parent-style-name="DefaultParagraphFont" style:family="text">
      <style:text-properties fo:color="#000000"/>
    </style:style>
    <style:style style:name="P3100" style:parent-style-name="Normal" style:family="paragraph">
      <style:paragraph-properties fo:widows="0" fo:orphans="0" fo:text-indent="3.543in" fo:background-color="#FFFFFF"/>
      <style:text-properties fo:color="#000000"/>
    </style:style>
    <style:style style:name="P3101" style:parent-style-name="Normal" style:family="paragraph">
      <style:paragraph-properties fo:widows="0" fo:orphans="0" fo:text-indent="3.543in" fo:background-color="#FFFFFF"/>
      <style:text-properties fo:color="#000000"/>
    </style:style>
    <style:style style:name="P3102" style:parent-style-name="Normal" style:family="paragraph">
      <style:paragraph-properties fo:widows="0" fo:orphans="0" fo:text-indent="3.543in" fo:background-color="#FFFFFF"/>
      <style:text-properties fo:color="#000000"/>
    </style:style>
    <style:style style:name="P3103" style:parent-style-name="Normal" style:family="paragraph">
      <style:paragraph-properties fo:widows="0" fo:orphans="0" fo:text-indent="3.543in" fo:background-color="#FFFFFF"/>
      <style:text-properties fo:color="#000000"/>
    </style:style>
    <style:style style:name="P3104" style:parent-style-name="Normal" style:family="paragraph">
      <style:paragraph-properties fo:widows="0" fo:orphans="0" fo:text-indent="3.543in" fo:background-color="#FFFF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align="justify" fo:text-indent="0.4923in"/>
      <style:text-properties fo:color="#000000"/>
    </style:style>
    <style:style style:name="TableColumn3113" style:family="table-column">
      <style:table-column-properties style:column-width="0.352in" style:use-optimal-column-width="false"/>
    </style:style>
    <style:style style:name="TableColumn3114" style:family="table-column">
      <style:table-column-properties style:column-width="4.4909in" style:use-optimal-column-width="false"/>
    </style:style>
    <style:style style:name="TableColumn3115" style:family="table-column">
      <style:table-column-properties style:column-width="1.0569in" style:use-optimal-column-width="false"/>
    </style:style>
    <style:style style:name="TableColumn3116" style:family="table-column">
      <style:table-column-properties style:column-width="0.7923in" style:use-optimal-column-width="false"/>
    </style:style>
    <style:style style:name="Table3112" style:family="table">
      <style:table-properties style:width="6.6923in" fo:margin-left="0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1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121" style:parent-style-name="Normal" style:family="paragraph">
      <style:paragraph-properties fo:widows="0" fo:orphans="0" fo:background-color="#FFFFFF"/>
    </style:style>
    <style:style style:name="T3122" style:parent-style-name="DefaultParagraphFont" style:family="text">
      <style:text-properties fo:font-weight="bold" style:font-weight-asian="bold" style:font-weight-complex="bold" fo:color="#000000"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end" fo:background-color="#FFFFFF"/>
    </style:style>
    <style:style style:name="T3126" style:parent-style-name="DefaultParagraphFont" style:family="text">
      <style:text-properties fo:font-weight="bold" style:font-weight-asian="bold" style:font-weight-complex="bold"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weight="bold" style:font-weight-asian="bold" style:font-weight-complex="bold"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font-weight="bold" style:font-weight-asian="bold" style:font-weight-complex="bold"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style>
    <style:style style:name="T3135" style:parent-style-name="DefaultParagraphFont" style:family="text">
      <style:text-properties fo:font-weight="bold" style:font-weight-asian="bold" style:font-weight-complex="bold" fo:color="#000000"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style:font-weight-complex="bold"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style:font-weight-complex="bold"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style:font-weight-complex="bold"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style:font-weight-complex="bold"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style:font-weight-complex="bold"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style>
    <style:style style:name="T3189" style:parent-style-name="DefaultParagraphFont" style:family="text">
      <style:text-properties style:font-weight-complex="bold"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style:font-weight-complex="bold"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font-weight-complex="bold"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style:font-weight-complex="bold"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style>
    <style:style style:name="T3229" style:parent-style-name="DefaultParagraphFont" style:family="text">
      <style:text-properties style:font-weight-complex="bold"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style>
    <style:style style:name="T3239" style:parent-style-name="DefaultParagraphFont" style:family="text">
      <style:text-properties style:font-weight-complex="bold"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style>
    <style:style style:name="T3249" style:parent-style-name="DefaultParagraphFont" style:family="text">
      <style:text-properties style:font-weight-complex="bold"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style>
    <style:style style:name="T3259" style:parent-style-name="DefaultParagraphFont" style:family="text">
      <style:text-properties style:font-weight-complex="bold"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style:font-weight-complex="bold"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style:font-weight-complex="bold"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style>
    <style:style style:name="T3289" style:parent-style-name="DefaultParagraphFont" style:family="text">
      <style:text-properties style:font-weight-complex="bold"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style:font-weight-complex="bold"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style:font-weight-complex="bold"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style:font-weight-complex="bold"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style:font-weight-complex="bold"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style:font-weight-complex="bold"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style>
    <style:style style:name="T3349" style:parent-style-name="DefaultParagraphFont" style:family="text">
      <style:text-properties style:font-weight-complex="bold"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P3356" style:parent-style-name="Normal" style:family="paragraph">
      <style:paragraph-properties fo:widows="0" fo:orphans="0" fo:text-align="justify" fo:text-indent="0.4923in"/>
      <style:text-properties fo:color="#000000"/>
    </style:style>
    <style:style style:name="TableColumn3358" style:family="table-column">
      <style:table-column-properties style:column-width="5.6298in" style:use-optimal-column-width="false"/>
    </style:style>
    <style:style style:name="TableColumn3359" style:family="table-column">
      <style:table-column-properties style:column-width="1.0625in" style:use-optimal-column-width="false"/>
    </style:style>
    <style:style style:name="Table3357" style:family="table">
      <style:table-properties style:width="6.6923in" fo:margin-left="0in" table:align="lef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3363" style:parent-style-name="DefaultParagraphFont" style:family="text">
      <style:text-properties fo:font-weight="bold" style:font-weight-asian="bold" style:font-weight-complex="bold" fo:color="#000000" fo:font-size="10pt" style:font-size-asian="10pt"/>
    </style:style>
    <style:style style:name="T3364" style:parent-style-name="DefaultParagraphFont" style:family="text">
      <style:text-properties fo:font-weight="bold" style:font-weight-asian="bold" style:font-weight-complex="bold"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P3367" style:parent-style-name="Normal" style:family="paragraph">
      <style:paragraph-properties fo:text-align="justify" fo:text-indent="0.4923in"/>
      <style:text-properties fo:color="#000000"/>
    </style:style>
    <style:style style:name="TableColumn3369" style:family="table-column">
      <style:table-column-properties style:column-width="2.5534in" style:use-optimal-column-width="false"/>
    </style:style>
    <style:style style:name="TableColumn3370" style:family="table-column">
      <style:table-column-properties style:column-width="4.1388in" style:use-optimal-column-width="false"/>
    </style:style>
    <style:style style:name="Table3368" style:family="table">
      <style:table-properties style:width="6.6923in" fo:margin-left="0in" table:align="left"/>
    </style:style>
    <style:style style:name="TableRow3371" style:family="table-row">
      <style:table-row-properties style:min-row-height="0.5416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weight="bold" style:font-weight-asian="bold" style:font-weight-complex="bold" fo:color="#000000" fo:font-size="10pt" style:font-size-asian="10pt"/>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weight="bold" style:font-weight-asian="bold" style:font-weight-complex="bold"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weight="bold" style:font-weight-asian="bold" style:font-weight-complex="bold" fo:color="#000000" fo:font-size="10pt" style:font-size-asian="10pt"/>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weight="bold" style:font-weight-asian="bold" style:font-weight-complex="bold"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P3406" style:parent-style-name="Normal" style:family="paragraph">
      <style:paragraph-properties fo:text-align="center"/>
      <style:text-properties fo:color="#000000"/>
    </style:style>
    <style:style style:name="P3407" style:parent-style-name="Normal" style:family="paragraph">
      <style:paragraph-properties fo:text-align="justify" fo:text-indent="0.4923in"/>
    </style:style>
    <style:style style:name="P3408" style:parent-style-name="Normal" style:family="paragraph">
      <style:paragraph-properties fo:widows="0" fo:orphans="0" fo:break-before="page" fo:text-indent="3.543in" fo:background-color="#FFFFFF"/>
    </style:style>
    <style:style style:name="T3409" style:parent-style-name="DefaultParagraphFont" style:family="text">
      <style:text-properties fo:color="#000000"/>
    </style:style>
    <style:style style:name="P3410" style:parent-style-name="Normal" style:family="paragraph">
      <style:paragraph-properties fo:widows="0" fo:orphans="0" fo:text-indent="3.543in" fo:background-color="#FFFFFF"/>
      <style:text-properties fo:color="#000000"/>
    </style:style>
    <style:style style:name="P3411" style:parent-style-name="Normal" style:family="paragraph">
      <style:paragraph-properties fo:widows="0" fo:orphans="0" fo:text-indent="3.543in" fo:background-color="#FFFFFF"/>
      <style:text-properties fo:color="#000000"/>
    </style:style>
    <style:style style:name="P3412" style:parent-style-name="Normal" style:family="paragraph">
      <style:paragraph-properties fo:widows="0" fo:orphans="0" fo:text-indent="3.543in" fo:background-color="#FFFFFF"/>
      <style:text-properties fo:color="#000000"/>
    </style:style>
    <style:style style:name="P3413" style:parent-style-name="Normal" style:family="paragraph">
      <style:paragraph-properties fo:widows="0" fo:orphans="0" fo:text-indent="3.543in" fo:background-color="#FFFFFF"/>
      <style:text-properties fo:color="#000000"/>
    </style:style>
    <style:style style:name="P3414" style:parent-style-name="Normal" style:family="paragraph">
      <style:paragraph-properties fo:widows="0" fo:orphans="0" fo:text-indent="3.543in" fo:background-color="#FFFFFF"/>
      <style:text-properties fo:color="#000000"/>
    </style:style>
    <style:style style:name="P3415" style:parent-style-name="Normal" style:family="paragraph">
      <style:paragraph-properties fo:widows="0" fo:orphans="0" fo:text-indent="3.543in" fo:background-color="#FFFFFF"/>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font-weight="bold" style:font-weight-asian="bold" style:font-weight-complex="bold" fo:color="#000000"/>
    </style:style>
    <style:style style:name="P3422" style:parent-style-name="Normal" style:family="paragraph">
      <style:paragraph-properties fo:widows="0" fo:orphans="0" fo:text-align="center" fo:background-color="#FFFFFF"/>
      <style:text-properties fo:color="#000000"/>
    </style:style>
    <style:style style:name="P3423" style:parent-style-name="Normal" style:family="paragraph">
      <style:paragraph-properties fo:widows="0" fo:orphans="0" fo:text-align="center" fo:background-color="#FFFFFF"/>
      <style:text-properties fo:color="#000000"/>
    </style:style>
    <style:style style:name="P3424" style:parent-style-name="Normal" style:family="paragraph">
      <style:paragraph-properties fo:widows="0" fo:orphans="0" fo:text-align="center" fo:background-color="#FFFFFF"/>
      <style:text-properties fo:color="#000000"/>
    </style:style>
    <style:style style:name="P3425" style:parent-style-name="Normal" style:family="paragraph">
      <style:paragraph-properties fo:text-align="justify" fo:text-indent="0.4923in"/>
      <style:text-properties fo:color="#000000"/>
    </style:style>
    <style:style style:name="TableColumn3427" style:family="table-column">
      <style:table-column-properties style:column-width="6.6923in" style:use-optimal-column-width="false"/>
    </style:style>
    <style:style style:name="Table3426" style:family="table">
      <style:table-properties style:width="6.692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43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color="#000000" fo:font-size="10pt" style:font-size-asian="10pt"/>
    </style:style>
    <style:style style:name="T3434" style:parent-style-name="DefaultParagraphFont" style:family="text">
      <style:text-properties fo:font-weight="bold" style:font-weight-asian="bold" style:font-weight-complex="bold" fo:color="#000000" fo:font-size="10pt" style:font-size-asian="10pt"/>
    </style:style>
    <style:style style:name="P3435" style:parent-style-name="Normal" style:family="paragraph">
      <style:paragraph-properties fo:widows="0" fo:orphans="0" fo:text-indent="0.4923in"/>
      <style:text-properties fo:color="#000000"/>
    </style:style>
    <style:style style:name="TableColumn3437" style:family="table-column">
      <style:table-column-properties style:column-width="0.4402in" style:use-optimal-column-width="false"/>
    </style:style>
    <style:style style:name="TableColumn3438" style:family="table-column">
      <style:table-column-properties style:column-width="4.3145in" style:use-optimal-column-width="false"/>
    </style:style>
    <style:style style:name="TableColumn3439" style:family="table-column">
      <style:table-column-properties style:column-width="0.9687in" style:use-optimal-column-width="false"/>
    </style:style>
    <style:style style:name="TableColumn3440" style:family="table-column">
      <style:table-column-properties style:column-width="0.9687in" style:use-optimal-column-width="false"/>
    </style:style>
    <style:style style:name="Table3436" style:family="table">
      <style:table-properties style:width="6.6923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fo:font-weight="bold" style:font-weight-asian="bold" style:font-weight-complex="bold" fo:color="#000000"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fo:color="#000000" fo:font-size="10pt" style:font-size-asian="10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fo:color="#000000"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weight="bold" style:font-weight-asian="bold" style:font-weight-complex="bold" fo:color="#000000"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style:font-weight-complex="bold"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style:font-weight-complex="bold"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weight="bold" style:font-weight-asian="bold" style:font-weight-complex="bold" fo:color="#000000" fo:font-size="10pt" style:font-size-asian="10pt"/>
    </style:style>
    <style:style style:name="T3481" style:parent-style-name="DefaultParagraphFont" style:family="text">
      <style:text-properties fo:font-weight="bold" style:font-weight-asian="bold" style:font-weight-complex="bold" fo:color="#000000"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style:font-weight-complex="bold"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style:font-weight-complex="bold"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style:font-weight-complex="bold"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style:font-weight-complex="bold"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style:font-weight-complex="bold"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style:font-weight-complex="bold"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style:font-weight-complex="bold"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style:font-weight-complex="bold"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style:font-weight-complex="bold"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color="#000000" fo:font-size="10pt" style:font-size-asian="10pt"/>
    </style:style>
    <style:style style:name="T3576" style:parent-style-name="DefaultParagraphFont" style:family="text">
      <style:text-properties fo:font-weight="bold" style:font-weight-asian="bold" style:font-weight-complex="bold" fo:color="#000000"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style:font-weight-complex="bold"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style>
    <style:style style:name="T3583" style:parent-style-name="DefaultParagraphFont" style:family="text">
      <style:text-properties fo:color="#000000" fo:font-size="10pt" style:font-size-asian="10pt"/>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style:font-weight-complex="bold"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style:font-weight-complex="bold"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fo:font-weight="bold" style:font-weight-asian="bold" style:font-weight-complex="bold" fo:color="#000000" fo:font-size="10pt" style:font-size-asian="10pt"/>
    </style:style>
    <style:style style:name="T3614" style:parent-style-name="DefaultParagraphFont" style:family="text">
      <style:text-properties fo:font-weight="bold" style:font-weight-asian="bold" style:font-weight-complex="bold" fo:color="#000000"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style>
    <style:style style:name="T3618" style:parent-style-name="DefaultParagraphFont" style:family="text">
      <style:text-properties style:font-weight-complex="bold"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3628" style:parent-style-name="DefaultParagraphFont" style:family="text">
      <style:text-properties style:font-weight-complex="bold"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style:font-weight-complex="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style:font-weight-complex="bold"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style:font-weight-complex="bold"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style:font-weight-complex="bold"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style:font-weight-complex="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style>
    <style:style style:name="T3688" style:parent-style-name="DefaultParagraphFont" style:family="text">
      <style:text-properties fo:font-weight="bold" style:font-weight-asian="bold" style:font-weight-complex="bold" fo:color="#000000"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style:font-weight-complex="bold"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style:font-weight-complex="bold"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style:font-weight-complex="bold"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style>
    <style:style style:name="T3731" style:parent-style-name="DefaultParagraphFont" style:family="text">
      <style:text-properties fo:font-weight="bold" style:font-weight-asian="bold" style:font-weight-complex="bold"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P3736" style:parent-style-name="Normal" style:family="paragraph">
      <style:paragraph-properties fo:text-align="justify" fo:text-indent="0.4923in"/>
      <style:text-properties fo:color="#000000"/>
    </style:style>
    <style:style style:name="TableColumn3738" style:family="table-column">
      <style:table-column-properties style:column-width="3.5222in" style:use-optimal-column-width="false"/>
    </style:style>
    <style:style style:name="TableColumn3739" style:family="table-column">
      <style:table-column-properties style:column-width="3.1701in" style:use-optimal-column-width="false"/>
    </style:style>
    <style:style style:name="Table3737" style:family="table">
      <style:table-properties style:width="6.6923in" fo:margin-left="0in" table:align="left"/>
    </style:style>
    <style:style style:name="TableRow3740" style:family="table-row">
      <style:table-row-properties style:min-row-height="0.5277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indent="0.4923in" fo:background-color="#FFFFFF"/>
    </style:style>
    <style:style style:name="T3743" style:parent-style-name="DefaultParagraphFont" style:family="text">
      <style:text-properties fo:font-weight="bold" style:font-weight-asian="bold" style:font-weight-complex="bold"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indent="0.4923in" fo:background-color="#FFFFFF"/>
      <style:text-properties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indent="0.4923in" fo:background-color="#FFFFFF"/>
    </style:style>
    <style:style style:name="T3749" style:parent-style-name="DefaultParagraphFont" style:family="text">
      <style:text-properties fo:font-weight="bold" style:font-weight-asian="bold" style:font-weight-complex="bold" fo:color="#000000" fo:font-size="10pt" style:font-size-asian="10pt"/>
    </style:style>
    <style:style style:name="P3750" style:parent-style-name="Normal" style:family="paragraph">
      <style:paragraph-properties fo:widows="0" fo:orphans="0" fo:text-indent="0.4923in"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indent="0.4923in" fo:background-color="#FFFFFF"/>
      <style:text-properties fo:color="#00000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indent="0.4923in" fo:background-color="#FFFFFF"/>
    </style:style>
    <style:style style:name="T3756" style:parent-style-name="DefaultParagraphFont" style:family="text">
      <style:text-properties fo:font-weight="bold" style:font-weight-asian="bold" style:font-weight-complex="bold"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indent="0.4923in" fo:background-color="#FFFFFF"/>
      <style:text-properties fo:color="#000000"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indent="0.4923in" fo:background-color="#FFFFFF"/>
    </style:style>
    <style:style style:name="T3762" style:parent-style-name="DefaultParagraphFont" style:family="text">
      <style:text-properties fo:font-weight="bold" style:font-weight-asian="bold" style:font-weight-complex="bold" fo:color="#000000" fo:font-size="10pt" style:font-size-asian="10pt"/>
    </style:style>
    <style:style style:name="P3763" style:parent-style-name="Normal" style:family="paragraph">
      <style:paragraph-properties fo:widows="0" fo:orphans="0" fo:text-indent="0.4923in"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indent="0.4923in" fo:background-color="#FFFFFF"/>
      <style:text-properties fo:color="#000000"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indent="0.4923in" fo:background-color="#FFFFFF"/>
    </style:style>
    <style:style style:name="T3769" style:parent-style-name="DefaultParagraphFont" style:family="text">
      <style:text-properties fo:font-weight="bold" style:font-weight-asian="bold" style:font-weight-complex="bold"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indent="0.4923in" fo:background-color="#FFFFFF"/>
      <style:text-properties fo:color="#000000" fo:font-size="10pt" style:font-size-asian="10pt"/>
    </style:style>
    <style:style style:name="P3772" style:parent-style-name="Normal" style:family="paragraph">
      <style:text-properties fo:color="#000000"/>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fo:color="#000000"/>
    </style:style>
    <style:style style:name="P3775" style:parent-style-name="Normal" style:family="paragraph">
      <style:paragraph-properties fo:widows="0" fo:orphans="0" fo:text-align="center" fo:background-color="#FFFFFF"/>
      <style:text-properties fo:color="#000000"/>
    </style:style>
    <style:style style:name="P3776" style:parent-style-name="Normal" style:family="paragraph">
      <style:paragraph-properties fo:text-align="justify" fo:text-indent="0.4923in"/>
      <style:text-properties fo:color="#000000"/>
    </style:style>
    <style:style style:name="TableColumn3778" style:family="table-column">
      <style:table-column-properties style:column-width="0.4402in" style:use-optimal-column-width="false"/>
    </style:style>
    <style:style style:name="TableColumn3779" style:family="table-column">
      <style:table-column-properties style:column-width="4.3145in" style:use-optimal-column-width="false"/>
    </style:style>
    <style:style style:name="TableColumn3780" style:family="table-column">
      <style:table-column-properties style:column-width="0.9687in" style:use-optimal-column-width="false"/>
    </style:style>
    <style:style style:name="TableColumn3781" style:family="table-column">
      <style:table-column-properties style:column-width="0.9687in" style:use-optimal-column-width="false"/>
    </style:style>
    <style:style style:name="Table3777" style:family="table">
      <style:table-properties style:width="6.6923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78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786" style:parent-style-name="Normal" style:family="paragraph">
      <style:paragraph-properties fo:widows="0" fo:orphans="0"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fo:color="#000000" fo:font-size="10pt" style:font-size-asian="10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fo:font-weight="bold" style:font-weight-asian="bold" style:font-weight-complex="bold" fo:color="#000000"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3807" style:parent-style-name="DefaultParagraphFont" style:family="text">
      <style:text-properties style:font-weight-complex="bold"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style>
    <style:style style:name="T3817" style:parent-style-name="DefaultParagraphFont" style:family="text">
      <style:text-properties style:font-weight-complex="bold"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3827" style:parent-style-name="DefaultParagraphFont" style:family="text">
      <style:text-properties fo:font-weight="bold" style:font-weight-asian="bold" style:font-weight-complex="bold" fo:color="#000000" fo:font-size="10pt" style:font-size-asian="10pt"/>
    </style:style>
    <style:style style:name="T3828" style:parent-style-name="DefaultParagraphFont" style:family="text">
      <style:text-properties fo:font-weight="bold" style:font-weight-asian="bold" style:font-weight-complex="bold"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style>
    <style:style style:name="T3832" style:parent-style-name="DefaultParagraphFont" style:family="text">
      <style:text-properties style:font-weight-complex="bold"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style>
    <style:style style:name="T3842" style:parent-style-name="DefaultParagraphFont" style:family="text">
      <style:text-properties style:font-weight-complex="bold"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style:font-weight-complex="bold"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style>
    <style:style style:name="T3862" style:parent-style-name="DefaultParagraphFont" style:family="text">
      <style:text-properties style:font-weight-complex="bold"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3872" style:parent-style-name="DefaultParagraphFont" style:family="text">
      <style:text-properties style:font-weight-complex="bold"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style:font-weight-complex="bold"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style:font-weight-complex="bold"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style>
    <style:style style:name="T3902" style:parent-style-name="DefaultParagraphFont" style:family="text">
      <style:text-properties style:font-weight-complex="bold"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style:font-weight-complex="bold"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fo:font-weight="bold" style:font-weight-asian="bold" style:font-weight-complex="bold"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style>
    <style:style style:name="T3926" style:parent-style-name="DefaultParagraphFont" style:family="text">
      <style:text-properties style:font-weight-complex="bold"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style>
    <style:style style:name="T3939" style:parent-style-name="DefaultParagraphFont" style:family="text">
      <style:text-properties style:font-weight-complex="bold"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style:font-weight-complex="bold"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style:font-weight-complex="bold"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fo:font-weight="bold" style:font-weight-asian="bold" style:font-weight-complex="bold" fo:color="#000000"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style:font-weight-complex="bold"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weight-complex="bold"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style>
    <style:style style:name="T3993" style:parent-style-name="DefaultParagraphFont" style:family="text">
      <style:text-properties style:font-weight-complex="bold"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style:font-weight-complex="bold"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style:font-weight-complex="bold"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style>
    <style:style style:name="T4023" style:parent-style-name="DefaultParagraphFont" style:family="text">
      <style:text-properties style:font-weight-complex="bold"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fo:color="#000000" fo:font-size="10pt" style:font-size-asian="10pt"/>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style:font-weight-complex="bold" fo:color="#000000" fo:font-size="10pt" style:font-size-asian="10pt"/>
    </style:style>
    <style:style style:name="T4029" style:parent-style-name="DefaultParagraphFont" style:family="text">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style:font-weight-complex="bold"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style>
    <style:style style:name="T4047" style:parent-style-name="DefaultParagraphFont" style:family="text">
      <style:text-properties fo:font-weight="bold" style:font-weight-asian="bold" style:font-weight-complex="bold" fo:color="#000000"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style>
    <style:style style:name="T4051" style:parent-style-name="DefaultParagraphFont" style:family="text">
      <style:text-properties style:font-weight-complex="bold"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style:font-weight-complex="bold"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style>
    <style:style style:name="T4071" style:parent-style-name="DefaultParagraphFont" style:family="text">
      <style:text-properties style:font-weight-complex="bold"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style:font-weight-complex="bold"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style>
    <style:style style:name="T4091" style:parent-style-name="DefaultParagraphFont" style:family="text">
      <style:text-properties fo:font-weight="bold" style:font-weight-asian="bold" style:font-weight-complex="bold"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P4096" style:parent-style-name="Normal" style:family="paragraph">
      <style:paragraph-properties fo:text-align="justify" fo:text-indent="0.4923in"/>
      <style:text-properties fo:color="#000000"/>
    </style:style>
    <style:style style:name="TableColumn4098" style:family="table-column">
      <style:table-column-properties style:column-width="3.2583in" style:use-optimal-column-width="false"/>
    </style:style>
    <style:style style:name="TableColumn4099" style:family="table-column">
      <style:table-column-properties style:column-width="3.434in" style:use-optimal-column-width="false"/>
    </style:style>
    <style:style style:name="Table4097" style:family="table">
      <style:table-properties style:width="6.6923in" fo:margin-left="0in" table:align="left"/>
    </style:style>
    <style:style style:name="TableRow4100" style:family="table-row">
      <style:table-row-properties style:min-row-height="0.7673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fo:font-weight="bold" style:font-weight-asian="bold" style:font-weight-complex="bold"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font-weight="bold" style:font-weight-asian="bold" style:font-weight-complex="bold" fo:color="#000000" fo:font-size="10pt" style:font-size-asian="10pt"/>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weight="bold" style:font-weight-asian="bold" style:font-weight-complex="bold" fo:color="#000000" fo:font-size="10pt" style:font-size-asian="10pt"/>
    </style:style>
    <style:style style:name="P4123" style:parent-style-name="Normal" style:family="paragraph">
      <style:paragraph-properties fo:widows="0" fo:orphans="0"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font-weight="bold" style:font-weight-asian="bold" style:font-weight-complex="bold"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P4132" style:parent-style-name="Normal" style:family="paragraph">
      <style:paragraph-properties fo:text-align="center"/>
      <style:text-properties fo:color="#000000"/>
    </style:style>
    <style:style style:name="P4133" style:parent-style-name="Normal" style:family="paragraph">
      <style:paragraph-properties fo:text-align="justify" fo:text-indent="0.4923in"/>
    </style:style>
    <style:style style:name="P4134" style:parent-style-name="Normal" style:family="paragraph">
      <style:paragraph-properties fo:widows="0" fo:orphans="0" fo:break-before="page" fo:text-indent="3.543in" fo:background-color="#FFFFFF"/>
    </style:style>
    <style:style style:name="T4135" style:parent-style-name="DefaultParagraphFont" style:family="text">
      <style:text-properties fo:color="#000000"/>
    </style:style>
    <style:style style:name="P4136" style:parent-style-name="Normal" style:family="paragraph">
      <style:paragraph-properties fo:widows="0" fo:orphans="0" fo:text-indent="3.543in" fo:background-color="#FFFFFF"/>
      <style:text-properties fo:color="#000000"/>
    </style:style>
    <style:style style:name="P4137" style:parent-style-name="Normal" style:family="paragraph">
      <style:paragraph-properties fo:widows="0" fo:orphans="0" fo:text-indent="3.543in" fo:background-color="#FFFFFF"/>
      <style:text-properties fo:color="#000000"/>
    </style:style>
    <style:style style:name="P4138" style:parent-style-name="Normal" style:family="paragraph">
      <style:paragraph-properties fo:widows="0" fo:orphans="0" fo:text-indent="3.543in" fo:background-color="#FFFFFF"/>
      <style:text-properties fo:color="#000000"/>
    </style:style>
    <style:style style:name="P4139" style:parent-style-name="Normal" style:family="paragraph">
      <style:paragraph-properties fo:widows="0" fo:orphans="0" fo:text-indent="3.543in" fo:background-color="#FFFFFF"/>
      <style:text-properties fo:color="#000000"/>
    </style:style>
    <style:style style:name="P4140" style:parent-style-name="Normal" style:family="paragraph">
      <style:paragraph-properties fo:widows="0" fo:orphans="0" fo:text-indent="3.543in" fo:background-color="#FFFFFF"/>
      <style:text-properties fo:color="#000000"/>
    </style:style>
    <style:style style:name="P4141" style:parent-style-name="Normal" style:family="paragraph">
      <style:paragraph-properties fo:widows="0" fo:orphans="0" fo:text-indent="3.543in" fo:background-color="#FFFFFF"/>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indent="3.543in"/>
      <style:text-properties fo:color="#000000"/>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paragraph-properties fo:text-align="center"/>
      <style:text-properties fo:color="#000000"/>
    </style:style>
    <style:style style:name="P4149"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1.2868in"/>
        </style:tab-stops>
      </style:paragraph-properties>
      <style:text-properties fo:color="#000000"/>
    </style:style>
    <style:style style:name="P4150"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fo:color="#000000"/>
    </style:style>
    <style:style style:name="P4151"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widows="0" fo:orphans="0" fo:text-align="justify" fo:text-indent="0.4923in" fo:background-color="#FFFFFF"/>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FF" style:text-underline-type="single" style:text-underline-style="solid" style:text-underline-width="auto" style:text-underline-mode="continuou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FF" style:text-underline-type="single" style:text-underline-style="solid" style:text-underline-width="auto" style:text-underline-mode="continuou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4923in" fo:background-color="#FFFFFF">
        <style:tab-stops>
          <style:tab-stop style:type="left" style:leader-style="solid" style:leader-text="_" style:position="3.6361in"/>
        </style:tab-stops>
      </style:paragraph-properties>
      <style:text-properties fo:color="#000000"/>
    </style:style>
    <style:style style:name="P4168" style:parent-style-name="Normal" style:family="paragraph">
      <style:paragraph-properties fo:widows="0" fo:orphans="0" fo:text-align="justify" fo:text-indent="0.4923in" fo:background-color="#FFFFFF"/>
      <style:text-properties fo:color="#000000"/>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fo:color="#000000"/>
    </style:style>
    <style:style style:name="T4171" style:parent-style-name="DefaultParagraphFont" style:family="text">
      <style:text-properties fo:font-style="italic" style:font-style-asian="italic" style:font-style-complex="italic"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font-weight="bold" style:font-weight-asian="bold" style:font-weight-complex="bold" fo:color="#000000"/>
    </style:style>
    <style:style style:name="T4181" style:parent-style-name="DefaultParagraphFont" style:family="text">
      <style:text-properties fo:font-weight="bold" style:font-weight-asian="bold" style:font-weight-complex="bold"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18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18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color="#000000"/>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19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19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widows="0" fo:orphans="0" fo:text-align="justify" fo:background-color="#FFFFFF">
        <style:tab-stops>
          <style:tab-stop style:type="center" style:position="2.3375in"/>
        </style:tab-stops>
      </style:paragraph-properties>
    </style:style>
    <style:style style:name="T4200" style:parent-style-name="DefaultParagraphFont" style:family="text">
      <style:text-properties fo:font-style="italic" style:font-style-asian="italic" style:font-style-complex="italic" fo:color="#000000" fo:font-size="10pt" style:font-size-asian="10pt"/>
    </style:style>
    <style:style style:name="T4201" style:parent-style-name="DefaultParagraphFont" style:family="text">
      <style:text-properties fo:font-style="italic" style:font-style-asian="italic" style:font-style-complex="italic" fo:color="#000000" fo:font-size="10pt" style:font-size-asian="10pt"/>
    </style:style>
    <style:style style:name="P420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20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20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205" style:parent-style-name="Normal" style:family="paragraph">
      <style:paragraph-properties fo:widows="0" fo:orphans="0" fo:background-color="#FFFFFF">
        <style:tab-stops>
          <style:tab-stop style:type="center" style:position="5.1944in"/>
        </style:tab-stops>
      </style:paragraph-properties>
    </style:style>
    <style:style style:name="T4206" style:parent-style-name="DefaultParagraphFont" style:family="text">
      <style:text-properties fo:font-style="italic" style:font-style-asian="italic" style:font-style-complex="italic" fo:color="#000000" fo:font-size="10pt" style:font-size-asian="10pt"/>
    </style:style>
    <style:style style:name="P4207" style:parent-style-name="Normal" style:family="paragraph">
      <style:paragraph-properties fo:widows="0" fo:orphans="0" fo:text-align="justify" fo:text-indent="0.4923in" fo:background-color="#FFFFFF">
        <style:tab-stops>
          <style:tab-stop style:type="left" style:leader-style="solid" style:leader-text="_" style:position="1.9402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style:font-weight-complex="bold" fo:color="#000000"/>
    </style:style>
    <style:style style:name="P4212" style:parent-style-name="Normal" style:family="paragraph">
      <style:paragraph-properties fo:widows="0" fo:orphans="0" fo:text-align="justify" fo:text-indent="0.4923in" fo:background-color="#FFFFFF">
        <style:tab-stops>
          <style:tab-stop style:type="left" style:leader-style="solid" style:leader-text="_" style:position="1.9402in"/>
        </style:tab-stops>
      </style:paragraph-properties>
      <style:text-properties fo:color="#000000"/>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widows="0" fo:orphans="0" fo:text-align="justify" fo:text-indent="0.4923in" fo:background-color="#FFFFFF"/>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4923in" fo:background-color="#FFFFFF">
        <style:tab-stops>
          <style:tab-stop style:type="left" style:leader-style="solid" style:leader-text="_" style:position="1.5583in"/>
          <style:tab-stop style:type="left" style:leader-style="solid" style:leader-text="_" style:position="3.2465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4923in" fo:background-color="#FFFFFF"/>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4923in" fo:background-color="#FFFFFF"/>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4923in" fo:background-color="#FFFFFF">
        <style:tab-stops>
          <style:tab-stop style:type="left" style:position="0.5465in"/>
          <style:tab-stop style:type="left" style:leader-style="solid" style:leader-text="_" style:position="2.8569in"/>
          <style:tab-stop style:type="left" style:leader-style="solid" style:leader-text="_" style:position="3.4763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4923in" fo:background-color="#FFFFFF"/>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4923in" fo:background-color="#FFFFFF"/>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P4250" style:parent-style-name="Normal" style:family="paragraph">
      <style:paragraph-properties fo:widows="0" fo:orphans="0" fo:text-align="center" fo:background-color="#FFFFFF"/>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widows="0" fo:orphans="0" fo:text-align="justify" fo:text-indent="0.4923in" fo:background-color="#FFFFFF"/>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4923in" fo:background-color="#FFFFFF"/>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4923in" fo:background-color="#FFFFFF"/>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1.3166in"/>
          <style:tab-stop style:type="left" style:leader-style="solid" style:leader-text="_" style:position="3.6798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4923in" fo:background-color="#FFFFFF">
        <style:tab-stops>
          <style:tab-stop style:type="left" style:leader-style="solid" style:leader-text="_" style:position="2.727in"/>
          <style:tab-stop style:type="right" style:leader-style="solid" style:leader-text="_" style:position="6.6937in"/>
        </style:tab-stops>
      </style:paragraph-properties>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4923in" fo:background-color="#FFFFFF"/>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1.5166in"/>
          <style:tab-stop style:type="left" style:leader-style="solid" style:leader-text="_" style:position="2.35in"/>
        </style:tab-stops>
      </style:paragraph-propertie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4923in" fo:background-color="#FFFFFF"/>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4923in" fo:background-color="#FFFFFF"/>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4923in" fo:background-color="#FFFFFF"/>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4923in" fo:background-color="#FFFFFF"/>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4923in" fo:background-color="#FFFFFF"/>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4923in" fo:background-color="#FFFFFF"/>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4923in" fo:background-color="#FFFFFF"/>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4923in" fo:background-color="#FFFFFF"/>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4923in" fo:background-color="#FFFFFF"/>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P4327" style:parent-style-name="Normal" style:family="paragraph">
      <style:paragraph-properties fo:widows="0" fo:orphans="0" fo:text-align="justify" fo:text-indent="0.4923in" fo:background-color="#FFFFFF"/>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font-weight="bold" style:font-weight-asian="bold" style:font-weight-complex="bold" fo:color="#000000"/>
    </style:style>
    <style:style style:name="P4330" style:parent-style-name="Normal" style:family="paragraph">
      <style:paragraph-properties fo:widows="0" fo:orphans="0" fo:text-align="justify" fo:text-indent="0.4923in" fo:background-color="#FFFFFF"/>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4923in" fo:background-color="#FFFFFF">
        <style:tab-stops>
          <style:tab-stop style:type="left" style:position="0.643in"/>
          <style:tab-stop style:type="left" style:leader-style="solid" style:leader-text="_" style:position="3.6333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4923in" fo:background-color="#FFFFFF"/>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4923in" fo:background-color="#FFFFFF"/>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4923in" fo:background-color="#FFFFFF"/>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4923in" fo:background-color="#FFFFFF"/>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P4358" style:parent-style-name="Normal" style:family="paragraph">
      <style:paragraph-properties fo:widows="0" fo:orphans="0" fo:text-align="justify" fo:text-indent="0.4923in" fo:background-color="#FFFFFF"/>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widows="0" fo:orphans="0" fo:text-align="justify" fo:text-indent="0.4923in" fo:background-color="#FFFFFF"/>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4923in" fo:background-color="#FFFFFF"/>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4923in" fo:background-color="#FFFFFF"/>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4923in" fo:background-color="#FFFFFF"/>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4923in" fo:background-color="#FFFFFF"/>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4923in" fo:background-color="#FFFFFF"/>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4923in" fo:background-color="#FFFFFF"/>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4923in" fo:background-color="#FFFFFF"/>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4923in" fo:background-color="#FFFFFF"/>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widows="0" fo:orphans="0" fo:text-align="justify" fo:text-indent="0.4923in" fo:background-color="#FFFFFF"/>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4923in" fo:background-color="#FFFFFF"/>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4923in" fo:background-color="#FFFFFF"/>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4923in" fo:background-color="#FFFFFF"/>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4923in" fo:background-color="#FFFFFF"/>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4923in" fo:background-color="#FFFFFF"/>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4923in" fo:background-color="#FFFFFF"/>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4923in" fo:background-color="#FFFFFF"/>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4923in" fo:background-color="#FFFFFF"/>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4923in" fo:background-color="#FFFFFF"/>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4923in" fo:background-color="#FFFFFF"/>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4923in" fo:background-color="#FFFFFF"/>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4923in" fo:background-color="#FFFFFF"/>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4923in" fo:background-color="#FFFFFF"/>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widows="0" fo:orphans="0" fo:text-align="justify" fo:text-indent="0.4923in" fo:background-color="#FFFFFF"/>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4923in" fo:background-color="#FFFFFF"/>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4923in" fo:background-color="#FFFFFF"/>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4923in" fo:background-color="#FFFFFF"/>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4923in" fo:background-color="#FFFFFF"/>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4923in" fo:background-color="#FFFFFF"/>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4923in" fo:background-color="#FFFFFF"/>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4923in" fo:background-color="#FFFFFF"/>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4923in" fo:background-color="#FFFFFF"/>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4923in" fo:background-color="#FFFFFF"/>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4923in" fo:background-color="#FFFFFF"/>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4923in" fo:background-color="#FFFFFF"/>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4923in" fo:background-color="#FFFFFF"/>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4923in" fo:background-color="#FFFFFF"/>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4923in" fo:background-color="#FFFFFF"/>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4923in" fo:background-color="#FFFFFF"/>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4923in" fo:background-color="#FFFFFF"/>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4923in" fo:background-color="#FFFFFF"/>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4923in" fo:background-color="#FFFFFF"/>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4923in" fo:background-color="#FFFFFF"/>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4923in" fo:background-color="#FFFFFF"/>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4923in" fo:background-color="#FFFFFF"/>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4923in" fo:background-color="#FFFFFF"/>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4923in" fo:background-color="#FFFFFF"/>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4923in" fo:background-color="#FFFFFF"/>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4923in" fo:background-color="#FFFFFF"/>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4923in" fo:background-color="#FFFFFF"/>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widows="0" fo:orphans="0" fo:text-align="justify" fo:text-indent="0.4923in" fo:background-color="#FFFFFF"/>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4923in" fo:background-color="#FFFFFF">
        <style:tab-stops>
          <style:tab-stop style:type="left" style:position="0.6097in"/>
          <style:tab-stop style:type="left" style:leader-style="solid" style:leader-text="_" style:position="1.8631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4923in" fo:background-color="#FFFFFF"/>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4923in" fo:background-color="#FFFFFF"/>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4923in" fo:background-color="#FFFFFF"/>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4923in" fo:background-color="#FFFFFF"/>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4923in" fo:background-color="#FFFFFF"/>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4923in" fo:background-color="#FFFFFF"/>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text-underline-type="single" style:text-underline-style="solid" style:text-underline-width="auto" style:text-underline-mode="continuous"/>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4923in" fo:background-color="#FFFFFF"/>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4923in" fo:background-color="#FFFFFF"/>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4923in" fo:background-color="#FFFFFF"/>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4923in" fo:background-color="#FFFFFF"/>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4923in" fo:background-color="#FFFFFF"/>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4923in" fo:background-color="#FFFFFF">
        <style:tab-stops>
          <style:tab-stop style:type="left" style:position="0.6166in"/>
          <style:tab-stop style:type="left" style:leader-style="solid" style:leader-text="_" style:position="3.2631in"/>
          <style:tab-stop style:type="left" style:leader-style="solid" style:leader-text="_" style:position="3.45in"/>
        </style:tab-stops>
      </style:paragraph-properties>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4923in" fo:background-color="#FFFFFF"/>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4923in" fo:background-color="#FFFFFF"/>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P4651" style:parent-style-name="Normal" style:family="paragraph">
      <style:paragraph-properties fo:widows="0" fo:orphans="0" fo:text-align="center" fo:background-color="#FFFFFF"/>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widows="0" fo:orphans="0" fo:text-align="justify" fo:text-indent="0.4923in" fo:background-color="#FFFFFF"/>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4923in" fo:background-color="#FFFFFF"/>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4923in" fo:background-color="#FFFFFF"/>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4923in" fo:background-color="#FFFFFF"/>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text-underline-type="single" style:text-underline-style="solid" style:text-underline-width="auto" style:text-underline-mode="continuous"/>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4923in" fo:background-color="#FFFFFF"/>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4923in" fo:background-color="#FFFFFF"/>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4923in" fo:background-color="#FFFFFF"/>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4923in" fo:background-color="#FFFFFF"/>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widows="0" fo:orphans="0" fo:text-align="justify" fo:text-indent="0.4923in" fo:background-color="#FFFFFF"/>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4923in" fo:background-color="#FFFFFF"/>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ext-properties fo:color="#000000"/>
    </style:style>
    <style:style style:name="P4707" style:parent-style-name="Normal" style:family="paragraph">
      <style:paragraph-properties fo:widows="0" fo:orphans="0" fo:text-align="justify" fo:text-indent="0.4923in" fo:background-color="#FFFFFF"/>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4923in" fo:background-color="#FFFFFF"/>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4923in" fo:background-color="#FFFFFF"/>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4923in" fo:background-color="#FFFFFF"/>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4923in" fo:background-color="#FFFFFF"/>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4923in" fo:background-color="#FFFFFF"/>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4923in" fo:background-color="#FFFFFF"/>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4923in" fo:background-color="#FFFFFF"/>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4923in" fo:background-color="#FFFFFF"/>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4923in" fo:background-color="#FFFFFF"/>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4923in" fo:background-color="#FFFFFF"/>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4923in" fo:background-color="#FFFFFF"/>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4923in" fo:background-color="#FFFFFF"/>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4923in" fo:background-color="#FFFFFF"/>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4923in" fo:background-color="#FFFFFF"/>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4923in" fo:background-color="#FFFFFF"/>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4923in" fo:background-color="#FFFFFF"/>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4923in" fo:background-color="#FFFFFF"/>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4923in" fo:background-color="#FFFFFF"/>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4923in" fo:background-color="#FFFFFF"/>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4923in" fo:background-color="#FFFFFF"/>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4923in" fo:background-color="#FFFFFF"/>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4923in" fo:background-color="#FFFFFF"/>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4923in" fo:background-color="#FFFFFF"/>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4923in" fo:background-color="#FFFFFF"/>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4923in" fo:background-color="#FFFFFF"/>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4923in" fo:background-color="#FFFFFF"/>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4923in" fo:background-color="#FFFFFF"/>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4923in" fo:background-color="#FFFFFF"/>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4923in" fo:background-color="#FFFFFF"/>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P4819" style:parent-style-name="Normal" style:family="paragraph">
      <style:paragraph-properties fo:widows="0" fo:orphans="0" fo:text-align="center" fo:background-color="#FFFFFF"/>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widows="0" fo:orphans="0" fo:text-align="justify" fo:text-indent="0.4923in" fo:background-color="#FFFFFF"/>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4923in" fo:background-color="#FFFFFF"/>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P4832" style:parent-style-name="Normal" style:family="paragraph">
      <style:paragraph-properties fo:widows="0" fo:orphans="0" fo:text-align="center" fo:background-color="#FFFFFF"/>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widows="0" fo:orphans="0" fo:text-align="justify" fo:text-indent="0.4923in" fo:background-color="#FFFFFF"/>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4923in" fo:background-color="#FFFFFF"/>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4923in" fo:background-color="#FFFFFF"/>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4923in" fo:background-color="#FFFFFF"/>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4923in" fo:background-color="#FFFFFF"/>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4923in" fo:background-color="#FFFFFF"/>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4923in" fo:background-color="#FFFFFF"/>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4923in" fo:background-color="#FFFFFF"/>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4923in" fo:background-color="#FFFFFF"/>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4923in" fo:background-color="#FFFFFF"/>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4923in" fo:background-color="#FFFFFF"/>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4923in" fo:background-color="#FFFFFF"/>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4923in" fo:background-color="#FFFFFF"/>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4923in" fo:background-color="#FFFFFF"/>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4923in" fo:background-color="#FFFFFF"/>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4923in" fo:background-color="#FFFFFF"/>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4923in" fo:background-color="#FFFFFF"/>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4923in" fo:background-color="#FFFFFF"/>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4923in" fo:background-color="#FFFFFF"/>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4923in" fo:background-color="#FFFFFF"/>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4923in" fo:background-color="#FFFFFF"/>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widows="0" fo:orphans="0" fo:text-align="justify" fo:text-indent="0.4923in" fo:background-color="#FFFFFF"/>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widows="0" fo:orphans="0" fo:text-align="justify" fo:text-indent="0.4923in" fo:background-color="#FFFFFF"/>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4923in" fo:background-color="#FFFFFF"/>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4923in" fo:background-color="#FFFFFF"/>
      <style:text-properties fo:color="#000000"/>
    </style:style>
    <style:style style:name="P4936" style:parent-style-name="Normal" style:family="paragraph">
      <style:paragraph-properties fo:widows="0" fo:orphans="0" fo:text-align="justify" fo:text-indent="0.4923in" fo:background-color="#FFFFFF"/>
      <style:text-properties fo:color="#000000"/>
    </style:style>
    <style:style style:name="P4937" style:parent-style-name="Normal" style:family="paragraph">
      <style:paragraph-properties fo:widows="0" fo:orphans="0" fo:text-align="justify" fo:text-indent="0.4923in" fo:background-color="#FFFFFF"/>
      <style:text-properties fo:color="#000000"/>
    </style:style>
    <style:style style:name="P4938" style:parent-style-name="Normal" style:family="paragraph">
      <style:paragraph-properties fo:widows="0" fo:orphans="0" fo:text-align="justify" fo:text-indent="0.4923in" fo:background-color="#FFFFFF"/>
    </style:style>
    <style:style style:name="P4939" style:parent-style-name="Normal" style:family="paragraph">
      <style:paragraph-properties fo:widows="0" fo:orphans="0" fo:text-align="justify" fo:text-indent="0.4923in" fo:background-color="#FFFFFF"/>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4923in" fo:background-color="#FFFFFF"/>
      <style:text-properties fo:color="#000000"/>
    </style:style>
    <style:style style:name="P4943" style:parent-style-name="Normal" style:family="paragraph">
      <style:paragraph-properties fo:widows="0" fo:orphans="0" fo:text-align="justify" fo:text-indent="0.4923in" fo:background-color="#FFFFFF"/>
      <style:text-properties fo:color="#000000"/>
    </style:style>
    <style:style style:name="P4944" style:parent-style-name="Normal" style:family="paragraph">
      <style:paragraph-properties fo:widows="0" fo:orphans="0" fo:text-align="justify" fo:text-indent="0.4923in" fo:background-color="#FFFFFF"/>
      <style:text-properties fo:color="#000000"/>
    </style:style>
    <style:style style:name="P4945" style:parent-style-name="Normal" style:family="paragraph">
      <style:paragraph-properties fo:widows="0" fo:orphans="0" fo:text-align="justify" fo:text-indent="0.4923in" fo:background-color="#FFFFFF"/>
    </style:style>
    <style:style style:name="P4946" style:parent-style-name="Normal" style:family="paragraph">
      <style:paragraph-properties fo:widows="0" fo:orphans="0" fo:text-align="justify" fo:text-indent="0.4923in" fo:background-color="#FFFFFF"/>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tab-stops>
          <style:tab-stop style:type="left" style:leader-style="solid" style:leader-text="_" style:position="2.4673in"/>
        </style:tab-stops>
      </style:paragraph-properties>
      <style:text-properties fo:color="#000000"/>
    </style:style>
    <style:style style:name="P4950" style:parent-style-name="Normal" style:family="paragraph">
      <style:paragraph-properties fo:text-align="justify" fo:text-indent="0.4923in">
        <style:tab-stops>
          <style:tab-stop style:type="left" style:leader-style="solid" style:leader-text="_" style:position="2.4673in"/>
        </style:tab-stops>
      </style:paragraph-properties>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4923in" fo:background-color="#FFFFFF"/>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4923in" fo:background-color="#FFFFFF"/>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4923in" fo:background-color="#FFFFFF"/>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4923in" fo:background-color="#FFFFFF"/>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4923in" fo:background-color="#FFFFFF"/>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P4977" style:parent-style-name="Normal" style:family="paragraph">
      <style:paragraph-properties fo:widows="0" fo:orphans="0" fo:text-align="center" fo:background-color="#FFFFFF"/>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widows="0" fo:orphans="0" fo:text-align="justify" fo:text-indent="0.4923in"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FF" style:text-underline-type="single" style:text-underline-style="solid" style:text-underline-width="auto" style:text-underline-mode="continuous"/>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4923in" fo:background-color="#FFFFFF"/>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4923in" fo:background-color="#FFFFFF"/>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4923in" fo:background-color="#FFFFFF"/>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4923in" fo:background-color="#FFFFFF"/>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5002" style:parent-style-name="Normal" style:family="paragraph">
      <style:paragraph-properties fo:widows="0" fo:orphans="0" fo:text-align="justify" fo:text-indent="0.4923in" fo:background-color="#FFFFFF">
        <style:tab-stops>
          <style:tab-stop style:type="left" style:position="0.5868in"/>
        </style:tab-stops>
      </style:paragraph-properties>
      <style:text-properties fo:color="#000000"/>
    </style:style>
    <style:style style:name="P5003" style:parent-style-name="Normal" style:family="paragraph">
      <style:paragraph-properties fo:widows="0" fo:orphans="0" fo:text-align="justify" fo:text-indent="0.4923in" fo:background-color="#FFFFFF"/>
      <style:text-properties fo:color="#000000"/>
    </style:style>
    <style:style style:name="P5004" style:parent-style-name="Normal" style:family="paragraph">
      <style:paragraph-properties fo:widows="0" fo:orphans="0" fo:text-align="justify" fo:text-indent="0.4923in" fo:background-color="#FFFFFF"/>
      <style:text-properties fo:color="#000000"/>
    </style:style>
    <style:style style:name="P5005" style:parent-style-name="Normal" style:family="paragraph">
      <style:paragraph-properties fo:widows="0" fo:orphans="0" fo:text-align="justify" fo:text-indent="0.4923in" fo:background-color="#FFFFFF"/>
      <style:text-properties fo:color="#000000"/>
    </style:style>
    <style:style style:name="P5006" style:parent-style-name="Normal" style:family="paragraph">
      <style:paragraph-properties fo:widows="0" fo:orphans="0" fo:text-align="justify" fo:text-indent="0.4923in" fo:background-color="#FFFFFF"/>
      <style:text-properties fo:color="#000000"/>
    </style:style>
    <style:style style:name="P5007" style:parent-style-name="Normal" style:family="paragraph">
      <style:paragraph-properties fo:widows="0" fo:orphans="0" fo:text-align="justify" fo:text-indent="0.4923in" fo:background-color="#FFFFFF"/>
      <style:text-properties fo:color="#000000"/>
    </style:style>
    <style:style style:name="P5008" style:parent-style-name="Normal" style:family="paragraph">
      <style:paragraph-properties fo:widows="0" fo:orphans="0" fo:text-align="justify" fo:text-indent="0.4923in" fo:background-color="#FFFFFF"/>
      <style:text-properties fo:color="#000000"/>
    </style:style>
    <style:style style:name="P5009" style:parent-style-name="Normal" style:family="paragraph">
      <style:paragraph-properties fo:widows="0" fo:orphans="0" fo:text-align="justify" fo:text-indent="0.4923in" fo:background-color="#FFFFFF"/>
      <style:text-properties fo:color="#000000"/>
    </style:style>
    <style:style style:name="P5010" style:parent-style-name="Normal" style:family="paragraph">
      <style:paragraph-properties fo:widows="0" fo:orphans="0" fo:text-align="justify" fo:text-indent="0.4923in" fo:background-color="#FFFFFF">
        <style:tab-stops>
          <style:tab-stop style:type="left" style:position="0.5833in"/>
        </style:tab-stops>
      </style:paragraph-properties>
      <style:text-properties fo:color="#000000"/>
    </style:style>
    <style:style style:name="P5011" style:parent-style-name="Normal" style:family="paragraph">
      <style:paragraph-properties fo:widows="0" fo:orphans="0" fo:text-align="justify" fo:text-indent="0.4923in"/>
      <style:text-properties fo:color="#000000"/>
    </style:style>
    <style:style style:name="P5012" style:parent-style-name="Normal" style:family="paragraph">
      <style:paragraph-properties fo:widows="0" fo:orphans="0" fo:text-align="justify" fo:text-indent="0.4923in"/>
      <style:text-properties fo:color="#000000"/>
    </style:style>
    <style:style style:name="TableColumn5014" style:family="table-column">
      <style:table-column-properties style:column-width="3.4347in" style:use-optimal-column-width="false"/>
    </style:style>
    <style:style style:name="TableColumn5015" style:family="table-column">
      <style:table-column-properties style:column-width="1.5847in" style:use-optimal-column-width="false"/>
    </style:style>
    <style:style style:name="TableColumn5016" style:family="table-column">
      <style:table-column-properties style:column-width="1.6729in" style:use-optimal-column-width="false"/>
    </style:style>
    <style:style style:name="Table5013" style:family="table">
      <style:table-properties style:width="6.6923in" fo:margin-left="0in" table:align="left"/>
    </style:style>
    <style:style style:name="TableRow5017" style:family="table-row">
      <style:table-row-properties style:min-row-height="0.0159in" style:use-optimal-row-height="false" fo:keep-together="always"/>
    </style:style>
    <style:style style:name="TableCell5018" style:family="table-cell">
      <style:table-cell-properties fo:border="none"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color="#000000" style:font-size-complex="12pt"/>
    </style:style>
    <style:style style:name="TableCell5020" style:family="table-cell">
      <style:table-cell-properties fo:border="none"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color="#000000" style:font-size-complex="12pt"/>
    </style:style>
    <style:style style:name="TableCell5022" style:family="table-cell">
      <style:table-cell-properties fo:border="none"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color="#000000" style:font-size-complex="12pt"/>
    </style:style>
    <style:style style:name="TableRow5024" style:family="table-row">
      <style:table-row-properties style:min-row-height="0.0159in" style:use-optimal-row-height="false" fo:keep-together="always"/>
    </style:style>
    <style:style style:name="TableCell5025" style:family="table-cell">
      <style:table-cell-properties fo:border="none"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color="#000000" style:font-size-complex="12pt"/>
    </style:style>
    <style:style style:name="TableCell5027" style:family="table-cell">
      <style:table-cell-properties fo:border="none"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color="#000000" style:font-size-complex="12pt"/>
    </style:style>
    <style:style style:name="TableCell5029" style:family="table-cell">
      <style:table-cell-properties fo:border="none"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color="#000000" style:font-size-complex="12pt"/>
    </style:style>
    <style:style style:name="TableRow5031" style:family="table-row">
      <style:table-row-properties style:min-row-height="0.0159in" style:use-optimal-row-height="false" fo:keep-together="always"/>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style:font-size-complex="12pt"/>
    </style:style>
    <style:style style:name="TableCell5034" style:family="table-cell">
      <style:table-cell-properties fo:border="none"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color="#000000" style:font-size-complex="12pt"/>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color="#000000" style:font-size-complex="12pt"/>
    </style:style>
    <style:style style:name="TableRow5038" style:family="table-row">
      <style:table-row-properties style:min-row-height="0.0159in" style:use-optimal-row-height="false" fo:keep-together="always"/>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color="#000000" style:font-size-complex="12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color="#000000" style:font-size-complex="12pt"/>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color="#000000" style:font-size-complex="12pt"/>
    </style:style>
    <style:style style:name="TableRow5045" style:family="table-row">
      <style:table-row-properties style:min-row-height="0.0159in" style:use-optimal-row-height="false" fo:keep-together="always"/>
    </style:style>
    <style:style style:name="TableCell5046" style:family="table-cell">
      <style:table-cell-properties fo:border="none"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color="#000000" style:font-size-complex="12pt"/>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color="#000000" style:font-size-complex="12pt"/>
    </style:style>
    <style:style style:name="TableCell5050" style:family="table-cell">
      <style:table-cell-properties fo:border="none"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color="#000000" style:font-size-complex="12pt"/>
    </style:style>
    <style:style style:name="TableRow5052" style:family="table-row">
      <style:table-row-properties style:min-row-height="0.0159in" style:use-optimal-row-height="false" fo:keep-together="always"/>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color="#000000" style:font-size-complex="12pt"/>
    </style:style>
    <style:style style:name="TableCell5055" style:family="table-cell">
      <style:table-cell-properties fo:border="none"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color="#000000" style:font-size-complex="12pt"/>
    </style:style>
    <style:style style:name="TableCell5057" style:family="table-cell">
      <style:table-cell-properties fo:border="none"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color="#000000" style:font-size-complex="12pt"/>
    </style:style>
    <style:style style:name="P5059" style:parent-style-name="Normal" style:family="paragraph">
      <style:paragraph-properties fo:widows="0" fo:orphans="0" fo:text-align="center" fo:background-color="#FFFFFF"/>
      <style:text-properties fo:color="#000000"/>
    </style:style>
    <style:style style:name="P5060" style:parent-style-name="Normal" style:family="paragraph">
      <style:paragraph-properties fo:widows="0" fo:orphans="0" fo:text-align="justify" fo:text-indent="0.4923in" fo:background-color="#FFFFFF"/>
      <style:text-properties fo:color="#000000"/>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TRANSPORTO SEKTORIAUS PROJEKTŲ, KURIŲ IŠLAIDOS GALI BŪTI BENDRAI FINANSUOJAMOS SPECIALIOSIOS EUROPOS SĄJUNGOS 2007-2013 METŲ STRUKTŪRINĖS PARAMOS BIUDŽETO PROGRAMOS LĖŠOMIS, VERTINIMO, TVIRTINIMO IR FINANSAVIMO TVARKOS APRAŠO PATVIRTINIMO</text:p>
      <text:p text:style-name="P15"/>
      <text:p text:style-name="P16">2007 m. liepos 5 d. Nr. 3-240</text:p>
      <text:p text:style-name="P17">Vilnius</text:p>
      <text:p text:style-name="P18"/>
      <text:p text:style-name="P19"><text:span text:style-name="T20">Vadovaudamasis Lietuvos Respublikos Vyriausybės 2006 m. kovo 14 d. nutarimo Nr. 252 „Dėl atsakomybės už Europos Sąjungos 2007–2013 met</text:span><text:span text:style-name="T21">ų struktūrinės paramos, gaunamos pagal Europos Sąjungos sanglaudos politikos konvergencijos tikslą, administravimą pasiskirstymo ir Lietuvos Respublikos Vyriausybės Europos Sąjungos struktūrinės paramos komiteto 2004–2006 metų ir 2007–2013 metų Europos Sąj</text:span><text:span text:style-name="T22">ungos struktūrinės paramos klausimams spręsti sudarymo“ (Žin., 2006, Nr.<text:s/></text:span><text:a xlink:href="https://www.e-tar.lt/portal/lt/legalAct/TAR.9BF4C7C98D66" office:target-frame-name="_blank" xlink:show="new"><text:span text:style-name="T23">31-1085</text:span></text:a><text:span text:style-name="T24">) ir Lietuvos Respublikos Vyriausybės 2007 m. kovo 28 d. nutarimo Nr. 323 „Dėl projektų, kurių iš</text:span><text:span text:style-name="T25">laidos gali būti bendrai finansuojamos iš Europos Sąjungos 2007–2013 metų struktūrinės paramos, gaunamos pagal Europos Sąjungos sanglaudos politikos konvergencijos tikslą, planavimo ir įgyvendinimo pradžios ir veiksmų programų priedų rengimo“ (Žin., 2007,<text:s/></text:span><text:span text:style-name="T26">Nr.<text:s/></text:span><text:a xlink:href="https://www.e-tar.lt/portal/lt/legalAct/TAR.4C27179DD9E2" office:target-frame-name="_blank" xlink:show="new"><text:span text:style-name="T27">40-1491</text:span></text:a><text:span text:style-name="T28">) nuostatomis bei siekdamas kuo greičiau pradėti viešosios transporto infrastruktūros plėtros projektų, finansuojamų specialiosios ES struktūrinės paramos 2007–2013 m</text:span><text:span text:style-name="T29">etų biudžeto programos lėšomis, įgyvendinimą,</text:span></text:p>
      <text:p text:style-name="P30"><text:span text:style-name="T31">tvirtinu</text:span><text:span text:style-name="T32"><text:s/>Transporto sektoriaus projektų, kurių išlaidos gali būti bendrai finansuojamos specialiosios Europos Sąjungos 2007–2013 metų struktūrinės paramos biudžeto programos lėšomis, vertinimo, tvirtinimo ir<text:s/></text:span><text:span text:style-name="T33">finansavimo tvarkos aprašą (pridedama).</text:span></text:p>
      <text:p text:style-name="P34"/>
      <text:p text:style-name="P35"/>
      <text:p text:style-name="P36"><text:span text:style-name="T37">SUSISIEKIMO MINISTRAS</text:span><text:span text:style-name="T38"><text:tab/>ALGIRDAS BUTKEVIČIUS</text:span></text:p>
      <text:p text:style-name="P39"><text:span text:style-name="T40">______________</text:span></text:p>
      <text:p text:style-name="P41"><text:span text:style-name="T42">PATVIRTINTA</text:span></text:p>
      <text:p text:style-name="P43">Lietuvos Respublikos susisiekimo ministro<text:s/></text:p>
      <text:p text:style-name="P44">2007 m. liepos 5 d. įsakymu Nr. 3-240</text:p>
      <text:p text:style-name="P45"/>
      <text:p text:style-name="P46"><text:span text:style-name="T47">TRANSPORTO SEKTORIAUS PROJEKTŲ, KURIŲ IŠLAIDOS GALI<text:s/></text:span><text:span text:style-name="T48">BŪTI BENDRAI FINANSUOJAMOS SPECIALIOSIOS EUROPOS SĄJUNGOS 2007–2013 METŲ STRUKTŪRINĖS PARAMOS BIUDŽETO PROGRAMOS LĖŠOMIS, VERTINIMO, TVIRTINIMO IR FINANS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ransporto sektoriaus projektų, kurių išlaid</text:span><text:span text:style-name="T58">os gali būti bendrai finansuojamos specialiosios Europos Sąjungos 2007–2013 metų struktūrinės paramos biudžeto programos lėšomis, vertinimo, tvirtinimo ir finansavimo tvarkos aprašas (toliau – tvarkos aprašas) nustato projektų, kurie bus finansuojami speci</text:span><text:span text:style-name="T59">aliosios Europos Sąjungos (toliau – ES) 2007–2013 metų struktūrinės paramos biudžeto programos (toliau – specialioji biudžeto programa) lėšomis, bendrąsias vertinimo, atrankos, projekto išlaidų apmokėjimo ir jų įgyvendinimo priežiūros procedūras. Europos K</text:span><text:span text:style-name="T60">omisijai ir Lietuvos Respublikos Vyriausybei patvirtinus Ekonomikos augimo veiksmų programą ir Lietuvos Respublikos Vyriausybei patvirtinus ES 2007–2013 metų struktūrinės paramos, gaunamos pagal ES sanglaudos politikos konvergencijos tikslą (toliau – ES st</text:span><text:span text:style-name="T61">ruktūrinė parama), lėšų administravimo ir kontrolės sistemą reglamentuojančius teisės aktus bei ES struktūrinės paramos lėšų panaudojimo taisykles, specialiosios biudžeto programos lėšomis finansuojamų projektų vykdytojai galės teikti paraiškas ES struktūr</text:span><text:span text:style-name="T62">inę paramą administruojančioms institucijoms, kurios pateiks išvadą dėl ES struktūrinės paramos lėšų didžiausio leistino dydžio projektui nustatymo.</text:span></text:p>
      <text:p text:style-name="P63"><text:span text:style-name="T64">2</text:span><text:span text:style-name="T65">. Tvarkos aprašas parengtas vadovaujantis Lietuvos Respublikos Vyriausybės 2006 m. kovo 14 d. nutarimo Nr. 252 „Dėl atsakomybės už Europos Sąjungos 2007–2013 metų struktūrinės paramos, gaunamos pagal Europos Sąjungos sanglaudos politikos konvergencijos tik</text:span><text:span text:style-name="T66">slą, administravimą pasiskirstymo ir Lietuvos Respublikos Vyriausybės Europos Sąjungos struktūrinės paramos komiteto 2004–2006 metų ir 2007–2013 metų Europos Sąjungos struktūrinės paramos klausimams spręsti sudarymo“ (Žin., 2006, Nr.<text:s/></text:span><text:a xlink:href="https://www.e-tar.lt/portal/lt/legalAct/TAR.9BF4C7C98D66" office:target-frame-name="_blank" xlink:show="new"><text:span text:style-name="T67">31-1085</text:span></text:a><text:span text:style-name="T68">) ir Lietuvos Respublikos Vyriausybės 2007 m. kovo 28 d. nutarimo Nr. 323 „Dėl projektų, kurių išlaidos gali būti bendrai finansuojamos iš Europos Sąjungos 2007–2013 metų struktūrinės paramos,</text:span><text:span text:style-name="T69"><text:s/>gaunamos pagal Europos Sąjungos sanglaudos politikos konvergencijos tikslą, planavimo ir įgyvendinimo pradžios ir veiksmų programų priedų rengimo“ (Žin., 2007, Nr.<text:s/></text:span><text:a xlink:href="https://www.e-tar.lt/portal/lt/legalAct/TAR.4C27179DD9E2" office:target-frame-name="_blank" xlink:show="new"><text:span text:style-name="T70">40-1491</text:span></text:a><text:span text:style-name="T71">) nuo</text:span><text:span text:style-name="T72">statomis bei atsižvelgiant į 2006 m. liepos 5 d. Europos Parlamento ir Tarybos reglamento (EB) Nr. 1080/ 2006 dėl Europos regioninės plėtros fondo ir panaikinančio Reglamentą (EB) Nr. 1783/1999 (OL 2006 L 210, p. 1) (toliau – ERPF reglamentas) 7 straipsnio</text:span><text:span text:style-name="T73">, 2006 m. liepos 11 d. Tarybos reglamento (EB) Nr. 1084/2006, įsteigiančio Sanglaudos fondą ir panaikinančio Reglamentą (EB) Nr. 1164/94 (OL 2006 L 210, p. 79) (toliau – Sanglaudos fondo reglamentas), 3 straipsnio ir 2006 m. liepos 11 d. Tarybos reglamento</text:span><text:span text:style-name="T74"><text:s/>(EB) Nr. 1083/2006, nustatančio bendrąsias nuostatas dėl Europos regioninės plėtros fondo, Europos socialinio fondo ir Sanglaudos fondo bei panaikinančio Reglamentą (EB) Nr. 1260/1999 (OL 2006 L 210, p. 25) (toliau – Bendrasis reglamentas), 55 ir 56 strai</text:span><text:span text:style-name="T75">psnių nuostatas.</text:span></text:p>
      <text:p text:style-name="P76"><text:span text:style-name="T77">3</text:span><text:span text:style-name="T78">. Tvarkos apraše vartojamos sąvokos:</text:span></text:p>
      <text:p text:style-name="P79"><text:span text:style-name="T80">Projekto aprašymas –<text:s/></text:span><text:span text:style-name="T81">pagal tvarkos aprašo 1 priede nustatytą formą pateikta pagrindinė informacija apie projektą, kurios reikia projektui ir jo išlaidoms įvertinti, siekiant gauti specialiosios biu</text:span><text:span text:style-name="T82">džeto programos lėšas.</text:span></text:p>
      <text:p text:style-name="P83"><text:span text:style-name="T84">Projekto finansavimo sutartis –<text:s/></text:span><text:span text:style-name="T85">specialiosios biudžeto programos lėšų projektams skyrimo sutartis, kurioje nustatomos projekto finansavimo sąlygos, projekto vykdytojo, Transporto investicijų direkcijos ir Susisiekimo ministerijos įsi</text:span><text:span text:style-name="T86">pareigojimai, atsakomybės sritys bei teisės.</text:span></text:p>
      <text:p text:style-name="P87"><text:span text:style-name="T88">Projekto įgyvendinimo laikotarpis –<text:s/></text:span><text:span text:style-name="T89">realus projekto aprašyme nustatytas projekto įgyvendinimo laikotarpis nuo projekto vykdytojo statybų darbų, paslaugų teikimo ar prekių tiekimo sutarties pasirašymo dienos iki<text:s/></text:span><text:span text:style-name="T90">visiško projekto užbaigimo.</text:span></text:p>
      <text:p text:style-name="P91"/>
      <text:p text:style-name="P92"><text:span text:style-name="T93">II</text:span><text:span text:style-name="T94">.<text:s/></text:span><text:span text:style-name="T95">BENDRA INFORMACIJA APIE EUROPOS SĄJUNGOS 2007–2013 METŲ STRUKTŪRINĘ PARAMĄ TRANSPORTO SEKTORIUI</text:span></text:p>
      <text:p text:style-name="P96"/>
      <text:p text:style-name="P97"><text:span text:style-name="T98">FINANSAVIMO SRITYS</text:span></text:p>
      <text:p text:style-name="P99"/>
      <text:p text:style-name="P100"><text:span text:style-name="T101">4</text:span><text:span text:style-name="T102">. Lietuvos transporto sektoriaus projektams ES 2007–2013 metų struktūrinės paramos lėšos skir</text:span><text:span text:style-name="T103">iamos pagal Ekonomikos augimo veiksmų programos:</text:span></text:p>
      <text:p text:style-name="P104"><text:span text:style-name="T105">4.1</text:span><text:span text:style-name="T106">. 4-ojo prioriteto „Esminė ekonominė infrastruktūra“ 2-osios veiksmų grupės „Transporto tinklas“ uždavinius:</text:span></text:p>
      <text:p text:style-name="P107"><text:span text:style-name="T108">4.1.1</text:span><text:span text:style-name="T109">. eismo saugos inžinerinių priemonių diegimas;</text:span></text:p>
      <text:p text:style-name="P110"><text:span text:style-name="T111">4.1.2</text:span><text:span text:style-name="T112">. valstybinės ir regioninės re</text:span><text:span text:style-name="T113">ikšmės transporto infrastruktūros techninių parametrų gerinimas;</text:span></text:p>
      <text:p text:style-name="P114"><text:span text:style-name="T115">4.1.3</text:span><text:span text:style-name="T116">. regioninės vandens transporto infrastruktūros plėtra;</text:span></text:p>
      <text:p text:style-name="P117"><text:span text:style-name="T118">4.2</text:span><text:span text:style-name="T119">. 5-ojo prioriteto „Transeuropinių transporto tinklų plėtra“ uždavinius:</text:span></text:p>
      <text:p text:style-name="P120"><text:span text:style-name="T121">4.2.1</text:span><text:span text:style-name="T122">. nepakankamų sausumos transporto<text:s/></text:span><text:span text:style-name="T123">infrastruktūros jungčių su kitomis ES valstybėmis ir trečiųjų šalių transporto tinklais išplėtimas, TEN-T tinklo pritaikymas augančiam eismo intensyvumui;</text:span></text:p>
      <text:p text:style-name="P124"><text:span text:style-name="T125">4.2.2</text:span><text:span text:style-name="T126">. svarbiausio šalies tranzitinio mazgo – Klaipėdos jūrų uosto – potencialo geresnis panaudoj</text:span><text:span text:style-name="T127">imas ir konkurencingumo didinimas;</text:span></text:p>
      <text:p text:style-name="P128"><text:span text:style-name="T129">4.2.3</text:span><text:span text:style-name="T130">. tarptautinių oro uostų infrastruktūros pajėgumo plėtra;</text:span></text:p>
      <text:p text:style-name="P131"><text:span text:style-name="T132">4.2.4</text:span><text:span text:style-name="T133">. transporto avaringumo ir grūsčių TEN-T tinkle mažinimas.</text:span></text:p>
      <text:p text:style-name="P134"><text:span text:style-name="T135">5</text:span><text:span text:style-name="T136">. Specialiosios biudžeto programos lėšomis gali būti finansuojami tik tie<text:s/></text:span><text:span text:style-name="T137">projektai, kurie atitinka 4 punkte minimos Ekonomikos augimo veiksmų programos prioritetuose numatytus uždavinius ir Laikinojo bendro stebėsenos komiteto Žmogiškųjų išteklių plėtros, Ekonomikos augimo, Sanglaudos skatinimo ir Techninės paramos veiksmų prog</text:span><text:span text:style-name="T138">ramų, įgyvendinančių Lietuvos 2007–2013 metų Europos Sąjungos struktūrinės paramos panaudojimo strategiją, įgyvendinimo priežiūrai atlikti (toliau – Stebėsenos komitetas) patvirtintus atrankos kriterijus.</text:span></text:p>
      <text:p text:style-name="P139"/>
      <text:p text:style-name="P140"><text:span text:style-name="T141">PROJEKTŲ TEIKIMAS IR REGISTRAVIMAS</text:span></text:p>
      <text:p text:style-name="P142"/>
      <text:p text:style-name="P143"><text:span text:style-name="T144">6</text:span><text:span text:style-name="T145">. Sus</text:span><text:span text:style-name="T146">isiekimo ministerija, atsižvelgdama į Preliminarų transporto sektoriaus projektų, finansuojamų Europos Sąjungos struktūrinės paramos lėšomis 2007–2013 metais, sąrašą, patvirtintą Lietuvos Respublikos susisiekimo ministro 2007 m. vasario 21 d. įsakymu Nr. 3</text:span><text:span text:style-name="T147">-62 (aktualia redakcija), įpareigoja Transporto investicijų direkciją siųsti kvietimus dėl projektų pateikimo vertinti, rašte nurodant konkrečius projektų vykdytojus ir projektų pavadinimus.</text:span></text:p>
      <text:p text:style-name="P148"><text:span text:style-name="T149">7</text:span><text:span text:style-name="T150">. Transporto investicijų direkcija iš anksto numatytam proje</text:span><text:span text:style-name="T151">kto vykdytojui tiesiogiai siunčia kvietimą, nurodydama projekto pavadinimą ir terminą, nustatytą atsižvelgiant į tvarkos aprašo 9 punkto reikalavimus, per kurį projektas turi būti pateiktas vertinti.</text:span></text:p>
      <text:p text:style-name="P152"><text:span text:style-name="T153">8</text:span><text:span text:style-name="T154">. Kvietimas teikti projektus, kurie galėtų būti fin</text:span><text:span text:style-name="T155">ansuojami specialiosios biudžeto programos lėšomis, siunčiamas atsižvelgiant į projektų parengtumą.</text:span></text:p>
      <text:p text:style-name="P156"><text:span text:style-name="T157">9</text:span><text:span text:style-name="T158">. Projektai, kurie teikiami specialiosios biudžeto programos lėšoms gauti, turi būti visiškai parengti įgyvendinti, t. y. teikiami tik tokie projektai,</text:span><text:span text:style-name="T159"><text:s/>kurių:</text:span></text:p>
      <text:p text:style-name="P160"><text:span text:style-name="T161">9.1</text:span><text:span text:style-name="T162">. parengta visa projektui įgyvendinti reikiama dokumentacija: patvirtintas techninis projektas (techninė užduotis), ekspertizės aktas, statinio statybos pagrindimas, poveikio aplinkai vertinimas, įskaitant NATURA 2000 (jei reikia);</text:span></text:p>
      <text:p text:style-name="P163"><text:span text:style-name="T164">9.2</text:span><text:span text:style-name="T165">. pa</text:span><text:span text:style-name="T166">rengti statybos darbų (rangos), paslaugų teikimo ar prekių tiekimo viešojo pirkimo dokumentai pirmoms projekte numatytoms viešojo pirkimo sutartims;</text:span></text:p>
      <text:p text:style-name="P167"><text:span text:style-name="T168">9.3</text:span><text:span text:style-name="T169">. projekto vertė apskaičiuota realiam projekto įgyvendinimo laikotarpiui, įvertinant projekto pabran</text:span><text:span text:style-name="T170">gimą dėl infliacijos;</text:span></text:p>
      <text:p text:style-name="P171"><text:span text:style-name="T172">9.4</text:span><text:span text:style-name="T173">. turtas, kuriam sukurti ar rekonstruoti skiriamos lėšos, priklauso projekto vykdytojui nuosavybės arba patikėjimo teise;</text:span></text:p>
      <text:p text:style-name="P174"><text:span text:style-name="T175">9.5</text:span><text:span text:style-name="T176">. projekto vykdytojas turi daiktinę teisę į žemę, kurios teritorijoje vykdomas arba numatomas vykd</text:span><text:span text:style-name="T177">yti projektas, arba ši žemė yra valstybės nuosavybė.</text:span></text:p>
      <text:p text:style-name="P178"><text:span text:style-name="T179">10</text:span><text:span text:style-name="T180">. Teikdamas projektą projekto vykdytojas turi pateikti užpildytą tvarkos aprašo 1 priede nustatytos formos projekto aprašymą ir pateikti visus reikiamus dokumentus, įrodančius, kad jo projektas y</text:span><text:span text:style-name="T181">ra tinkamas finansuoti pagal tvarkos aprašo 2 punkte nurodytų Europos Sąjungos teisės aktų nuostatas ir kuriais vadovaujantis būtų galima priimti tinkamą sprendimą dėl lėšų skyrimo. Projekto aprašymo formos elektroninį variantą galima gauti Transporto inve</text:span><text:span text:style-name="T182">sticijų direkcijoje (el. paštas tid@tid. lt).</text:span></text:p>
      <text:p text:style-name="P183"><text:span text:style-name="T184">11</text:span><text:span text:style-name="T185">. Projektai turi būti pateikti Transporto investicijų direkcijai užklijuotame voke (dėžėje), atsiųsti registruotu laišku, įteikti pašto kurjerio arba projekto vykdytojo įteikti asmeniškai kvietime nurodyt</text:span><text:span text:style-name="T186">u adresu. Projektų aprašymai turi būti užpildyti lietuvių kalba. Kartu turi būti pateikta elektroninė projekto aprašymo formos versija kompiuterinėje laikmenoje (kompaktiniame diske).</text:span></text:p>
      <text:p text:style-name="P187"><text:span text:style-name="T188">12</text:span><text:span text:style-name="T189">. Jeigu teikiamas projektas siejasi su kitais projekto vykdytojo v</text:span><text:span text:style-name="T190">ykdomais projektais arba su Lietuvos 2004–2006 metų bendrojo programavimo dokumento priemonėmis ar kitais 2007–2013 metų veiksmų programų prioritetais, projekto vykdytojas turi nurodyti projekto horizontalius ryšius.</text:span></text:p>
      <text:p text:style-name="P191"><text:span text:style-name="T192">13</text:span><text:span text:style-name="T193">. Jeigu projektas teikiamas kartu</text:span><text:span text:style-name="T194"><text:s/>su partneriais, projekto vykdytojas kartu su projekto aprašymu turi pateikti Lietuvos Respublikos teisės aktų nustatyta tvarka parengtą ir juridiškai įteisintą jungtinės veiklos (partnerystės) sutarties patvirtintą kopiją:</text:span></text:p>
      <text:p text:style-name="P195"><text:span text:style-name="T196">13.1</text:span><text:span text:style-name="T197">. visi partneriai turi būt</text:span><text:span text:style-name="T198">i susipažinę su savo teisėmis ir pareigomis įgyvendinant projektą;</text:span></text:p>
      <text:p text:style-name="P199"><text:span text:style-name="T200">13.2</text:span><text:span text:style-name="T201">. projekto įgyvendinimo metu projekto vykdytojas privalo reguliariai konsultuotis su partneriais ir nuolat juos informuoti apie projekto įgyvendinimo eigą;</text:span></text:p>
      <text:p text:style-name="P202"><text:span text:style-name="T203">13.3</text:span><text:span text:style-name="T204">. visi projekto<text:s/></text:span><text:span text:style-name="T205">pakeitimai, turintys įtakos partnerių įsipareigojimams ir teisėms, prieš kreipiantis į Transporto investicijų direkciją pirmiausia turi būti raštu suderinti su partneriais;</text:span></text:p>
      <text:p text:style-name="P206"><text:span text:style-name="T207">13.4</text:span><text:span text:style-name="T208">. prieš teikdamas projektą vertinti projekto vykdytojas susitaria su visais</text:span><text:span text:style-name="T209"><text:s/>partneriais dėl projekto metu sukurtų rezultatų, nupirkto ar sukurto turto ir atliktų darbų nuosavybės teisių ir šias teises nustato jungtinės veiklos (partnerystės) sutartyje.</text:span></text:p>
      <text:p text:style-name="P210"><text:span text:style-name="T211">14</text:span><text:span text:style-name="T212">. Projekto vykdytojas turi pateikti atskiruose vokuose (dėžėse) vieną<text:s/></text:span><text:span text:style-name="T213">projekto aprašymo originalą su visais priedais, ant kurio aiškiai nurodoma „Originalas“, ir vieną kopiją – „Kopija“. Ant kiekvieno voko turi būti užrašyta:</text:span></text:p>
      <text:p text:style-name="P214"><text:span text:style-name="T215">14.1</text:span><text:span text:style-name="T216">. Transporto investicijų direkcijos adresas;</text:span></text:p>
      <text:p text:style-name="P217"><text:span text:style-name="T218">14.2</text:span><text:span text:style-name="T219">. Ekonomikos augimo veiksmų programos pri</text:span><text:span text:style-name="T220">oritetas/veiksmų grupė ir priemonė;</text:span></text:p>
      <text:p text:style-name="P221"><text:span text:style-name="T222">14.3</text:span><text:span text:style-name="T223">. projekto vykdytojo pavadinimas ir adresas;</text:span></text:p>
      <text:p text:style-name="P224"><text:span text:style-name="T225">14.4</text:span><text:span text:style-name="T226">. projekto pavadinimas.</text:span></text:p>
      <text:p text:style-name="P227"><text:span text:style-name="T228">15</text:span><text:span text:style-name="T229">. Šią informaciją ant voko (dėžės) būtina nurodyti tam, kad per klaidą ne tuo adresu patekęs projektas nedelsiant būtų persiųst</text:span><text:span text:style-name="T230">as reikiamai institucijai. Taip pat turi būti užrašyti žodžiai „Neatplėšti iki projektų registravimo procedūros“.</text:span></text:p>
      <text:p text:style-name="P231"><text:span text:style-name="T232">16</text:span><text:span text:style-name="T233">. Elektroninė pateikto projekto aprašymo versija pateikiama voke (dėžėje), kuriame yra originalas.</text:span></text:p>
      <text:p text:style-name="P234"><text:span text:style-name="T235">17</text:span><text:span text:style-name="T236">. Gautus projektus Transporto i</text:span><text:span text:style-name="T237">nvesticijų direkcijos paskirtas darbuotojas užregistruoja ir suteikia jiems unikalų registracijos numerį. Projekto vykdytojui, įteikusiam ar atsiuntusiam projektą, išsiunčiamas projekto registravimą įrodantis raštas. Toks raštas gali būti išduodamas projek</text:span><text:span text:style-name="T238">to pateikimo metu, Transporto investicijų direkcijos atsakingam darbuotojui užregistravus projektą.</text:span></text:p>
      <text:p text:style-name="P239"><text:span text:style-name="T240">18</text:span><text:span text:style-name="T241">. Užregistravusi projektą, Transporto investicijų direkcija užveda projekto bylą. Šioje byloje yra saugomi visi su projekto pateikimu ir vertinimu sus</text:span><text:span text:style-name="T242">iję duomenys ir dokumentai bei kita su projektu susijusi informacija.</text:span></text:p>
      <text:p text:style-name="P243"/>
      <text:p text:style-name="P244"><text:span text:style-name="T245">PROJEKTŲ VERTINIMAS</text:span></text:p>
      <text:p text:style-name="P246"/>
      <text:p text:style-name="P247"><text:span text:style-name="T248">19</text:span><text:span text:style-name="T249">. Projektas įvertinamas ir sprendimas dėl specialiosios biudžeto programos lėšų skyrimo arba projekto atmetimo priimamas per 2 mėnesius nuo projekto patei</text:span><text:span text:style-name="T250">kimo dienos.</text:span></text:p>
      <text:p text:style-name="P251"><text:span text:style-name="T252">20</text:span><text:span text:style-name="T253">. Išskintus kvietimus teikti projektus Transporto investicijų direkcija paskiria darbuotojus, atsakingus už gautų projektų vertinimą. Jeigu projektas reikalauja specifinių žinių, Transporto investicijų direkcija gali kviestis nepriklauso</text:span><text:span text:style-name="T254">mus ekspertus vertinimo procedūroms atlikti. Prieš atlikdami vertinimą, nepriklausomi ekspertai pasirašo nešališkumo deklaraciją ir konfidencialumo pasižadėjimą.</text:span></text:p>
      <text:p text:style-name="P255"><text:span text:style-name="T256">21</text:span><text:span text:style-name="T257">. Projektų vertinimo procesas susideda iš šių etapų:</text:span></text:p>
      <text:p text:style-name="P258"><text:span text:style-name="T259">21.1</text:span><text:span text:style-name="T260">. administracinės atitikties<text:s/></text:span><text:span text:style-name="T261">vertinimo;</text:span></text:p>
      <text:p text:style-name="P262"><text:span text:style-name="T263">21.2</text:span><text:span text:style-name="T264">. projekto tinkamumo finansuoti iš ES struktūrinės paramos vertinimo.</text:span></text:p>
      <text:p text:style-name="P265"><text:span text:style-name="T266">22</text:span><text:span text:style-name="T267">. Administracinės atitikties vertinimo etape nustatoma, ar projektas yra tinkamai (visiškai) sukomplektuotas, t. y. ar pateikti visi dokumentai bei reikiama in</text:span><text:span text:style-name="T268">formacija.</text:span></text:p>
      <text:p text:style-name="P269"><text:span text:style-name="T270">23</text:span><text:span text:style-name="T271">. Projekto tinkamumo finansuoti iš ES struktūrinės paramos vertinimo etape nustatoma, ar projektas (arba jo dalis) atitinka tvarkos aprašo 2 punkte išvardytų ES teisės aktų nuostatas, Ekonomikos augimo veiksmų programos prioriteto, pagal k</text:span><text:span text:style-name="T272">urį teikiamas projektas, uždavinius bei numatytas įgyvendinti priemones ir Stebėsenos komiteto patvirtintus atrankos kriterijus.</text:span></text:p>
      <text:p text:style-name="P273"><text:span text:style-name="T274">24</text:span><text:span text:style-name="T275">. Projekto tinkamumo finansuoti iš ES struktūrinės paramos vertinimo etape yra įvertinamas:</text:span></text:p>
      <text:p text:style-name="P276"><text:span text:style-name="T277">24.1</text:span><text:span text:style-name="T278">. projekto vykdytojo ir</text:span><text:span text:style-name="T279"><text:s/>partnerio (-ių) tinkamumas;</text:span></text:p>
      <text:p text:style-name="P280"><text:span text:style-name="T281">24.2</text:span><text:span text:style-name="T282">. projekto ir projekto veiklos sričių atitiktis bendriesiems projektų tinkamumo gauti ES struktūrinę paramą kriterijams;</text:span></text:p>
      <text:p text:style-name="P283"><text:span text:style-name="T284">24.3</text:span><text:span text:style-name="T285">. projekto ir projekto veiklos sričių atitiktis Ekonomikos augimo veiksmų programos 4-ojo<text:s/></text:span><text:span text:style-name="T286">arba 5-ojo prioriteto (atitinkamai pagal kurį prioritetą įgyvendinamas projektas) tikslams;</text:span></text:p>
      <text:p text:style-name="P287"><text:span text:style-name="T288">24.4</text:span><text:span text:style-name="T289">. projekto išlaidų tinkamumas finansuoti;</text:span></text:p>
      <text:p text:style-name="P290"><text:span text:style-name="T291">24.5</text:span><text:span text:style-name="T292">. projekto įgyvendinimo laikotarpio tinkamumas;</text:span></text:p>
      <text:p text:style-name="P293"><text:span text:style-name="T294">24.6</text:span><text:span text:style-name="T295">. projekto tęstinumas;</text:span></text:p>
      <text:p text:style-name="P296"><text:span text:style-name="T297">24.7</text:span><text:span text:style-name="T298">. pridėtinė projekt</text:span><text:span text:style-name="T299">o rezultatų vertė.</text:span></text:p>
      <text:p text:style-name="P300"><text:span text:style-name="T301">25</text:span><text:span text:style-name="T302">. Projekto vykdytojo ir partnerio (-ių) tinkamumas apibrėžiamas tokiomis nuostatomis:</text:span></text:p>
      <text:p text:style-name="P303"><text:span text:style-name="T304">25.1</text:span><text:span text:style-name="T305">. projekto vykdytojas gali būti tik tas, kuris gavo Transporto investicijų direkcijos kvietimą pateikti projektą. Projekto partneris (-ia</text:span><text:span text:style-name="T306">i) gali būti tik tas subjektas, kuris turi teisę tvarkyti viešąją transporto infrastruktūrą ir su kuriuo projekto vykdytojas yra sudaręs jungtinės veiklos (partnerystės) sutartį dėl pateikto projekto vykdymo;</text:span></text:p>
      <text:p text:style-name="P307"><text:span text:style-name="T308">25.2</text:span><text:span text:style-name="T309">. projekto vykdytojas organizaciniu pož</text:span><text:span text:style-name="T310">iūriu turi būti pajėgus tinkamai ir laiku įgyvendinti teikiamą projektą, t. y. turi būti paskirti: projekto vadovas, projekto vyriausiasis finansininkas (buhalteris), asmuo, atsakingas už projekto priežiūrą, ir prie projekto aprašymo pridėti šių asmenų gyv</text:span><text:span text:style-name="T311">enimo aprašymai (CV), kad vertintojai galėtų įsitikinti, ar paskirti asmenys pakankamai kompetentingi vykdyti projekto įgyvendinimo priežiūrą.</text:span></text:p>
      <text:p text:style-name="P312"><text:span text:style-name="T313">26</text:span><text:span text:style-name="T314">. Vertinant projekto atitiktį bendriesiems projektų tinkamumo gauti ES struktūrinę paramą kriterijams ats</text:span><text:span text:style-name="T315">ižvelgiama į tai, ar:</text:span></text:p>
      <text:p text:style-name="P316"><text:span text:style-name="T317">26.1</text:span><text:span text:style-name="T318">. projektas atitinka bent vieną veiksmų programos ir jos konkretaus prioriteto tikslą, uždavinį, taip pat apima pagal konkretų prioritetą numatomas remti veiklas, sritis;</text:span></text:p>
      <text:p text:style-name="P319"><text:span text:style-name="T320">26.2</text:span><text:span text:style-name="T321">. projektas siekia aiškių ir realių kiekybinių už</text:span><text:span text:style-name="T322">davinių, atitinkančių veiksmų programoje, pagal kurią įgyvendinamas, nustatytus tikslus;</text:span></text:p>
      <text:p text:style-name="P323"><text:span text:style-name="T324">26.3</text:span><text:span text:style-name="T325">. projektas turi aiškų finansavimo paketą: apibrėžtus, aiškius ir užtikrintus projekto išlaidų finansavimo šaltinius. Projekto vykdytojas privalo pateikti doku</text:span><text:span text:style-name="T326">mentus, patvirtinančius jo nuosavų lėšų indėlį projekto tinkamų išlaidų bendrajam finansavimui, jeigu tokių lėšų numato skirti, ir užtikrinti visų netinkamų projekto išlaidų finansavimą. Transporto sektoriaus projektams ES struktūrinės paramos intensyvumas</text:span><text:span text:style-name="T327"><text:s/>negali būti didesnis nei 85 % projekto tinkamų išlaidų;</text:span></text:p>
      <text:p text:style-name="P328"><text:span text:style-name="T329">26.4</text:span><text:span text:style-name="T330">. projekto įgyvendinimas yra suderinamas su kitų aktualių Europos Bendrijos politikų (valstybės pagalbos, viešųjų pirkimų, aplinkos apsaugos, taip pat sektorių) nuostatomis;</text:span></text:p>
      <text:p text:style-name="P331"><text:span text:style-name="T332">26.5</text:span><text:span text:style-name="T333">. projekt</text:span><text:span text:style-name="T334">as atitinka nacionalinius strateginius dokumentus;</text:span></text:p>
      <text:p text:style-name="P335"><text:span text:style-name="T336">26.6</text:span><text:span text:style-name="T337">. projektas atitinka darnaus vystymosi politiką;</text:span></text:p>
      <text:p text:style-name="P338"><text:span text:style-name="T339">26.7</text:span><text:span text:style-name="T340">. projektas atitinka lygių galimybių politiką;</text:span></text:p>
      <text:p text:style-name="P341"><text:span text:style-name="T342">26.8</text:span><text:span text:style-name="T343">. užtikrintas efektyvus projektui įgyvendinti reikalingų lėšų panaudojimas.</text:span></text:p>
      <text:p text:style-name="P344"><text:span text:style-name="T345">27</text:span><text:span text:style-name="T346">. Projektai, pateikti specialiosios biudžeto programos lėšoms gauti, vertinami atsižvelgiant į tai, ar jie atitinka Ilgalaikės (iki 2025 metų) Lietuvos transporto sistemos plėtros strategijos, patvirtintos Lietuvos Respublikos Vyriausybės 2005 m. birželio<text:s/></text:span><text:span text:style-name="T347">23 d. nutarimu Nr. 692 (Žin., 2005, Nr.<text:s/></text:span><text:a xlink:href="https://www.e-tar.lt/portal/lt/legalAct/TAR.4AC7DBE99594" office:target-frame-name="_blank" xlink:show="new"><text:span text:style-name="T348">79-2860</text:span></text:a><text:span text:style-name="T349">), nuostatas.</text:span></text:p>
      <text:p text:style-name="P350"><text:span text:style-name="T351">28</text:span><text:span text:style-name="T352">. Projektai, pateikti pagal tvarkos aprašo 4.2.1–4.2.3 punktuose išvardytas Ekonomikos augimo veiksmų programo</text:span><text:span text:style-name="T353">s 5 prioriteto veiklos grupes, taip pat turi prisidėti prie sąlygų tarptautiniam ir tranzitiniam eismui plėtotis gerinimo ir krovininio ir (ar) keleivinio transporto eismo pralaidumo didinimo.</text:span></text:p>
      <text:p text:style-name="P354"><text:span text:style-name="T355">29</text:span><text:span text:style-name="T356">. Projekto išlaidų tinkamumas finansuoti nustatomas atsiž</text:span><text:span text:style-name="T357">velgiant į ERPF reglamento, Sanglaudos fondo reglamento ir Bendrojo reglamento reikalavimus, tai yra:</text:span></text:p>
      <text:p text:style-name="P358"><text:span text:style-name="T359">29.1</text:span><text:span text:style-name="T360">. nepriklausomai nuo to, pagal kurį Ekonomikos augimo veiksmų programos prioritetą pateikti projektai, visi vertinami, kaip jie atitinka Bendrojo re</text:span><text:span text:style-name="T361">glamento:</text:span></text:p>
      <text:p text:style-name="P362"><text:span text:style-name="T363">29.1.1</text:span><text:span text:style-name="T364">. 55 straipsnio „Projektai, iš kurių gaunamos pajamos“ reikalavimus, pagal kuriuos projektas, iš kurio gaunamos pajamos, yra veiksmas, susijęs su investicijomis į infrastruktūrą, už kurios naudojimą naudotojai tiesiogiai moka mokesčius, a</text:span><text:span text:style-name="T365">rba veiksmas, susijęs su žemės ar paslaugų pardavimu arba nuoma arba kitu mokamų paslaugų teikimu;</text:span></text:p>
      <text:p text:style-name="P366"><text:span text:style-name="T367">29.1.2</text:span><text:span text:style-name="T368">. ir 56 straipsnio „Išlaidų tinkamumas finansuoti“ reikalavimus, išskyrus 2 punkto nuostatas (įnašai natūra transporto sektoriaus projektų atveju n</text:span><text:span text:style-name="T369">egalimi):</text:span></text:p>
      <text:p text:style-name="P370"><text:span text:style-name="T371">29.1.2.1</text:span><text:span text:style-name="T372">. išlaidos yra tinkamos, jeigu jos faktiškai buvo ar bus sumokėtos tiesiogiai vykdant projektą nuo 2006 m. gruodžio 15 d. iki 2015 m. gruodžio 31 d., projektas yra patvirtintas ir patirtos išlaidos atitinka tinkamoms finansuoti išlaidom</text:span><text:span text:style-name="T373">s keliamus reikalavimus. Tai reiškia, kad visi su projekto įgyvendinimu susijusias išlaidas pateisinantys ir išlaidų apmokėjimą įrodantys dokumentai turi būti išrašyti šiuo laikotarpiu. Išlaidos turi būti faktiškai patirtos, projekto vykdytojo bei partneri</text:span><text:span text:style-name="T374">ų nuosavos lėšos išmokėtos ir pripažintos deklaruotinomis Europos Komisijai iki 2015 m. gruodžio 31 d.;</text:span></text:p>
      <text:p text:style-name="P375"><text:span text:style-name="T376">29.1.2.2</text:span><text:span text:style-name="T377">. projektas turi atitikti Stebėsenos komiteto patvirtintus kriterijus;</text:span></text:p>
      <text:p text:style-name="P378"><text:span text:style-name="T379">29.1.2.3</text:span><text:span text:style-name="T380">. projekto išlaidos turi atitikti kiekvieno fondo (ERPF a</text:span><text:span text:style-name="T381">r Sanglaudos) konkrečiuose reglamentuose nustatytus reikalavimus; 29.2. projektai, pateikti pagal Ekonomikos augimo veiksmų programos 4-ojo prioriteto „Esminė ekonominė infrastruktūra“</text:span></text:p>
      <text:p text:style-name="P382"><text:span text:style-name="T383">2-osios veiksmų grupės „Transporto tinklas“ priemones, vertinami, kaip<text:s/></text:span><text:span text:style-name="T384">jie atitinka ERPF reglamento 7 straipsnio išlaidų tinkamumo reikalavimus;</text:span></text:p>
      <text:p text:style-name="P385"><text:span text:style-name="T386">29.3</text:span><text:span text:style-name="T387">. projektai, pateikti pagal Ekonomikos augimo veiksmų programos 5-ojo prioriteto „Transeuropinių transporto tinklų plėtra“ priemones, vertinami, kaip jie atitinka Sanglau</text:span><text:span text:style-name="T388">dos fondo reglamento 3 straipsnio reikalavimus.</text:span></text:p>
      <text:p text:style-name="P389"><text:span text:style-name="T390">30</text:span><text:span text:style-name="T391">. Projekte gali būti numatytos visos išlaidos, kurios yra tiesiogiai susijusios ir būtinos tam projektui įgyvendinti. Tačiau iš specialiosios biudžeto programos lėšų bus finansuojamos tik tinkamos fin</text:span><text:span text:style-name="T392">ansuoti projekto išlaidos, t. y. nustatytas tinkamų finansuoti išlaidų dydis. Todėl projekto netinkamas finansuoti išlaidas ir tinkamų finansuoti išlaidų dalį, kurios nepadengia specialiosios biudžeto programos lėšos, projekto vykdytojas privalo finansuoti</text:span><text:span text:style-name="T393"><text:s/>pats.</text:span></text:p>
      <text:p text:style-name="P394"><text:span text:style-name="T395">31</text:span><text:span text:style-name="T396">. Transporto sektoriaus projektų atveju projekto vykdytojo įnašai natūra negalimi.</text:span></text:p>
      <text:p text:style-name="P397"><text:span text:style-name="T398">32</text:span><text:span text:style-name="T399">. Projekto biudžete gali būti numatytas lėšų poreikis ES struktūrinės paramos projektui viešinimo priemonėms įgyvendinti, tačiau viešinimo priemones proje</text:span><text:span text:style-name="T400">kto vykdytojas privalės įvykdyti po to, kai Vyriausybės bus patvirtinti reikiami Lietuvos ES struktūrinės paramos lėšų administravimo bei kontrolės sistemą reglamentuojantys teisės aktai ir šiuose teisės aktuose nustatyta tvarka projekto vykdytojas gaus iš</text:span><text:span text:style-name="T401"><text:s/>ES struktūrinės paramos administravimo ir kontrolės sistemos institucijų išvadą dėl maksimalios tinkamų finansuoti iš ES struktūrinės paramos išlaidų sumos.</text:span></text:p>
      <text:p text:style-name="P402"><text:span text:style-name="T403">33</text:span><text:span text:style-name="T404">. Vertinant projekto tęstinumą tikrinama, ar projekto aprašyme yra pagrįsta, kaip ateityje b</text:span><text:span text:style-name="T405">us užtikrintas projekto tęstinumas finansiniu ir instituciniu požiūriu.</text:span></text:p>
      <text:p text:style-name="P406"><text:span text:style-name="T407">34</text:span><text:span text:style-name="T408">. Projekto aprašyme turi būti aiškiai apibrėžta pridėtinė projekto rezultatų vertė, t. y.:</text:span></text:p>
      <text:p text:style-name="P409"><text:span text:style-name="T410">34.1</text:span><text:span text:style-name="T411">. paaiškinta, kokį naują produktą ar paslaugą sukuria projektas institucijos, ūki</text:span><text:span text:style-name="T412">o sektoriaus ir (arba) regiono mastu arba kaip jis kiekybiškai ir kokybiškai keičia esamus produktus arba paslaugas;</text:span></text:p>
      <text:p text:style-name="P413"><text:span text:style-name="T414">34.2</text:span><text:span text:style-name="T415">. specialiosios biudžeto programos lėšos negali būti skiriamos esamų produktų gamybai arba esamoms paslaugoms teikti ir einamosioms</text:span><text:span text:style-name="T416"><text:s/>išlaidoms dengti.</text:span></text:p>
      <text:p text:style-name="P417"><text:span text:style-name="T418">35</text:span><text:span text:style-name="T419">. Jeigu dalis projekto išlaidų yra nepagrįsta, nėra akivaizdaus šių išlaidų būtinumo projekto veiklos sritims įgyvendinti ar jos yra netinkamos bendrai finansuoti ES struktūrinės paramos lėšomis, Transporto investicijų direkcija<text:s/></text:span><text:span text:style-name="T420">raštu paprašo projekto vykdytojo pagrįsti tokias išlaidas ir (arba) pasiūlyti sumažinti dalį projekto išlaidų. Jei per Transporto investicijų direkcijos nustatytą terminą projekto vykdytojas nepateikia prašomos informacijos arba jo pateikta informacija nep</text:span><text:span text:style-name="T421">agrindžia išlaidų būtinumo projekto veiklai įgyvendinti, nepagrįstos išlaidos laikomos netinkamomis finansuoti.</text:span></text:p>
      <text:p text:style-name="P422"><text:span text:style-name="T423">36</text:span><text:span text:style-name="T424">. Jeigu projekto išlaidos nėra paskaičiuotos realiomis projekto įgyvendinimo laikotarpio kainomis įvertinant galimą projekto pabrangimą dė</text:span><text:span text:style-name="T425">l infliacijos, Transporto investicijų direkcija turi teisę kreiptis į projekto vykdytoją su prašymu perskaičiuoti ir pateikti patikslintą projekto biudžetą.</text:span></text:p>
      <text:p text:style-name="P426"><text:span text:style-name="T427">37</text:span><text:span text:style-name="T428">. Transporto investicijų direkcija, įvertinusi projekto išlaidų tinkamumą ir nustačiusi, jog<text:s/></text:span><text:span text:style-name="T429">galimas maksimalus specialiosios biudžeto programos lėšų dydis skiriasi nuo projekto aprašyme pateiktų projekto tinkamų finansuoti išlaidų ir prašomos paramos dydžių, informuoja apie tai projekto vykdytoją ir suderina, ar jis sutinka įgyvendinti projektą s</text:span><text:span text:style-name="T430">u Transporto investicijų direkcijos nustatytomis maksimalaus dydžio išlaidomis ir parama. Jei projekto vykdytojas nesutinka, Transporto investicijų direkcija atmeta projektą.</text:span></text:p>
      <text:p text:style-name="P431"><text:span text:style-name="T432">38</text:span><text:span text:style-name="T433">. Kiekviename vertinimo etape vertintojai pildo atitinkamas tvarkos aprašo<text:s/></text:span><text:span text:style-name="T434">2 ir 3 prieduose nustatytas vertinimo lenteles.</text:span></text:p>
      <text:p text:style-name="P435"><text:span text:style-name="T436">39</text:span><text:span text:style-name="T437">. Jeigu vertinant projektą vertinimo lentelėje pažymimas bent vienas atsakymas „ne“, Transporto investicijų direkcija projekto vykdytojui siunčia raštą (paklausimą) ir nurodo terminą, per kurį projekto<text:s/></text:span><text:span text:style-name="T438">vykdytojas turi pateikti trūkstamą informaciją arba reikiamus dokumentus. Siekiant operatyvumo raštas (paklausimas) taip pat siunčiamas tiesiogiai projekto aprašyme nurodytam projekto vadovui elektroniniu paštu ir faksu (rašto originalas išsiunčiamas paštu</text:span><text:span text:style-name="T439">).</text:span></text:p>
      <text:p text:style-name="P440"><text:span text:style-name="T441">40</text:span><text:span text:style-name="T442">. Gavęs paklausimą projekto vykdytojas turi išsamiai ir tiksliai atsakyti į kiekvieną Transporto investicijų direkcijos užduotą klausimą. Jeigu projekto vykdytojas per nustatytą laiką prašomos informacijos ir dokumentų nepateikia, projekto dokumen</text:span><text:span text:style-name="T443">tai grąžinami projekto vykdytojui.</text:span></text:p>
      <text:p text:style-name="P444"><text:span text:style-name="T445">41</text:span><text:span text:style-name="T446">. Prieš priimdama sprendimą dėl projekto grąžinimo Transporto investicijų direkcija atidžiai išnagrinėja nustatytus neatitikimus ir papildomos informacijos bei dokumentų nepateikimo aplinkybes ir tik galutinai įsiti</text:span><text:span text:style-name="T447">kinusi, jog grąžinimas yra visiškai teisėtas, o projektą tikrinę darbuotojai (vertintojai) nenusižengė vertinimo procedūrų nuostatoms, priima sprendimą dėl projekto grąžinimo.</text:span></text:p>
      <text:p text:style-name="P448"><text:span text:style-name="T449">42</text:span><text:span text:style-name="T450">. Priėmusi sprendimą grąžinti projektą Transporto investicijų direkcija pe</text:span><text:span text:style-name="T451">r 5 darbo dienas parengia ir išsiunčia informacinį raštą projekto vykdytojui dėl projekto grąžinimo, nurodydama priežastis. Parengtą informacinį raštą pasirašo Transporto investicijų direkcijos direktorius arba jo įgaliotas asmuo.</text:span></text:p>
      <text:p text:style-name="P452"><text:span text:style-name="T453">43</text:span><text:span text:style-name="T454">. Transporto invest</text:span><text:span text:style-name="T455">icijų direkcija informacinių raštų projektų vykdytojams kopijas dėl esminių neatitikimų ar projekto grąžinimo siunčia ir Susisiekimo ministerijai.</text:span></text:p>
      <text:p text:style-name="P456"><text:span text:style-name="T457">44</text:span><text:span text:style-name="T458">. Vertinimo metu Transporto investicijų direkcija gali atlikti patikrą vietoje. Apie planuojamą patikrą</text:span><text:span text:style-name="T459"><text:s/>vietoje projekto vykdytojas gali būti informuojamas išsiunčiant jam informacinį raštą, kuriame nurodoma, kokia informacija, duomenys, dokumentai turi būti prieinami. Vertinamo projekto informacijos patikra vietoje turi būti atlikta per kuo trumpesnį laiką</text:span><text:span text:style-name="T460">. Konkretų laiką, per kurį turi būti atlikta patikra, nustato Transporto investicijų direkcija. Atlikus patikrą ir parengus patikros vietoje ataskaitą, atsižvelgiant į joje pateikiamą informaciją, projektas vertinamas toliau. Patikros vietoje metu nustačiu</text:span><text:span text:style-name="T461">s, jog projekto vykdytojas, teikdamas projektą, sąmoningai pateikė neteisingą ar klaidinančią informaciją, dėl ko galėtų gauti didesnę paramą arba netinkamos išlaidos galėtų būti pripažintos tinkamomis finansuoti, projektas atmetamas ir apie tai informuoja</text:span><text:span text:style-name="T462">ma Susisiekimo ministerija.</text:span></text:p>
      <text:p text:style-name="P463"><text:span text:style-name="T464">45</text:span><text:span text:style-name="T465">. Įvertinusi projektus, Transporto investicijų direkcija parengia projektų vertinimo ataskaitą, kuri kartu su vertinimo lentelėmis ir projektų aprašymų (su visais priedais) kopijomis pateikiama Susisiekimo ministerijai.</text:span></text:p>
      <text:p text:style-name="P466"><text:span text:style-name="T467">46</text:span><text:span text:style-name="T468">. Susisiekimo ministerijai paprašius, kartu su projektų vertinimo ataskaita gali būti teikiami ir šie dokumentai:</text:span></text:p>
      <text:p text:style-name="P469"><text:span text:style-name="T470">46.1</text:span><text:span text:style-name="T471">. susirašinėjimo su projektų vykdytojais projektų vertinimo metu raštų kopijos;</text:span></text:p>
      <text:p text:style-name="P472"><text:span text:style-name="T473">46.2</text:span><text:span text:style-name="T474">. kita su projektų vertinimu susijusi inform</text:span><text:span text:style-name="T475">acija.</text:span></text:p>
      <text:p text:style-name="P476"/>
      <text:p text:style-name="P477"><text:span text:style-name="T478">PROJEKTŲ TVIRTINIMAS IR SUTARČIŲ PASIRAŠYMAS</text:span></text:p>
      <text:p text:style-name="P479"/>
      <text:p text:style-name="P480"><text:span text:style-name="T481">47</text:span><text:span text:style-name="T482">. Susisiekimo ministerija gali siūlyti pakartotinai įvertinti konkretų projektą, pateikiant sprendimo motyvus. Tokiu atveju šis projektas grąžinamas Transporto investicijų direkcijai,<text:s/></text:span><text:span text:style-name="T483">nurodant laiką, per kurį turi būti pateikta nauja vertinimo ataskaita. Transporto investicijų direkcija, atsižvelgdama į Susisiekimo ministerijos pastabas, privalo iš naujo įvertinti šį projektą ir per nurodytą laiką pateikti naują vertinimo ataskaitą.</text:span></text:p>
      <text:p text:style-name="P484"><text:span text:style-name="T485">4</text:span><text:span text:style-name="T486">8</text:span><text:span text:style-name="T487">. Galutinį sprendimą dėl specialiosios biudžeto programos lėšų skyrimo projektui priima Susisiekimo ministerija. Galutinis sprendimas dėl lėšų skyrimo priimamas tokia tvarka:</text:span></text:p>
      <text:p text:style-name="P488"><text:span text:style-name="T489">48.1</text:span><text:span text:style-name="T490">. Susisiekimo ministerija, gavusi Transporto investicijų direkcijos proj</text:span><text:span text:style-name="T491">ektų vertinimo ataskaitas, patikrina vertinimo ataskaitas ir parengia sprendimą dėl lėšų skyrimo. Susisiekimo ministerijos sprendimas įforminamas susisiekimo ministro įsakymu arba ministerijos valstybės sekretoriaus potvarkiu;</text:span></text:p>
      <text:p text:style-name="P492"><text:span text:style-name="T493">48.2</text:span><text:span text:style-name="T494">. apie priimtą sprend</text:span><text:span text:style-name="T495">imą per 5 darbo dienas nuo sprendimo priėmimo dienos Susisiekimo ministerija informuoja Transporto investicijų direkciją, kuri nustatyta tvarka per 5 darbo dienas, kai ji gauna Susisiekimo ministerijos sprendimą, informuoja apie tai projekto vykdytoją;</text:span></text:p>
      <text:p text:style-name="P496"><text:span text:style-name="T497">48.3</text:span><text:span text:style-name="T498">. projekto vykdytojas, gavęs informaciją apie priimtus sprendimus dėl projekto finansavimo, Transporto investicijų direkcijai pateikia banko sąskaitos rekvizitus specialiosios biudžeto programos lėšoms pervesti, kurie įrašomi į projekto finansavimo s</text:span><text:span text:style-name="T499">utartį.</text:span></text:p>
      <text:p text:style-name="P500"><text:span text:style-name="T501">49</text:span><text:span text:style-name="T502">. Gavusi Susisiekimo ministerijos sprendimą skirti lėšų, Transporto investicijų direkcija pagal tvarkos aprašo 4 priede pateiktą pavyzdinę projekto finansavimo sutarties formą parengia ir suderina su projekto vykdytoju bei Susisiekimo minis</text:span><text:span text:style-name="T503">terija projekto finansavimo sutartį. Projekto finansavimo sutartis sudaroma 3 egzemplioriais, kurie turi vienodą juridinę galią.</text:span></text:p>
      <text:p text:style-name="P504"><text:span text:style-name="T505">50</text:span><text:span text:style-name="T506">. Visų šalių pasirašyta projekto finansavimo sutartis įsigalioja, kai ji užregistruojama Susisiekimo ministerijos Raštved</text:span><text:span text:style-name="T507">ybos ir dokumentų kontrolės skyriuje.</text:span></text:p>
      <text:p text:style-name="P508"><text:span text:style-name="T509">51</text:span><text:span text:style-name="T510">. Projekto aprašymas kartu su priedais tampa projekto finansavimo sutarties priedu. Vienas projekto finansavimo sutarties egzempliorius saugomas Transporto investicijų direkcijoje, kitas – Susisiekimo ministerijo</text:span><text:span text:style-name="T511">je, o trečias įteikiamas projekto vykdytojui.</text:span></text:p>
      <text:p text:style-name="P512"/>
      <text:p text:style-name="P513"><text:span text:style-name="T514">III</text:span><text:span text:style-name="T515">.<text:s/></text:span><text:span text:style-name="T516">PROJEKTŲ ĮGYVENDINIMO UŽTIKRINIMAS<text:s/></text:span></text:p>
      <text:p text:style-name="P517"/>
      <text:p text:style-name="P518"><text:span text:style-name="T519">VIEŠŲJŲ PIRKIMŲ DOKUMENTACIJOS TIKRINIMAS</text:span></text:p>
      <text:p text:style-name="P520"/>
      <text:p text:style-name="P521"><text:span text:style-name="T522">52</text:span><text:span text:style-name="T523">. Projekto vykdytojas privalo užtikrinti, kad visi su projekto įgyvendinimu susiję viešieji pirkimai būtų vy</text:span><text:span text:style-name="T524">kdomi vadovaujantis Lietuvos Respublikos viešųjų pirkimų įstatymu (Žin., 1996, Nr.<text:s/></text:span><text:a xlink:href="https://www.e-tar.lt/portal/lt/legalAct/TAR.C54AFFAA7622" office:target-frame-name="_blank" xlink:show="new"><text:span text:style-name="T525">84-2000</text:span></text:a><text:span text:style-name="T526">; 2006, Nr.<text:s/></text:span><text:a xlink:href="https://www.e-tar.lt/portal/lt/legalAct/TAR.C0DE35FFA738" office:target-frame-name="_blank" xlink:show="new"><text:span text:style-name="T527">4-102</text:span></text:a><text:span text:style-name="T528">), o statybos darbų projekto įgyvendinimas vykdomas vadovaujantis Lietuvos Respublikos statybos įstatymu (Žin., 1996, Nr.<text:s/></text:span><text:a xlink:href="https://www.e-tar.lt/portal/lt/legalAct/TAR.F31E79DEC55D" office:target-frame-name="_blank" xlink:show="new"><text:span text:style-name="T529">32-788</text:span></text:a><text:span text:style-name="T530">; 2001, Nr.<text:s/></text:span><text:a xlink:href="https://www.e-tar.lt/portal/lt/legalAct/TAR.80A638E6C263" office:target-frame-name="_blank" xlink:show="new"><text:span text:style-name="T531">101-3597</text:span></text:a><text:span text:style-name="T532">), poįstatyminiais aktais bei Statybos techninių reglamentų reikalavimais ir FIDIC (Tarptautinė inžinierių–konsultantų federacija) nustatytomis rekomendacijomis dėl sutarčių vykdymo.</text:span></text:p>
      <text:p text:style-name="P533"><text:span text:style-name="T534">53</text:span><text:span text:style-name="T535">. Su pro</text:span><text:span text:style-name="T536">jekto įgyvendinimu susiję viešieji pirkimai turi būti vykdomi pagal projekto aprašyme pateiktą viešųjų pirkimų organizavimo grafiką.</text:span></text:p>
      <text:p text:style-name="P537"><text:span text:style-name="T538">54</text:span><text:span text:style-name="T539">. Jei paskelbus viešuosius pirkimus pasiūlymuose pateikta kaina viršija tą, kuri buvo nurodyta projekto aprašyme, pro</text:span><text:span text:style-name="T540">jekto vykdytojas (perkančioji organizacija) privalo padengti skirtumą iš nuosavų lėšų arba pakartotinai skelbti viešuosius pirkimus. Tačiau bet kuriuo atveju, jei pasirašytų sutarčių su rangovu, paslaugų teikėju ar prekių tiekėju kaina yra didesnė, nei ski</text:span><text:span text:style-name="T541">rta specialiosios biudžeto programos lėšų, projekto vykdytojas (perkančioji organizacija) privalo pats padengti skirtumą.</text:span></text:p>
      <text:p text:style-name="P542"><text:span text:style-name="T543">55</text:span><text:span text:style-name="T544">. Jeigu projekto vykdytojas numato organizuoti viešuosius pirkimus projekto įgyvendinimo metu, jis iš anksto privalo pateikti Tr</text:span><text:span text:style-name="T545">ansporto investicijų direkcijai ir su ja suderinti tokią informaciją: konkurso sąlygas; sutarties sąlygas; technines specifikacijas (techninę užduotį); darbų/prekių kiekių žiniaraščius; brėžinius, jei tokie būtini, ir skelbimo turinį. Skelbimo turinys netu</text:span><text:span text:style-name="T546">ri būti derinamas, jeigu taikomos Viešųjų pirkimų įstatyme nustatytos įprastos komercinės praktikos ir neskelbiamų derybų viešųjų pirkimų procedūros. Taip pat, jei taikomos įprastos komercinės praktikos viešųjų pirkimų procedūros, neturi būti derinami ir p</text:span><text:span text:style-name="T547">irkimo dokumentai.</text:span></text:p>
      <text:p text:style-name="P548"><text:span text:style-name="T549">56</text:span><text:span text:style-name="T550">. Pirkimo dokumentai turi būti patvirtinti projekto vykdytojo ir pateikti Transporto investicijų direkcijai visi, tarp jų ir pirkimo skelbimas, vienu metu.</text:span></text:p>
      <text:p text:style-name="P551"><text:span text:style-name="T552">57</text:span><text:span text:style-name="T553">. Pirkimo dokumentai turi būti parengti vadovaujantis Lietuvos Respub</text:span><text:span text:style-name="T554">likos viešųjų pirkimų įstatymu ir kitais teisės aktais, reglamentuojančiais viešųjų pirkimų vykdymą.</text:span></text:p>
      <text:p text:style-name="P555"><text:span text:style-name="T556">58</text:span><text:span text:style-name="T557">. Transporto investicijų direkcija, gavusi tvarkos aprašo 55 punkte nurodytus dokumentus, per 15 darbo dienų pritaria arba pateikia pastabas projekto</text:span><text:span text:style-name="T558"><text:s/>vykdytojo parengtiems dokumentams. Projekto vykdytojas, skelbime apie pirkimą, pirkimo sąlygose bei pirkimo sutarties projekte numatydamas darbų, paslaugų ar prekių tiekimo pradžios datą, turi įvertinti minėtą laikotarpį bei tai, kad gali būti pastabų dėl</text:span><text:span text:style-name="T559"><text:s/>pirmiau išvardytų pirkimo dokumentų.</text:span></text:p>
      <text:p text:style-name="P560"><text:span text:style-name="T561">59</text:span><text:span text:style-name="T562">. Tuo atveju, kai Transporto investicijų direkcija raštu pateikia pastabų dėl skelbimo (išankstinio skelbimo) apie pirkimus, pirkimo sąlygų ar pirkimo sutarties projekto, projekto vykdytojas turi pataisyti skelbi</text:span><text:span text:style-name="T563">mą apie pirkimus, pirkimo sąlygas ar pirkimo sutarties projektą, ir pakartotinai pateikti derinti Transporto investicijų direkcijai. Jei projekto vykdytojas negali atsižvelgti į pastabas, jis privalo argumentuotai paaiškinti, kodėl negali atsižvelgti į pat</text:span><text:span text:style-name="T564">eiktas pastabas ir kokiais teisės aktais vadovaujasi.</text:span></text:p>
      <text:p text:style-name="P565"><text:span text:style-name="T566">60</text:span><text:span text:style-name="T567">. Transporto investicijų direkcija gali paskirti atstovą stebėti viešųjų pirkimų procedūras, todėl projekto vykdytojas privalo pranešti Transporto investicijų direkcijai apie viešųjų pirkimų, vokų</text:span><text:span text:style-name="T568"><text:s/>atplėšimo posėdžio vietą ir laiką ne vėliau kaip likus 5 darbo dienoms iki vokų atplėšimo dienos.</text:span></text:p>
      <text:p text:style-name="P569"><text:span text:style-name="T570">61</text:span><text:span text:style-name="T571">. Įvykdęs viešųjų pirkimų procedūrą, projekto vykdytojas privalo pateikti Transporto investicijų direkcijai:</text:span></text:p>
      <text:p text:style-name="P572"><text:span text:style-name="T573">61.1</text:span><text:span text:style-name="T574">. ne anksčiau kaip po 10<text:s/></text:span><text:span text:style-name="T575">kalendorinių dienų nuo perkančiosios organizacijos pranešimų apie preliminarią pasiūlymų eilę išsiuntimo dalyviams dienos arba po pretenzijų ir skundų išnagrinėjimo – gautų pasiūlymų vertinimo ataskaitą. Ataskaitoje pateikiama visa informacija, susijusi su</text:span><text:span text:style-name="T576"><text:s/>gautų pasiūlymų vertinimo procedūromis, tai:</text:span></text:p>
      <text:p text:style-name="P577"><text:span text:style-name="T578">61.1.1</text:span><text:span text:style-name="T579">. viešojo pirkimo komisijos sudėtis;</text:span></text:p>
      <text:p text:style-name="P580"><text:span text:style-name="T581">61.1.2</text:span><text:span text:style-name="T582">. viešojo pirkimo komisijos darbo reglamentas;</text:span></text:p>
      <text:p text:style-name="P583"><text:span text:style-name="T584">61.1.3</text:span><text:span text:style-name="T585">. gautų pasiūlymų registro kopija;</text:span></text:p>
      <text:p text:style-name="P586"><text:span text:style-name="T587">61.1.4</text:span><text:span text:style-name="T588">. viešojo pirkimo komisijos narių pasirašytų nešališk</text:span><text:span text:style-name="T589">umo deklaracijų ir konfidencialumo pasižadėjimų kopijos;</text:span></text:p>
      <text:p text:style-name="P590"><text:span text:style-name="T591">61.1.5</text:span><text:span text:style-name="T592">. vokų atplėšimo protokolo kopija;</text:span></text:p>
      <text:p text:style-name="P593"><text:span text:style-name="T594">61.1.6</text:span><text:span text:style-name="T595">. pasiūlymų vertinimo posėdžių protokolų kopijos;</text:span></text:p>
      <text:p text:style-name="P596"><text:span text:style-name="T597">61.1.7</text:span><text:span text:style-name="T598">. preliminarios eilės sudarymo protokolo kopija;</text:span></text:p>
      <text:p text:style-name="P599"><text:span text:style-name="T600">61.1.8</text:span><text:span text:style-name="T601">. viešojo pirkimo komisij</text:span><text:span text:style-name="T602">os narių pateiktų pasiūlymų vertinimo lentelių kopijos;</text:span></text:p>
      <text:p text:style-name="P603"><text:span text:style-name="T604">61.1.9</text:span><text:span text:style-name="T605">. pranešimų apie laimėtoją kopijos;</text:span></text:p>
      <text:p text:style-name="P606"><text:span text:style-name="T607">61.1.10</text:span><text:span text:style-name="T608">. kitų viešųjų pirkimų procedūras paaiškinančių dokumentų kopijos;</text:span></text:p>
      <text:p text:style-name="P609"><text:span text:style-name="T610">61.1.11</text:span><text:span text:style-name="T611">. susirašinėjimo su pasiūlymus pateikusiais dalyviais kopijos;</text:span></text:p>
      <text:p text:style-name="P612"><text:span text:style-name="T613">61.1.12</text:span><text:span text:style-name="T614">. informacija apie pretenzijų ir skundų nagrinėjimą (jeigu tokių buvo gauta);<text:s/></text:span></text:p>
      <text:p text:style-name="P615"><text:span text:style-name="T616">61.2</text:span><text:span text:style-name="T617">. kartu su ataskaita:</text:span></text:p>
      <text:p text:style-name="P618"><text:span text:style-name="T619">61.2.1</text:span><text:span text:style-name="T620">. pateikti laimėjusio tiekėjo pasiūlymo kopiją kartu su pasiūlymo priedais;</text:span></text:p>
      <text:p text:style-name="P621"><text:span text:style-name="T622">61.2.2</text:span><text:span text:style-name="T623">. derinti pirkimo sutarties projektą, į<text:s/></text:span><text:span text:style-name="T624">sutartį įrašius laimėjusio tiekėjo rekvizitus bei sutarties kainą.</text:span></text:p>
      <text:p text:style-name="P625"><text:span text:style-name="T626">62</text:span><text:span text:style-name="T627">. Projekto vykdytojas, gavęs Transporto investicijų direkcijos raštišką pritarimą pirkimo sutarčiai, ją turi siųsti rangovui, paslaugų teikėjui ar prekių tiekėjui pasirašyti.</text:span></text:p>
      <text:p text:style-name="P628"><text:span text:style-name="T629">63</text:span><text:span text:style-name="T630">. Po pirkimo sutarties sudarymo projekto vykdytojas turi atsiųsti Transporto investicijų direkcijai visų šalių pasirašytos pirkimo sutarties patvirtintą kopiją.</text:span></text:p>
      <text:p text:style-name="P631"><text:span text:style-name="T632">64</text:span><text:span text:style-name="T633">. Vykdant viešuosius pirkimus, taikant įprastą komercinę praktiką, prieš pasirašant tok</text:span><text:span text:style-name="T634">io pirkimo sutartį Projekto vykdytojas turi pateikti Transporto investicijų direkcijai šio pirkimo dokumentus kartu su sutarties projektu, į sutartį įrašius laimėjusio tiekėjo rekvizitus bei sutarties kainą.</text:span></text:p>
      <text:p text:style-name="P635"><text:span text:style-name="T636">65</text:span><text:span text:style-name="T637">. Su pirmuoju mokėjimo prašymu projekto vy</text:span><text:span text:style-name="T638">kdytojas Transporto investicijų direkcijai turi pateikti patvirtintą pirkimo sutarties įvykdymo užtikrinimo – banko garantijos arba draudimo bendrovės laidavimo sutarties dėl avanso sumos, kopiją, pirkimo sutartyse reikalaujamų draudimų kopijas, statybos l</text:span><text:span text:style-name="T639">eidimo (jei tokio reikia) kopiją.</text:span></text:p>
      <text:p text:style-name="P640"/>
      <text:p text:style-name="P641"><text:span text:style-name="T642">PROJEKTO IŠLAIDŲ APMOKĖJIMAS</text:span></text:p>
      <text:p text:style-name="P643"/>
      <text:p text:style-name="P644"><text:span text:style-name="T645">66</text:span><text:span text:style-name="T646">. Visi specialiosios biudžeto programos lėšų apmokėjimo bei projekto vykdytojo atsiskaitymo už gautas lėšas reikalavimai nustatomi projekto finansavimo sutartyje.</text:span></text:p>
      <text:p text:style-name="P647"><text:span text:style-name="T648">67</text:span><text:span text:style-name="T649">. Projekto<text:s/></text:span><text:span text:style-name="T650">vykdytojui apmokamos tik tos projekto išlaidos, kurios yra:</text:span></text:p>
      <text:p text:style-name="P651"><text:span text:style-name="T652">67.1</text:span><text:span text:style-name="T653">. tiesiogiai susijusios su projekto, dėl kurio pasirašyta projekto finansavimo sutartis, įgyvendinimu;</text:span></text:p>
      <text:p text:style-name="P654"><text:span text:style-name="T655">67.2</text:span><text:span text:style-name="T656">. būtinos projektui įgyvendinti ir atitinka skaidraus finansų valdymo, sąnaudų<text:s/></text:span><text:span text:style-name="T657">efektyvumo, kaštų ir naudos principus;</text:span></text:p>
      <text:p text:style-name="P658"><text:span text:style-name="T659">67.3</text:span><text:span text:style-name="T660">. patirtos projekto vykdytojo ir (ar) partnerio (-ių);</text:span></text:p>
      <text:p text:style-name="P661"><text:span text:style-name="T662">67.4</text:span><text:span text:style-name="T663">. tinkamos finansuoti vadovaujantis ES ir Lietuvos teisės aktų nuostatomis;</text:span></text:p>
      <text:p text:style-name="P664"><text:span text:style-name="T665">67.5</text:span><text:span text:style-name="T666">. projekto vykdytojo patirtos nepažeidžiant ES ir Lietuvos Res</text:span><text:span text:style-name="T667">publikos teisės aktų;</text:span></text:p>
      <text:p text:style-name="P668"><text:span text:style-name="T669">67.6</text:span><text:span text:style-name="T670">. įtrauktos į projekto vykdytojo (jo partnerių) apskaitą ir kurios gali būti identifikuotos, pagrįstos ir patvirtintos atitinkamais išlaidas pateisinančiais ir išlaidų apmokėjimą įrodančiais dokumentais (rangovų, paslaugų teik</text:span><text:span text:style-name="T671">ėjų ar prekių tiekėjų pateiktomis sąskaitomis, perdavimo–priėmimo aktais, darbo laiko apskaitos žiniaraščiais, kelionių dokumentais ir kitais dokumentais, pateisinančiais patirtas išlaidas, banko darbuotojo parašu ir banko spaudu patvirtintais išrašais iš<text:s/></text:span><text:span text:style-name="T672">banko sąskaitos, kasos išlaidų orderiais ir kitais dokumentais, įrodančiais, kad pagal išlaidas pateisinančius dokumentus buvo atliktas mokėjimas).</text:span></text:p>
      <text:p text:style-name="P673"><text:span text:style-name="T674">68</text:span><text:span text:style-name="T675">. Specialiosios biudžeto programos lėšos pervedamos į projekto vykdytojo banko sąskaitą, kurios rekv</text:span><text:span text:style-name="T676">izitai nurodomi projekto finansavimo sutartyje.</text:span></text:p>
      <text:p text:style-name="P677"><text:span text:style-name="T678">69</text:span><text:span text:style-name="T679">. Už projekto vykdytojo parengtų ir pateiktų mokėjimo prašymų tikrinimą, visų išlaidas pateisinančių ir išlaidų apmokėjimą įrodančių dokumentų tikrinimą bei išlaidų tinkamumo finansuoti specialiosios bi</text:span><text:span text:style-name="T680">udžeto programos lėšomis nustatymą atsakinga Transporto investicijų direkcija.</text:span></text:p>
      <text:p text:style-name="P681"><text:span text:style-name="T682">70</text:span><text:span text:style-name="T683">. Jeigu Transporto investicijų direkcija mokėjimo paraiškoje nustato klaidų, dokumentų ar informacijos trūkumą ar netikslumų, dėl kurių negali būti apmokėtos specialiosios</text:span><text:span text:style-name="T684"><text:s/>biudžeto programos lėšos, ji paprašo projekto vykdytojo ištaisyti mokėjimo prašymo trūkumus ir nustato terminą. Jei projekto vykdytojas per Transporto investicijų direkcijos nustatytą terminą nepateikia trūkstamos informacijos, įgyvendinančioji institucij</text:span><text:span text:style-name="T685">a mokėjimo prašymą atmeta, nurodydama atmetimo priežastis. Pašalinęs nurodytus trūkumus, projekto vykdytojas mokėjimo prašymą gali pateikti pakartotinai.</text:span></text:p>
      <text:p text:style-name="P686"><text:span text:style-name="T687">71</text:span><text:span text:style-name="T688">. Remdamasi tinkamai parengtu, patikrintu bei patvirtintu mokėjimo prašymu Transporto investicij</text:span><text:span text:style-name="T689">ų direkcija rengia paraišką Susisiekimo ministerijai dėl lėšų pervedimo projekto vykdytojui. Transporto investicijų direkcija kartu su paraiška Susisiekimo ministerijai pateikia patikrinto ir patvirtinto mokėjimo prašymo (be priedų) kopiją.</text:span></text:p>
      <text:p text:style-name="P690"><text:span text:style-name="T691">72</text:span><text:span text:style-name="T692">. Susisie</text:span><text:span text:style-name="T693">kimo ministerija per 5 darbo dienas nuo tinkamos paraiškos Susisiekimo ministerijai dėl lėšų pervedimo projekto vykdytojui gavimo bei užregistravimo dienos patikrina bei patvirtina ją ir parengia bei pateikia mokėjimo paraišką valstybės iždui.</text:span></text:p>
      <text:p text:style-name="P694"><text:span text:style-name="T695">73</text:span><text:span text:style-name="T696">.<text:s/></text:span><text:span text:style-name="T697">Netinkamai parengtą paraišką Susisiekimo ministerija grąžina Transporto investicijų direkcijai, nurodydama grąžinimo priežastis. Tokiu atveju Transporto investicijų direkcija, atsižvelgdama į pastabas, parengia ir pateikia naują paraišką Susisiekimo minist</text:span><text:span text:style-name="T698">erijai dėl lėšų pervedimo projekto vykdytojui.</text:span></text:p>
      <text:p text:style-name="P699"><text:span text:style-name="T700">74</text:span><text:span text:style-name="T701">. Susisiekimo ministerija teikia mokėjimo paraiškas valstybės iždui ir Finansų ministerijos Valstybės iždo departamentas jas apmoka vadovaudamasis Valstybės biudžeto lėšų išdavimo iš valstybės iždo sąska</text:span><text:span text:style-name="T702">itos taisyklių, patvirtintų Lietuvos Respublikos finansų ministro 2000 m. liepos 21 d. įsakymu Nr. 195 (Žin., 2000, Nr.<text:s/></text:span><text:a xlink:href="https://www.e-tar.lt/portal/lt/legalAct/TAR.60CF5AAEA730" office:target-frame-name="_blank" xlink:show="new"><text:span text:style-name="T703">65-1976</text:span></text:a><text:span text:style-name="T704">; 2004, Nr.<text:s/></text:span><text:a xlink:href="https://www.e-tar.lt/portal/lt/legalAct/TAR.117B9EF1F7F0" office:target-frame-name="_blank" xlink:show="new"><text:span text:style-name="T705">17-513</text:span></text:a><text:span text:style-name="T706">), nustatyta tvarka.</text:span></text:p>
      <text:p text:style-name="P707"><text:span text:style-name="T708">75</text:span><text:span text:style-name="T709">. Jeigu projektas pradėtas įgyvendinti ir išlaidos patirtos iki Susisiekimo ministerijos sprendimo skirti specialiosios biudžeto programos lėšų priėmimo ir projekto finansavimo sutar</text:span><text:span text:style-name="T710">ties pasirašymo pripažintos tinkamomis bendrai finansuoti, patirtos išlaidos kompensuojamos tokia tvarka:</text:span></text:p>
      <text:p text:style-name="P711"><text:span text:style-name="T712">75.1</text:span><text:span text:style-name="T713">. projekto vykdytojas teikia Transporto investicijų direkcijai mokėjimo prašymus, kuriuose deklaruoja patirtas ir apmokėtas išlaidas, pridėdamas</text:span><text:span text:style-name="T714"><text:s/>išlaidas pateisinančių ir išlaidų apmokėjimą įrodančių dokumentų patvirtintas kopijas. Statybos darbų projektams prie kiekvieno mokėjimo prašymo projekto vykdytojas privalo pateikti techninės priežiūros ataskaitą;</text:span></text:p>
      <text:p text:style-name="P715"><text:span text:style-name="T716">75.2</text:span><text:span text:style-name="T717">. Transporto investicijų direkcij</text:span><text:span text:style-name="T718">a per 55 kalendorinių dienų nuo tinkamo mokėjimo prašymo gavimo dienos nustato mokėjimo prašyme deklaruojamų išlaidų tinkamumą finansuoti specialiosios biudžeto programos lėšomis ir teikia paraišką Susisiekimo ministerijai dėl lėšų pervedimo projekto vykdy</text:span><text:span text:style-name="T719">tojui;</text:span></text:p>
      <text:p text:style-name="P720"><text:span text:style-name="T721">75.3</text:span><text:span text:style-name="T722">. galutinis mokėjimas projekto vykdytojui (ne mažiau kaip 5 (penki) procentai specialiosios biudžeto programos lėšų sumos) išmokamas tik tada, kai projekto vykdytojas yra patyręs visas su projekto įgyvendinimu susijusias išlaidas ir nustatyt</text:span><text:span text:style-name="T723">a tvarka yra pateikęs galutinį mokėjimo prašymą, auditoriaus išvadą (kartu su audito ataskaita) ir projekto įgyvendinimo užbaigimo tvirtinimo sertifikatą, kuriuo projekto vykdytojas patvirtina, kad visi projekte numatyti darbai įvykdyti remiantis sprendimu</text:span><text:span text:style-name="T724"><text:s/>suteikti specialiosios biudžeto programos lėšų ir projekto finansavimo sutartimi, o projekto užsibrėžti rezultatai yra pasiekti;</text:span></text:p>
      <text:p text:style-name="P725"><text:span text:style-name="T726">75.4</text:span><text:span text:style-name="T727">. projekto vykdytojas galutinę projekto įgyvendinimo ataskaitą turi pateikti per du mėnesius nuo specialiosios biudžet</text:span><text:span text:style-name="T728">o programos lėšų galutinio išmokėjimo projekto vykdytojui dienos.</text:span></text:p>
      <text:p text:style-name="P729"><text:span text:style-name="T730">76</text:span><text:span text:style-name="T731">. Projekto išlaidoms, patirtoms po projekto finansavimo sutarties pasirašymo, specialiosios biudžeto programos lėšos gali būti apmokamos tokiu būdu:</text:span></text:p>
      <text:p text:style-name="P732"><text:span text:style-name="T733">76.1</text:span><text:span text:style-name="T734">. projekto vykdytojas, pati</text:span><text:span text:style-name="T735">krinęs kiekvieną rangovo, paslaugų teikėjo ar prekių tiekėjo pateiktą sąskaitą, jos atitiktį pirkimo sutarties sąlygoms, patikrinęs ir priėmęs atliktus darbus, suteiktas paslaugas ar patiektas prekes (išskyrus išankstinio apmokėjimo sąskaitą) ir pasirašęs<text:s/></text:span><text:span text:style-name="T736">sąskaitą kaip tinkamą apmokėti, kartu su mokėjimo prašymu pateikia ją Transporto investicijų direkcijai projekto finansavimo sutartyje nustatytu periodiškumu, bet likus ne mažiau kaip 53 dienoms iki sąskaitoje nurodyto apmokėjimo termino. Statybos darbų pr</text:span><text:span text:style-name="T737">ojektams prie kiekvieno mokėjimo prašymo projekto vykdytojas privalo pateikti techninės priežiūros ataskaitą;</text:span></text:p>
      <text:p text:style-name="P738"><text:span text:style-name="T739">76.2</text:span><text:span text:style-name="T740">. rangovo, paslaugų teikėjo ar prekių tiekėjo pateikta sąskaita dėl išankstinio apmokėjimo gali būti laikoma tinkamomis finansuoti išlaido</text:span><text:span text:style-name="T741">mis, jei kartu yra pateikta banko garantija arba laidavimo draudimo sutartis dėl išrašytos sąskaitos sumos, o išmokant sulaikytus pinigus – garantija sulaikytiems pinigams;</text:span></text:p>
      <text:p text:style-name="P742"><text:span text:style-name="T743">76.3</text:span><text:span text:style-name="T744">. Transporto investicijų direkcija per 30 kalendorinių dienų nuo tinkamo mo</text:span><text:span text:style-name="T745">kėjimo prašymo gavimo dienos nustato mokėjimo prašyme deklaruojamų išlaidų tinkamumą finansuoti specialiosios biudžeto programos lėšomis ir teikia paraišką Susisiekimo ministerijai dėl lėšų pervedimo projekto vykdytojui;</text:span></text:p>
      <text:p text:style-name="P746"><text:span text:style-name="T747">76.4</text:span><text:span text:style-name="T748">. gavęs paskutinę rangovų,<text:s/></text:span><text:span text:style-name="T749">prekių tiekėjų ar paslaugų teikėjų sąskaitą ir įsitikinęs, kad yra įvykdytos visos pirkimo sutarties sąlygos, projekto vykdytojas Transporto investicijų direkcijai teikia galutinį mokėjimo prašymą. Prie galutinio mokėjimo prašymo projekto vykdytojas turi p</text:span><text:span text:style-name="T750">ridėti projekto įgyvendinimo užbaigimo tvirtinimo sertifikatą, kuriuo projekto vykdytojas patvirtina, kad visi projekte numatyti darbai įvykdyti remiantis sprendimu suteikti specialiosios biudžeto programos lėšų ir projekto finansavimo sutartimi, o projekt</text:span><text:span text:style-name="T751">o užsibrėžti rezultatai yra pasiekti. Galutinį mokėjimo prašymą projekto vykdytojas turi pateikti Transporto investicijų direkcijai ne vėliau kaip iki projekto finansavimo sutartyje nustatytos datos;</text:span></text:p>
      <text:p text:style-name="P752"><text:span text:style-name="T753">76.5</text:span><text:span text:style-name="T754">. projekto vykdytojas galutinę projekto įgyvendi</text:span><text:span text:style-name="T755">nimo ataskaitą turi pateikti Transporto investicijų direkcijai per du mėnesius nuo paskutinio lėšų pervedimo rangovui, paslaugų teikėjui ar prekių tiekėjui.</text:span></text:p>
      <text:p text:style-name="P756"><text:span text:style-name="T757">77</text:span><text:span text:style-name="T758">. Jeigu projekto išlaidų apmokėjimui taikomas tvarkos aprašo 76 punkte nustatytas būdas ir<text:s/></text:span><text:span text:style-name="T759">projekto vykdytojas yra įsipareigojęs skirti nuosavų lėšų projekto bendrajam finansavimui, gavęs specialiosios biudžeto programos lėšas projekto vykdytojas privalo per 5 (penkias) darbo dienas:</text:span></text:p>
      <text:p text:style-name="P760"><text:span text:style-name="T761">77.1</text:span><text:span text:style-name="T762">. apmokėti rangovų sąskaitas, kartu išmokant gautas<text:s/></text:span><text:span text:style-name="T763">specialiosios biudžeto programos lėšas ir nuosavas lėšas pagal projekto finansavimo sutartyje nustatytas finansavimo dalis;</text:span></text:p>
      <text:p text:style-name="P764"><text:span text:style-name="T765">77.2</text:span><text:span text:style-name="T766">. informuoti Transporto investicijų direkciją apie atliktus mokėjimus, pateikiant išlaidų apmokėjimą įrodančių dokumentų kop</text:span><text:span text:style-name="T767">ijas.</text:span></text:p>
      <text:p text:style-name="P768"><text:span text:style-name="T769">78</text:span><text:span text:style-name="T770">. Projekto vykdytojui apmokamos tik Transporto investicijų direkcijos pripažintos tinkamomis finansuoti išlaidos. Jei mokėjimo prašyme nurodytos išlaidos negali būti apmokėtos dėl tam tikrų priežasčių (nepakanka išlaidų tinkamumą<text:s/></text:span><text:span text:style-name="T771">pagrindžiančių dokumentų, praleisti terminai ir pan.), apie tai Transporto investicijų direkcija informuoja projekto vykdytoją, paprašydama pateikti trūkstamus dokumentus ar informaciją arba grąžina mokėjimo prašymą projekto vykdytojui, pateikdama grąžinim</text:span><text:span text:style-name="T772">o priežastis. Tokios išlaidos, pašalinus trūkumus, gali būti apmokėtos projekto vykdytojui pateikus kitus mokėjimo prašymus.</text:span></text:p>
      <text:p text:style-name="P773"/>
      <text:p text:style-name="P774"><text:span text:style-name="T775">PROJEKTO ĮGYVENDINIMO PRIEŽIŪROS UŽTIKRINIMAS BEI ATASKAITŲ RENGIMAS IR TEIKIMAS</text:span></text:p>
      <text:p text:style-name="P776"/>
      <text:p text:style-name="P777"><text:span text:style-name="T778">79</text:span><text:span text:style-name="T779">. Projekto vykdytojas, gaunantis speci</text:span><text:span text:style-name="T780">aliosios biudžeto programos lėšas, turi užtikrinti, kad visą projekto įgyvendinimo laikotarpį bus vykdoma tinkama projekto priežiūra, rengiamos bei teikiamos Transporto investicijų direkcijai reikiamos ataskaitos.</text:span></text:p>
      <text:p text:style-name="P781"><text:span text:style-name="T782">80</text:span><text:span text:style-name="T783">. Kiekvienam projektui projekto vykd</text:span><text:span text:style-name="T784">ytojas paskiria projekto vadovą, asmenį, atsakingą už projekto priežiūrą, ir vyriausiąjį finansininką (buhalterį). Pildant projekto aprašymą, turi būti nurodyti šie asmenys:</text:span></text:p>
      <text:p text:style-name="P785"><text:span text:style-name="T786">80.1</text:span><text:span text:style-name="T787">. projekto vadovas, atsakingas už tinkamą projekto valdymą ir priežiūrą proj</text:span><text:span text:style-name="T788">ekto įgyvendinimo metu. Projekto vadovas organizuoja kitų įgyvendinant projektą dalyvaujančių projekto vykdytojo atstovų darbą ir užtikrina, kad darbas būtų atliekamas tinkamai. Jis tikrina duomenų teisingumą ir vizuoja visus projekto vykdytojo siunčiamus<text:s/></text:span><text:span text:style-name="T789">dokumentus, ataskaitas, sąskaitas apmokėjimui, sąskaitų faktūrų kopijas ir kitus dokumentus, kurie yra susiję su projekto įgyvendinimu;</text:span></text:p>
      <text:p text:style-name="P790"><text:span text:style-name="T791">80.2</text:span><text:span text:style-name="T792">. asmuo, atsakingas už projekto priežiūrą, kuris atsakingas ir už ataskaitų rengimą projekto įgyvendinimo metu b</text:span><text:span text:style-name="T793">ei medžiagos teikimą projekto priežiūros komiteto nariams. Jis taip pat protokoluoja projekto priežiūros komiteto posėdžius. Projekto vadovo ir projekto įgyvendinimo priežiūrą atliekančio asmens funkcijas gali atlikti tas pats asmuo.</text:span></text:p>
      <text:p text:style-name="P794"><text:span text:style-name="T795">80.3</text:span><text:span text:style-name="T796">. vyriausiasis</text:span><text:span text:style-name="T797"><text:s/>finansininkas (buhalteris), atsakingas už tinkamą ir teisingą su projektu susijusios finansinės apskaitos tvarkymą, finansinių ataskaitų rengimą ir teikimą laiku Transporto investicijų direkcijai.</text:span></text:p>
      <text:p text:style-name="P798"><text:span text:style-name="T799">81</text:span><text:span text:style-name="T800">. Įgyvendindamas paslaugų teikimo projektą projekt</text:span><text:span text:style-name="T801">o vykdytojas turi suformuoti projekto priežiūros komitetą, kuris stebi projekto eigą, teikia rekomendacijas projekto vykdytojo organizacijos vadovui dėl iškilusių problemų, bendrauja su paslaugų teikėju projekto įgyvendinimo klausimais. Projekto priežiūros</text:span><text:span text:style-name="T802"><text:s/>komiteto posėdžiai organizuojami vadovaujantis darbo reglamentu projekto vykdymo eigai aptarti. Projekto priežiūros komiteto posėdžiai yra protokoluojami. Pasirašyti posėdžių protokolai saugomi projekto vykdytojo, o kopijos siunčiamos Transporto investici</text:span><text:span text:style-name="T803">jų direkcijai.</text:span></text:p>
      <text:p text:style-name="P804"><text:span text:style-name="T805">82</text:span><text:span text:style-name="T806">. Su projekto įgyvendinimu susijusius dokumentus projekto vykdytojas privalo saugoti 10 metų po projekto užbaigimo.</text:span></text:p>
      <text:p text:style-name="P807"><text:span text:style-name="T808">83</text:span><text:span text:style-name="T809">. Projekto vykdytojas privalo teikti Transporto investicijų direkcijai šias projektų įgyvendinimo ataskaitas:</text:span></text:p>
      <text:p text:style-name="P810"><text:span text:style-name="T811">83.</text:span><text:span text:style-name="T812">1</text:span><text:span text:style-name="T813">. ne vėliau kaip per 20 kalendorinių dienų pasibaigus ketvirčiui – projekto įgyvendinimo ataskaitą kartu su ataskaitos priedais, kurios forma nustatoma projekto finansavimo sutarties priede. Projekto įgyvendinimo ataskaitose projekto vykdytojas pateikia</text:span><text:span text:style-name="T814"><text:s/>informaciją apie:</text:span></text:p>
      <text:p text:style-name="P815"><text:span text:style-name="T816">83.1.1</text:span><text:span text:style-name="T817">. projekto įgyvendinimo eigą pagal veiklos sritis, siekiant projekto tikslų ir rezultatų;</text:span></text:p>
      <text:p text:style-name="P818"><text:span text:style-name="T819">83.1.2</text:span><text:span text:style-name="T820">. kylančius sunkumus ir priemones jiems spręsti;</text:span></text:p>
      <text:p text:style-name="P821"><text:span text:style-name="T822">83.1.3</text:span><text:span text:style-name="T823">. atsilikimą nuo projekto įgyvendinimo plano ar nepasiektus rezultatus</text:span><text:span text:style-name="T824">, nurodydamas priežastis;</text:span></text:p>
      <text:p text:style-name="P825"><text:span text:style-name="T826">83.1.4</text:span><text:span text:style-name="T827">. atliktus viešuosius pirkimus;</text:span></text:p>
      <text:p text:style-name="P828"><text:span text:style-name="T829">83.1.5</text:span><text:span text:style-name="T830">. išlaidas, patirtas per ataskaitinį laikotarpį;</text:span></text:p>
      <text:p text:style-name="P831"><text:span text:style-name="T832">83.1.6</text:span><text:span text:style-name="T833">. taip pat projekto vykdytojas kartu su projekto įgyvendinimo ataskaitomis pateikia projekto įgyvendinimą pagrindžianči</text:span><text:span text:style-name="T834">us dokumentus (pavyzdžiui, publikacijas, brėžinius, statinių nuotraukas ir kitus), informaciją apie įvykdytų viešųjų pirkimų rezultatus (pasirašytas sutartis), projekto viešumo priemonių dokumentų ar medžiagos kopijas (iškarpos iš laikraščių, informaciniai</text:span><text:span text:style-name="T835"><text:s/>bukletai, stendų nuotraukos ir t. t.), jeigu tokios priemonės buvo vykdytos;</text:span></text:p>
      <text:p text:style-name="P836"><text:span text:style-name="T837">83.2</text:span><text:span text:style-name="T838">. įgyvendinęs projektą, projekto vykdytojas per du mėnesius nuo paskutinio lėšų pervedimo rangovui, paslaugų teikėjui ar prekių tiekėjui pateikia Transporto investicijų</text:span><text:span text:style-name="T839"><text:s/>direkcijai galutinę projekto ataskaitą.</text:span></text:p>
      <text:p text:style-name="P840"><text:span text:style-name="T841">84</text:span><text:span text:style-name="T842">. Transporto investicijų direkcija, gavusi projekto įgyvendinimo ataskaitą, ją išnagrinėja per 20 darbo dienų ir nustato, ar projektas vykdomas laikantis projekto finansavimo sutarties sąlygų, taip pat ar:</text:span></text:p>
      <text:p text:style-name="P843"><text:span text:style-name="T844">84.1</text:span><text:span text:style-name="T845">. projekto vykdytojas pateikė projekto įgyvendinimo ataskaitą laiku ir įvykdė kitus ataskaitos pateikimo reikalavimus (įskaitant priedus ir dokumentus);</text:span></text:p>
      <text:p text:style-name="P846"><text:span text:style-name="T847">84.2</text:span><text:span text:style-name="T848">. projektas įgyvendinamas pagal planą;</text:span></text:p>
      <text:p text:style-name="P849"><text:span text:style-name="T850">84.3</text:span><text:span text:style-name="T851">. per ataskaitinį laikotarpį pasiekti<text:s/></text:span><text:span text:style-name="T852">rezultatai sutampa su projekto vykdytojo įsipareigojimais, prisiimtais pasirašant projekto finansavimo sutartį, ir jie leidžia tikėtis, kad įgyvendinus projektą bus pasiekti visi numatyti projekto tikslai;</text:span></text:p>
      <text:p text:style-name="P853"><text:span text:style-name="T854">84.4</text:span><text:span text:style-name="T855">. projektas įgyvendinamas laikantis kitų p</text:span><text:span text:style-name="T856">rojekto finansavimo sutartyje bei pirkimo sutartyje nustatytų reikalavimų.</text:span></text:p>
      <text:p text:style-name="P857"><text:span text:style-name="T858">85</text:span><text:span text:style-name="T859">. Patikrinusi ir įvertinusi projekto įgyvendinimo ataskaitą Transporto investicijų direkcija gali:</text:span></text:p>
      <text:p text:style-name="P860"><text:span text:style-name="T861">85.1</text:span><text:span text:style-name="T862">. patvirtinti projekto įgyvendinimo ataskaitą;</text:span></text:p>
      <text:p text:style-name="P863"><text:span text:style-name="T864">85.2</text:span><text:span text:style-name="T865">. projekto vy</text:span><text:span text:style-name="T866">kdytojo paprašyti papildomos informacijos ir nustatyti terminą, per kurį jis turi pateikti šią informaciją ir (arba) nuspręsti atlikti projekto patikrą vietoje;</text:span></text:p>
      <text:p text:style-name="P867"><text:span text:style-name="T868">85.3</text:span><text:span text:style-name="T869">. atmesti projekto įgyvendinimo ataskaitą, išdėstydama atmetimo motyvus, ir nustatyti t</text:span><text:span text:style-name="T870">erminą, per kurį projekto vykdytojas turi ištaisyti ataskaitos ir (ar) projekto įgyvendinimo trūkumus ir pateikti naują projekto įgyvendinimo ataskaitą.</text:span></text:p>
      <text:p text:style-name="P871"><text:span text:style-name="T872">86</text:span><text:span text:style-name="T873">. Jeigu projekto vykdytojas laiku nepateikia projekto įgyvendinimo ataskaitos, Transporto inves</text:span><text:span text:style-name="T874">ticijų direkcija turi raštu apie tai priminti projekto vykdytojui ir nustatyti terminą, per kurį tarpinė projekto įgyvendinimo ataskaita turi būti pateikta.</text:span></text:p>
      <text:p text:style-name="P875"><text:span text:style-name="T876">87</text:span><text:span text:style-name="T877">. Jeigu projekto vykdytojas projekto įgyvendinimo ataskaitos nepateikia ir po priminime nusta</text:span><text:span text:style-name="T878">tyto termino arba Transporto investicijų direkcija ją atmetė 3 kartus, Transporto investicijų direkcija gali inicijuoti specialiosios biudžeto programos lėšų projektui sustabdymą, projekto finansavimo sutarties nutraukimą ir (arba) suteiktų lėšų arba jų da</text:span><text:span text:style-name="T879">lies grąžinimą.</text:span></text:p>
      <text:p text:style-name="P880"/>
      <text:p text:style-name="P881"><text:span text:style-name="T882">PATIKRA VIETOJE</text:span></text:p>
      <text:p text:style-name="P883"/>
      <text:p text:style-name="P884"><text:span text:style-name="T885">88</text:span><text:span text:style-name="T886">. Transporto investicijų direkcija atlieka kiekvieno projekto patikrą projekto įgyvendinimo vietoje ne mažiau kaip vieną kartą per projekto įgyvendinimo laikotarpį. Transporto investicijų direkcija projekto patik</text:span><text:span text:style-name="T887">rą vietoje privalo atlikti iki planuojamo galutinio mokėjimo prašymo pateikimo termino.</text:span></text:p>
      <text:p text:style-name="P888"><text:span text:style-name="T889">89</text:span><text:span text:style-name="T890">. Transporto investicijų direkcijos atliekamos patikros vietoje gali būti planinės arba neplanuotos:</text:span></text:p>
      <text:p text:style-name="P891"><text:span text:style-name="T892">89.1</text:span><text:span text:style-name="T893">. planines patikras vietoje Transporto investicijų dire</text:span><text:span text:style-name="T894">kcija atlieka pagal metinį patikrų planą;</text:span></text:p>
      <text:p text:style-name="P895"><text:span text:style-name="T896">89.2</text:span><text:span text:style-name="T897">. neplanuotas patikras vietoje Transporto investicijų direkcija atlieka esant įtarimui, kad projekto vykdytojo teikiama informacija yra netiksli, neaiški arba klaidinga.</text:span></text:p>
      <text:p text:style-name="P898"><text:span text:style-name="T899">90</text:span><text:span text:style-name="T900">. Patikras vietoje gali atli</text:span><text:span text:style-name="T901">kti du arba daugiau Transporto investicijų direkcijos paskirti darbuotojai.</text:span></text:p>
      <text:p text:style-name="P902"><text:span text:style-name="T903">91</text:span><text:span text:style-name="T904">. Apie patikrą vietoje Transporto investicijų direkcija raštu (faksu arba registruotu laišku) informuoja projekto vykdytoją likus ne mažiau kaip 5 darbo dienoms iki patikros<text:s/></text:span><text:span text:style-name="T905">vietoje atlikimo dienos. Siunčiamame rašte Transporto investicijų direkcija nurodo:</text:span></text:p>
      <text:p text:style-name="P906"><text:span text:style-name="T907">91.1</text:span><text:span text:style-name="T908">. patikros vietoje datą;</text:span></text:p>
      <text:p text:style-name="P909"><text:span text:style-name="T910">91.2</text:span><text:span text:style-name="T911">. numatomą patikros vietoje apimtį;</text:span></text:p>
      <text:p text:style-name="P912"><text:span text:style-name="T913">91.3</text:span><text:span text:style-name="T914">. projekto vykdytojo ir (arba) projekto partnerių atstovus bei kitus su projektu<text:s/></text:span><text:span text:style-name="T915">susijusius asmenis, kurie turėtų dalyvauti patikros atlikimo metu;</text:span></text:p>
      <text:p text:style-name="P916"><text:span text:style-name="T917">91.4</text:span><text:span text:style-name="T918">. projekto įgyvendinimo dokumentus, kuriuos projekto vykdytojas privalo pateikti patikrą vietoje atliekantiems darbuotojams.</text:span></text:p>
      <text:p text:style-name="P919"><text:span text:style-name="T920">92</text:span><text:span text:style-name="T921">. Jei išankstinis projekto vykdytojo informavima</text:span><text:span text:style-name="T922">s apie planuojamą patikrą vietoje gali turėti neigiamos įtakos patikros vietoje rezultatams, Transporto investicijų direkcija patikrą vietoje gali atlikti prieš tai iš anksto neinformavusi projekto vykdytojo.</text:span></text:p>
      <text:p text:style-name="P923"><text:span text:style-name="T924">93</text:span><text:span text:style-name="T925">. Patikros vietoje metu yra pildomas pati</text:span><text:span text:style-name="T926">kros vietoje lapas ir tikrinama, ar:</text:span></text:p>
      <text:p text:style-name="P927"><text:span text:style-name="T928">93.1</text:span><text:span text:style-name="T929">. projekto vykdytojo Transporto investicijų direkcijai pateiktame projekto aprašyme, mokėjimo prašymuose ir projekto ataskaitose nurodyta informacija yra teisinga;</text:span></text:p>
      <text:p text:style-name="P930"><text:span text:style-name="T931">93.2</text:span><text:span text:style-name="T932">. projekto vykdytojas tinkamai tvarko<text:s/></text:span><text:span text:style-name="T933">projekto apskaitą;</text:span></text:p>
      <text:p text:style-name="P934"><text:span text:style-name="T935">93.3</text:span><text:span text:style-name="T936">. projekto vykdytojas laikosi projekto finansavimo sutarties sąlygų.</text:span></text:p>
      <text:p text:style-name="P937"><text:span text:style-name="T938">94</text:span><text:span text:style-name="T939">. Transporto investicijų direkcija gali nustatyti kitus patikros vietoje tikrinimo elementus.</text:span></text:p>
      <text:p text:style-name="P940"><text:span text:style-name="T941">95</text:span><text:span text:style-name="T942">. Jei patikrą vietoje atliekantiems Transporto inves</text:span><text:span text:style-name="T943">ticijų direkcijos darbuotojams kyla pagrįstų įtarimų, kad projekto vykdytojas projekto finansavimo sutartį vykdo netinkamai, ir kilusių neaiškumų per Transporto investicijų direkcijos nustatytą patikros vietoje laiką išsiaiškinti nepavyksta, patikros atlik</text:span><text:span text:style-name="T944">imo terminas gali būti pratęstas ir (arba) skirta papildomų darbuotojų patikrai vietoje atlikti.</text:span></text:p>
      <text:p text:style-name="P945"><text:span text:style-name="T946">96</text:span><text:span text:style-name="T947">. Atlikus patikrą vietoje, užpildomas patikros vietoje atlikimo lapas, kuriame pateikiami patikros vietoje rezultatai, išvados ir rekomendacijos dėl tole</text:span><text:span text:style-name="T948">snio projekto įgyvendinimo, prireikus nustatomi privalomi projekto vykdytojui nurodymai ir siūlymai dėl tolesnių Transporto investicijų direkcijos veiksmų, nurodant jų įvykdymo terminus. Apie rekomendacijų ir nurodymų įvykdymą projekto vykdytojas turi pran</text:span><text:span text:style-name="T949">ešti Transporto investicijų direkcijai pateikdamas projekto įgyvendinimo ataskaitą, jei Transporto investicijų direkcija nenurodo ko kita.</text:span></text:p>
      <text:p text:style-name="P950"><text:span text:style-name="T951">97</text:span><text:span text:style-name="T952">. Nustačiusi projekto finansavimo sutarties pažeidimų arba gavusi informaciją apie pažeidimus, Transporto inves</text:span><text:span text:style-name="T953">ticijų direkcija sustabdo projekto vykdytojo mokėjimo prašymų nagrinėjimą, apie nustatytus paramos sutarties pažeidimus informuoja Susisiekimo ministeriją ir tuo atveju, jei mokėjimo paraiška yra pateikta Susisiekimo ministerijai, prašo sustabdyti speciali</text:span><text:span text:style-name="T954">osios biudžeto programos lėšų išmokėjimą, kol projekto vykdytojas pašalins nustatytus pažeidimus. Susisiekimo ministerija, gavusi informaciją apie projekto finansavimo sutarties pažeidimus, turi teisę sustabdyti arba nutraukti mokėjimų projekto vykdytojui<text:s/></text:span><text:span text:style-name="T955">procedūras, nutraukti projekto finansavimo sutartį, pareikalauti projekto vykdytojo grąžinti jau išmokėtas lėšas. Specialiosios biudžeto programos lėšų išmokėjimas gali būti atnaujintas tik projekto vykdytojui pašalinus visus nustatytus pažeidimus.</text:span></text:p>
      <text:p text:style-name="P956"><text:span text:style-name="T957">98</text:span><text:span text:style-name="T958">.</text:span><text:span text:style-name="T959"><text:s/>Transporto investicijų direkcija, atlikusi patikrą vietoje, per 5 darbo dienas raštu pateikia projekto vykdytojui patikros rezultatus bei pateikia jam patikros vietoje lapo kopiją.</text:span></text:p>
      <text:p text:style-name="P960"><text:span text:style-name="T961">99</text:span><text:span text:style-name="T962">. Susisiekimo ministerijos ir Transporto investicijų direkcijos įgal</text:span><text:span text:style-name="T963">ioti asmenys turi teisę audituoti ir kontroliuoti, kaip yra vykdomas projektas, taip pat turi teisę audituoti ir kontroliuoti projekto vykdytojo finansinę ar ūkinę veiklą, kiek ji susijusi su projektu, visas kitas aplinkybes, susijusias su projektu bei sut</text:span><text:span text:style-name="T964">artimi, projekto vykdymo laikotarpiu ir 10 metų po projekto įgyvendinimo pabaigos.</text:span></text:p>
      <text:p text:style-name="P965"/>
      <text:p text:style-name="P966"><text:span text:style-name="T967">PROJEKTO FINANSAVIMO SUTARTIES PAKEITIMAI</text:span></text:p>
      <text:p text:style-name="P968"/>
      <text:p text:style-name="P969"><text:span text:style-name="T970">100</text:span><text:span text:style-name="T971">. Jokie su Transporto investicijų direkcija raštu nesuderinti nukrypimai nuo planuoto projekto įgyvendinimo, keičianty</text:span><text:span text:style-name="T972">s projekto apimtį, projekto išlaidas, pratęsiantys projekto įgyvendinimo laikotarpį ar kitaip keičiantys projektą ar projekto finansavimo sutartyje nustatytus projekto vykdytojo įsipareigojimus, nėra leidžiami. Projekto vykdytojas privalo raštu informuoti<text:s/></text:span><text:span text:style-name="T973">Transporto investicijų direkciją apie visus numatomus pakeitimus, susijusius su projekto finansavimo sutartimi ir projekto įgyvendinimu.</text:span></text:p>
      <text:p text:style-name="P974"><text:span text:style-name="T975">101</text:span><text:span text:style-name="T976">. Projekto finansavimo sutartis turi būti keičiama, jeigu:</text:span></text:p>
      <text:p text:style-name="P977"><text:span text:style-name="T978">101.1</text:span><text:span text:style-name="T979">. būtina pratęsti projekto įgyvendinimo laikot</text:span><text:span text:style-name="T980">arpį;</text:span></text:p>
      <text:p text:style-name="P981"><text:span text:style-name="T982">101.2</text:span><text:span text:style-name="T983">. kurios nors projekto biudžeto išlaidų kategorijos suma keičiasi daugiau kaip 10 procentų nuo sutartyje planuotos sumos;</text:span></text:p>
      <text:p text:style-name="P984"><text:span text:style-name="T985">101.3</text:span><text:span text:style-name="T986">. planuoti projekto kiekybiniai rezultatai gali sumažėti daugiau kaip 10 procentų.</text:span></text:p>
      <text:p text:style-name="P987"><text:span text:style-name="T988">102</text:span><text:span text:style-name="T989">. Kitais atvejais<text:s/></text:span><text:span text:style-name="T990">projekto finansavimo sutarties pakeitimai vykdomi oficialiais sutartį pasirašiusių šalių – Susisiekimo ministerijos, Transporto investicijų direkcijos ir projekto vykdytojo – susirašinėjimo raštais. Sutarties pakeitimą inicijuojanti šalis oficialiu raštu t</text:span><text:span text:style-name="T991">uri kreiptis į kitas dvi šalis dėl projekto finansavimo sutarties pakeitimo, išdėstydama priežastis. Projekto finansavimo sutartis laikoma pakeista tik gavus kitų dviejų šalių raštišką pritarimą dėl projekto finansavimo sutarties pakeitimo.</text:span></text:p>
      <text:p text:style-name="P992"><text:span text:style-name="T993">103</text:span><text:span text:style-name="T994">. Tvarko</text:span><text:span text:style-name="T995">s aprašo 101 punkte numatytais atvejais projekto vykdytojas privalo raštu pateikti Transporto investicijų direkcijai prašymą pakeisti projekto finansavimo sutartį ir kartu su prašymu pateikti visus įrodymus, pagrindžiančius prašymą. Jeigu projekto vykdytoj</text:span><text:span text:style-name="T996">ui neaišku, ar keičiant tam tikrus projekto įsipareigojimus ir specialiosios biudžeto programos lėšų gavimo sąlygas būtina pakeisti projekto finansavimo sutartį, jis raštu gali kreiptis į Transporto investicijų direkciją, kuri per 10 darbo dienų pateikia p</text:span><text:span text:style-name="T997">rojekto vykdytojui paaiškinimą.</text:span></text:p>
      <text:p text:style-name="P998"><text:span text:style-name="T999">104</text:span><text:span text:style-name="T1000">. Sprendimą dėl projekto finansavimo sutarties keitimo Transporto investicijų direkcija derina su Susisiekimo ministerija.</text:span></text:p>
      <text:p text:style-name="P1001"><text:span text:style-name="T1002">105</text:span><text:span text:style-name="T1003">. Apie priimtą sprendimą dėl projekto finansavimo sutarties keitimo Transporto investic</text:span><text:span text:style-name="T1004">ijų direkcija informuoja projekto vykdytoją. Jei projekto vykdytojo prašymas pakeisti projekto finansavimo sutartį patenkinamas arba patenkinamas su tam tikromis sąlygomis, Transporto investicijų direkcija prie rašto projekto vykdytojui prideda parengtą ir</text:span><text:span text:style-name="T1005"><text:s/>pasirašytą susitarimą dėl projekto finansavimo sutarties keitimo. Rašte Transporto investicijų direkcija nurodo terminą, per kurį projekto vykdytojas turi pasirašyti susitarimą dėl projekto finansavimo sutarties keitimo ir grąžinti ją Transporto investici</text:span><text:span text:style-name="T1006">jų direkcijai. Jeigu projekto vykdytojas per Transporto investicijų direkcijos nurodytą terminą neatsiunčia pasirašyto susitarimo dėl projekto finansavimo sutarties pakeitimo, laikoma, kad jis nesutiko su pasiūlytu pakeitimu.</text:span></text:p>
      <text:p text:style-name="P1007"><text:span text:style-name="T1008">106</text:span><text:span text:style-name="T1009">. Jeigu projekto vykdyt</text:span><text:span text:style-name="T1010">ojo prašymas pakeisti projekto finansavimo sutartį atmetamas, Transporto investicijų direkcija rašte išdėsto atmetimo motyvus.</text:span></text:p>
      <text:p text:style-name="P1011"/>
      <text:p text:style-name="P1012"><text:span text:style-name="T1013">NETINKAMAI ĮGYVENDINAMI PROJEKTAI</text:span></text:p>
      <text:p text:style-name="P1014"/>
      <text:p text:style-name="P1015"><text:span text:style-name="T1016">107</text:span><text:span text:style-name="T1017">. Transporto investicijų direkcija turi teisę inicijuoti specialiosios biudžeto<text:s/></text:span><text:span text:style-name="T1018">programos lėšų teikimo sustabdymą arba projekto finansavimo sutarties nutraukimą ir (arba) siūlyti Susisiekimo ministerijai priimti sprendimą dėl projekto vykdytojui suteiktų lėšų arba jos dalies grąžinimo, kai projekto vykdytojas:</text:span></text:p>
      <text:p text:style-name="P1019"><text:span text:style-name="T1020">107.1</text:span><text:span text:style-name="T1021">. nepateikia mokė</text:span><text:span text:style-name="T1022">jimo prašymų ir projekto įgyvendinimo ataskaitų projekto finansavimo sutartyje nustatyta tvarka;</text:span></text:p>
      <text:p text:style-name="P1023"><text:span text:style-name="T1024">107.2</text:span><text:span text:style-name="T1025">. teikdamas projektą, prašydamas išmokėti specialiosios biudžeto programos lėšas arba įgyvendindamas projekto finansavimo sutartį, pateikia melagingą<text:s/></text:span><text:span text:style-name="T1026">informaciją arba nuslepia informaciją, turinčią reikšmės sprendimo skirti specialiosios biudžeto programos lėšų priėmimui arba tinkamai projekto finansavimo sutarties kontrolei;</text:span></text:p>
      <text:p text:style-name="P1027"><text:span text:style-name="T1028">107.3</text:span><text:span text:style-name="T1029">. vykdydamas projektą pažeidė ES ar Lietuvos teisės aktų reikalavimus</text:span><text:span text:style-name="T1030">, kiek jie yra susiję su projekto įgyvendinimu;</text:span></text:p>
      <text:p text:style-name="P1031"><text:span text:style-name="T1032">107.4</text:span><text:span text:style-name="T1033">. nustojo vykdyti projektą, nukrypo nuo patvirtintų projekto biudžeto išlaidų kategorijų sumų daugiau kaip 10 procentų, negali pasiekti paramos sutartyje nustatytų projekto uždavinių, tikslų ir apie<text:s/></text:span><text:span text:style-name="T1034">tai neinformavo Transporto investicijų direkcijos;</text:span></text:p>
      <text:p text:style-name="P1035"><text:span text:style-name="T1036">107.5</text:span><text:span text:style-name="T1037">. neinformuoja Transporto investicijų direkcijos apie projekto įgyvendinimo metu ir per 1 metus nuo projekto įgyvendinimo pabaigos projekto sukurtais rezultatais gautas pajamas;</text:span></text:p>
      <text:p text:style-name="P1038"><text:span text:style-name="T1039">107.6</text:span><text:span text:style-name="T1040">. per pen</text:span><text:span text:style-name="T1041">kerius metus nuo projekto finansavimo sutarties pasirašymo dienos:</text:span></text:p>
      <text:p text:style-name="P1042"><text:span text:style-name="T1043">107.6.1</text:span><text:span text:style-name="T1044">. pakeičia pagal projekto finansavimo sutartį remiamos veiklos srities (-čių) pobūdį;</text:span></text:p>
      <text:p text:style-name="P1045"><text:span text:style-name="T1046">107.6.2</text:span><text:span text:style-name="T1047">. perleidžia iš specialiosios biudžeto programos lėšų įsigytą turtą;</text:span></text:p>
      <text:p text:style-name="P1048"><text:span text:style-name="T1049">107.6.3</text:span><text:span text:style-name="T1050">. p</text:span><text:span text:style-name="T1051">arduoda turtą, įsigytą iš specialiosios biudžeto programos lėšų (tokiu atveju turi būti grąžinama suma, lygi pirminės investicijos iš specialiosios biudžeto programos lėšų likutinei vertei, atsižvelgiant į atitinkamos rūšies parduoto turto naudojimo laiką<text:s/></text:span><text:span text:style-name="T1052">ir taikomas turto nusidėvėjimo normas);</text:span></text:p>
      <text:p text:style-name="P1053"><text:span text:style-name="T1054">107.7</text:span><text:span text:style-name="T1055">. nesuderinęs su Transporto investicijų direkcija perleidžia tretiesiems asmenims savo įsipareigojimus arba teises pagal projekto finansavimo sutartį;</text:span></text:p>
      <text:p text:style-name="P1056"><text:span text:style-name="T1057">107.8</text:span><text:span text:style-name="T1058">. nevykdo projekto finansavimo sutarties sąly</text:span><text:span text:style-name="T1059">gų, susijusių su turto draudimu, pranešimu apie draudiminius įvykius bei gautinas draudimo išmokas;</text:span></text:p>
      <text:p text:style-name="P1060"><text:span text:style-name="T1061">107.9</text:span><text:span text:style-name="T1062">. nesudaro sąlygų ar neleidžia tvarkos aprašo 99 punkte nurodytiems asmenims apžiūrėti vietoje ir (arba) patikrinti, kaip įgyvendinamas projektas<text:s/></text:span><text:span text:style-name="T1063">ir (arba) kaip vykdoma veikla užbaigus projekto įgyvendinimą;</text:span></text:p>
      <text:p text:style-name="P1064"><text:span text:style-name="T1065">107.10</text:span><text:span text:style-name="T1066">. nevykdo projekto finansavimo sutarties sąlygų, nustatančių projekto vykdytojui pareigą tvarkyti apskaitą taip, kad apskaitos informacija būtų tinkama, objektyvi ir palyginama, pateik</text:span><text:span text:style-name="T1067">iama laiku, išsami ir naudinga vidaus ir išorės vartotojams;</text:span></text:p>
      <text:p text:style-name="P1068"><text:span text:style-name="T1069">107.11</text:span><text:span text:style-name="T1070">. pažeidžia norminiuose teisės aktuose ir projekto finansavimo sutartyje nustatytą dokumentų saugojimo tvarką;</text:span></text:p>
      <text:p text:style-name="P1071"><text:span text:style-name="T1072">107.12</text:span><text:span text:style-name="T1073">. sistemingai pažeidinėja aplinkos apsaugos ar kitas taisykles,<text:s/></text:span><text:span text:style-name="T1074">reglamentuojančias projekto vykdytojo veiklą;</text:span></text:p>
      <text:p text:style-name="P1075"><text:span text:style-name="T1076">107.13</text:span><text:span text:style-name="T1077">. nepradeda įgyvendinti projekto per projekto finansavimo sutartyje nustatytą terminą arba nesilaiko nustatyto projekto įgyvendinimo grafiko;</text:span></text:p>
      <text:p text:style-name="P1078"><text:span text:style-name="T1079">107.14</text:span><text:span text:style-name="T1080">. tampa bankrutuojančiu arba likviduojamu projek</text:span><text:span text:style-name="T1081">to įgyvendinimo metu;</text:span></text:p>
      <text:p text:style-name="P1082"><text:span text:style-name="T1083">107.15</text:span><text:span text:style-name="T1084">. pažeidžia kitas projekto finansavimo sutarties sąlygas.</text:span></text:p>
      <text:p text:style-name="P1085"><text:span text:style-name="T1086">108</text:span><text:span text:style-name="T1087">. Transporto investicijų direkcija, nustačiusi ir/arba gavusi informacijos, jog esama tvarkos aprašo 107 punkte išvardytų pažeidimų, per 10 darbo dienų nuo t</text:span><text:span text:style-name="T1088">okios informacijos gavimo atlieka papildomą projekto vykdytojo gautų dokumentų patikrinimą ir (arba) patikrą vietoje.</text:span></text:p>
      <text:p text:style-name="P1089"><text:span text:style-name="T1090">109</text:span><text:span text:style-name="T1091">. Jeigu Transporto investicijų direkcija atliko projekto vykdytojo gautų dokumentų patikrinimą ir (arba) patikrą vietoje ir aptiko<text:s/></text:span><text:span text:style-name="T1092">tam tikrų pažeidimų, ji nustato projekto vykdytojui terminą (ne ilgesnį kaip 10 darbo dienų), per kurį aptikti pažeidimai turi būti ištaisyti, sustabdo atitinkamo projekto vykdytojo mokėjimo prašymo vertinimą (jei mokėjimo prašymas yra pateiktas). Jei buvo</text:span><text:span text:style-name="T1093"><text:s/>pateikta mokėjimo paraiška Susisiekimo ministerijai, prašo Susisiekimo ministerijos sustabdyti paramos lėšų išmokėjimą, kol projekto vykdytojas pašalins nustatytus pažeidimus.</text:span></text:p>
      <text:p text:style-name="P1094"><text:span text:style-name="T1095">110</text:span><text:span text:style-name="T1096">. Jei nustatytų pažeidimų, Transporto investicijų direkcijos nuomone, iš</text:span><text:span text:style-name="T1097">taisyti neįmanoma, taip pat jei projekto vykdytojas per nustatytą terminą nepašalina aptiktų pažeidimų, Transporto investicijų direkcija nedelsdama apie tai informuoja Susisiekimo ministeriją ir siūlo:</text:span></text:p>
      <text:p text:style-name="P1098"><text:span text:style-name="T1099">110.1</text:span><text:span text:style-name="T1100">. nutraukti projekto finansavimo sutartį ir par</text:span><text:span text:style-name="T1101">eikalauti grąžinti sumokėtas lėšas;</text:span></text:p>
      <text:p text:style-name="P1102"><text:span text:style-name="T1103">110.2</text:span><text:span text:style-name="T1104">. sumažinti dalį projektui skirtų specialiosios biudžeto programos lėšų ir (arba) pareikalauti grąžinti sumokėtų lėšų dalį;</text:span></text:p>
      <text:p text:style-name="P1105"><text:span text:style-name="T1106">110.3</text:span><text:span text:style-name="T1107">. kitus siūlymus.</text:span></text:p>
      <text:p text:style-name="P1108"><text:span text:style-name="T1109">111</text:span><text:span text:style-name="T1110">. Susisiekimo ministerija, gavusi vieną iš tvarkos<text:s/></text:span><text:span text:style-name="T1111">aprašo 110 punkte nurodytų Transporto investicijų direkcijos pasiūlymų, nedelsdama, bet ne vėliau kaip per 10 darbo dienų išnagrinėja šį pasiūlymą ir priima sprendimą:</text:span></text:p>
      <text:p text:style-name="P1112"><text:span text:style-name="T1113">111.1</text:span><text:span text:style-name="T1114">. sustabdyti specialiosios biudžeto programos lėšų išmokėjimą, kol projekto vykdy</text:span><text:span text:style-name="T1115">tojas pašalins nustatytus pažeidimus;</text:span></text:p>
      <text:p text:style-name="P1116"><text:span text:style-name="T1117">111.2</text:span><text:span text:style-name="T1118">. nutraukti projekto finansavimo sutartį ir pareikalauti grąžinti sumokėtas lėšas;</text:span></text:p>
      <text:p text:style-name="P1119"><text:span text:style-name="T1120">111.3</text:span><text:span text:style-name="T1121">. sumažinti dalį projektui skirtų specialiosios biudžeto programos lėšų ir (arba) pareikalauti grąžinti sumokėtų lėšų</text:span><text:span text:style-name="T1122"><text:s/>dalį;</text:span></text:p>
      <text:p text:style-name="P1123"><text:span text:style-name="T1124">111.4</text:span><text:span text:style-name="T1125">. Transporto investicijų direkcijos siūlymą atmesti kaip nepagrįstą;</text:span></text:p>
      <text:p text:style-name="P1126"><text:span text:style-name="T1127">111.5</text:span><text:span text:style-name="T1128">. kitą sprendimą.</text:span></text:p>
      <text:p text:style-name="P1129"><text:span text:style-name="T1130">112</text:span><text:span text:style-name="T1131">. Susisiekimo ministerija ir Transporto investicijų direkcija, priimdamos sprendimą dėl netinkamai įgyvendinamų projektų, atsižvelgia į</text:span><text:span text:style-name="T1132"><text:s/>tai, ar projektas įgyvendinamas netinkamai dėl projekto vykdytojo kaltės bei aplaidumo ar dėl objektyvių aplinkybių, kurių neįmanoma buvo numatyti teikiant projektą.</text:span></text:p>
      <text:p text:style-name="P1133"><text:span text:style-name="T1134">113</text:span><text:span text:style-name="T1135">. Susisiekimo ministerija per 5 darbo dienas nuo sprendimo dėl netinkamai įgyvendi</text:span><text:span text:style-name="T1136">namų projektų priėmimo dienos apie priimtą sprendimą raštu informuoja Transporto investicijų direkciją, kuri nedelsdama, bet ne vėliau kaip per 5 darbo dienas, apie priimtą sprendimą informuoja projekto vykdytoją.</text:span></text:p>
      <text:p text:style-name="P1137"><text:span text:style-name="T1138">114</text:span><text:span text:style-name="T1139">. Projekto vykdytojas, gavęs sprend</text:span><text:span text:style-name="T1140">imą dėl specialiosios biudžeto programos lėšų skyrimo sustabdymo arba projekto finansavimo sutarties nutraukimo ir lėšų grąžinimo, privalo per sprendime nustatytą terminą įvykdyti sprendime išvardytus reikalavimus ir apie jų įvykdymą raštu informuoti Trans</text:span><text:span text:style-name="T1141">porto investicijų direkciją. Šis terminas negali būti trumpesnis nei 10 darbo dienų.</text:span></text:p>
      <text:p text:style-name="P1142"><text:span text:style-name="T1143">115</text:span><text:span text:style-name="T1144">. Specialiosios biudžeto programos lėšų išmokėjimus Susisiekimo ministerija atnaujina tik projekto vykdytojui pašalinus pažeidimus.</text:span></text:p>
      <text:p text:style-name="P1145"/>
      <text:p text:style-name="P1146"><text:span text:style-name="T1147">IV</text:span><text:span text:style-name="T1148">.<text:s/></text:span><text:span text:style-name="T1149">DOKUMENTŲ SAUGOJIMA</text:span><text:span text:style-name="T1150">S IR PRIEINAMUMAS</text:span></text:p>
      <text:p text:style-name="P1151"/>
      <text:p text:style-name="P1152"><text:span text:style-name="T1153">116</text:span><text:span text:style-name="T1154">. Visi dokumentai, susiję su projekto įgyvendinimu, turi būti komplektuojami ir saugomi projekto byloje, sudarytoje vadovaujantis Dokumentų tvarkymo ir apskaitos taisyklėmis, patvirtintomis Lietuvos archyvų departamento prie Lietu</text:span><text:span text:style-name="T1155">vos Respublikos Vyriausybės generalinio direktoriaus 2001 m. gruodžio 28 d. įsakymu Nr. 88 (Žin., 2002, Nr.<text:s/></text:span><text:a xlink:href="https://www.e-tar.lt/portal/lt/legalAct/TAR.5A089D514C5E" office:target-frame-name="_blank" xlink:show="new"><text:span text:style-name="T1156">5-211</text:span></text:a><text:span text:style-name="T1157">). Bylą sudaro ir už ją yra atsakingas projekto vadovas. Baigus<text:s/></text:span><text:span text:style-name="T1158">įgyvendinti projektą ir įvykdžius galutinį mokėjimą, byla saugoma projekto vykdytojo archyve 10 metų po projekto užbaigimo. Prireikus dokumentai teikiami tvarkos aprašo 99 punkte nurodytiems asmenims.</text:span></text:p>
      <text:p text:style-name="P1159"><text:span text:style-name="T1160">117</text:span><text:span text:style-name="T1161">. Projekto vykdytojas privalo saugoti:</text:span></text:p>
      <text:p text:style-name="P1162"><text:span text:style-name="T1163">117.1</text:span><text:span text:style-name="T1164">.<text:s/></text:span><text:span text:style-name="T1165">projekto aprašymo ir jo priedų kopijas;</text:span></text:p>
      <text:p text:style-name="P1166"><text:span text:style-name="T1167">117.2</text:span><text:span text:style-name="T1168">. projekto aprašymo keitimo dokumentų kopijas;</text:span></text:p>
      <text:p text:style-name="P1169"><text:span text:style-name="T1170">117.3</text:span><text:span text:style-name="T1171">. projekto finansavimo sutarties ir visų susitarimų dėl projekto finansavimo sutarties pakeitimo originalus;</text:span></text:p>
      <text:p text:style-name="P1172"><text:span text:style-name="T1173">117.4</text:span><text:span text:style-name="T1174">. tarpinių ir galutinių projektų<text:s/></text:span><text:span text:style-name="T1175">įgyvendinimo ataskaitų ir jų priedų kopijas ir kitus susijusius dokumentus;</text:span></text:p>
      <text:p text:style-name="P1176"><text:span text:style-name="T1177">117.5</text:span><text:span text:style-name="T1178">. išlaidas pateisinančių ir jų apmokėjimą įrodančių dokumentų originalus;</text:span></text:p>
      <text:p text:style-name="P1179"><text:span text:style-name="T1180">117.6</text:span><text:span text:style-name="T1181">. susirašinėjimo su Transporto investicijų direkcija ir Susisiekimo ministerija dokument</text:span><text:span text:style-name="T1182">ų kopijas;</text:span></text:p>
      <text:p text:style-name="P1183"><text:span text:style-name="T1184">117.7</text:span><text:span text:style-name="T1185">. viešųjų pirkimų vykdymo dokumentų originalus arba kopijas.</text:span></text:p>
      <text:p text:style-name="P1186">______________</text:p>
      <text:p text:style-name="P1187"/>
      <text:p text:style-name="P1188"><text:span text:style-name="T1189">Transporto sektoriaus projektų, kurių išlaidos<text:s/></text:span></text:p>
      <text:p text:style-name="P1190">gali būti bendrai finansuojamos specialiosios<text:s/></text:p>
      <text:p text:style-name="P1191">Europos Sąjungos struktūrinės paramos<text:s/></text:p>
      <text:p text:style-name="P1192">2007–2013 metų biudžeto programos lėšomis,<text:s/></text:p>
      <text:p text:style-name="P1193">vertinimo, tvirtinimo ir finansavimo tvarkos<text:s/></text:p>
      <text:p text:style-name="P1194">aprašo</text:p>
      <text:p text:style-name="P1195"><text:span text:style-name="T1196">1</text:span><text:span text:style-name="T1197"><text:s/>priedas</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Įgyvendinančioji institucija:</text:p>
          </table:table-cell>
          <table:table-cell table:style-name="TableCell1205">
            <text:p text:style-name="P1206"><text:span text:style-name="T1207">Transporto investicijų direkcija</text:span></text:p>
          </table:table-cell>
        </table:table-row>
        <table:table-row table:style-name="TableRow1208">
          <table:table-cell table:style-name="TableCell1209">
            <text:p text:style-name="P1210">Paraiškos gavimo data:</text:p>
          </table:table-cell>
          <table:table-cell table:style-name="TableCell1211">
            <text:p text:style-name="P1212"/>
          </table:table-cell>
        </table:table-row>
        <table:table-row table:style-name="TableRow1213">
          <table:table-cell table:style-name="TableCell1214">
            <text:p text:style-name="P1215">Paraiškos registracijos numeris:</text:p>
          </table:table-cell>
          <table:table-cell table:style-name="TableCell1216">
            <text:p text:style-name="P1217"/>
          </table:table-cell>
        </table:table-row>
        <table:table-row table:style-name="TableRow1218">
          <table:table-cell table:style-name="TableCell1219">
            <text:p text:style-name="P1220">Užregistravo (vardas,<text:s/>pavardė, pareigos, parašas):</text:p>
          </table:table-cell>
          <table:table-cell table:style-name="TableCell1221">
            <text:p text:style-name="P1222"/>
          </table:table-cell>
        </table:table-row>
        <table:table-row table:style-name="TableRow1223">
          <table:table-cell table:style-name="TableCell1224">
            <text:p text:style-name="P1225">Kodai pagal prioritetinę sritį:</text:p>
          </table:table-cell>
          <table:table-cell table:style-name="TableCell1226">
            <text:p text:style-name="P1227"/>
          </table:table-cell>
        </table:table-row>
        <table:table-row table:style-name="TableRow1228">
          <table:table-cell table:style-name="TableCell1229">
            <text:p text:style-name="P1230">Finansavimo formos kodas:</text:p>
          </table:table-cell>
          <table:table-cell table:style-name="TableCell1231">
            <text:p text:style-name="P1232"/>
          </table:table-cell>
        </table:table-row>
        <table:table-row table:style-name="TableRow1233">
          <table:table-cell table:style-name="TableCell1234">
            <text:p text:style-name="P1235">Ekonominės veiklos kodas:</text:p>
          </table:table-cell>
          <table:table-cell table:style-name="TableCell1236">
            <text:p text:style-name="P1237"/>
          </table:table-cell>
        </table:table-row>
      </table:table>
      <text:p text:style-name="P1238">(Transporto investicijų direkcijos projekto aprašymo gavimo registracijos žyma)</text:p>
      <text:p text:style-name="P1239"/>
      <text:p text:style-name="P1240"><text:span text:style-name="T1241">PROJEKTO SPECIALIOSIOS EUROPOS SĄJUNGOS</text:span></text:p>
      <text:p text:style-name="P1242">STRUKTŪRINĖS<text:s/>PARAMOS 2007–2013 METŲ BIUDŽETO</text:p>
      <text:p text:style-name="P1243"><text:span text:style-name="T1244">PROGRAMOS PARAMAI GAUTI APRAŠYMO FORMA</text:span></text:p>
      <text:p text:style-name="P1245"/>
      <text:p text:style-name="P1246"><text:span text:style-name="T1247">A DALI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Projekto vykdytojo pavadinimas:</text:p>
          </table:table-cell>
          <table:table-cell table:style-name="TableCell1255">
            <text:p text:style-name="P1256"/>
          </table:table-cell>
        </table:table-row>
        <table:table-row table:style-name="TableRow1257">
          <table:table-cell table:style-name="TableCell1258">
            <text:p text:style-name="P1259">Projekto pavadinimas:</text:p>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1.</text:p>
          </table:table-cell>
          <table:table-cell table:style-name="TableCell1270">
            <text:p text:style-name="P1271">Veiksmų programa</text:p>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Prioritetas</text:p>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Priemonė</text:p>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Kvietimo teikti paraiškas/patvirtinto sąrašo Nr.<text:s/></text:p>
          </table:table-cell>
          <table:table-cell table:style-name="TableCell1293">
            <text:p text:style-name="P1294"/>
          </table:table-cell>
        </table:table-row>
      </table:table>
      <text:p text:style-name="P1295"/>
      <text:p text:style-name="P1296"><text:span text:style-name="T1297">1</text:span><text:span text:style-name="T1298">. PROJEKTO VYKDYTOJO DUOMENYS</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rows-spanned="6">
            <text:p text:style-name="P1306">Projekto vykdytojo rekvizitai</text:p>
          </table:table-cell>
          <table:table-cell table:style-name="TableCell1307">
            <text:p text:style-name="P1308">Projekto vykdytojo pavadinimas</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subjekto kodas</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buveinės adresas: gatvė, namo numeris, pašto indeksas, vietovė</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telefonas</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faksa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l. p. adresas</text:p>
          </table:table-cell>
          <table:table-cell table:style-name="TableCell1339">
            <text:p text:style-name="P1340"/>
          </table:table-cell>
        </table:table-row>
        <table:table-row table:style-name="TableRow1341">
          <table:table-cell table:style-name="TableCell1342">
            <text:p text:style-name="P1343">Atsakingas asmuo (vadovas)</text:p>
          </table:table-cell>
          <table:table-cell table:style-name="TableCell1344">
            <text:p text:style-name="P1345">Vardas,<text:s/>pavardė</text:p>
          </table:table-cell>
          <table:table-cell table:style-name="TableCell1346">
            <text:p text:style-name="P1347"/>
          </table:table-cell>
        </table:table-row>
        <table:table-row table:style-name="TableRow1348">
          <table:table-cell table:style-name="TableCell1349" table:number-columns-spanned="3">
            <text:p text:style-name="P1350"/>
          </table:table-cell>
          <table:covered-table-cell/>
          <table:covered-table-cell/>
        </table:table-row>
        <table:table-row table:style-name="TableRow1351">
          <table:table-cell table:style-name="TableCell1352" table:number-rows-spanned="4">
            <text:p text:style-name="P1353">Projekto vykdytojo duomenys kontaktams</text:p>
          </table:table-cell>
          <table:table-cell table:style-name="TableCell1354">
            <text:p text:style-name="P1355">Adresas: gatvė, namo numeris, pašto indeksas, vietovė</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lefonas</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faksas</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el. p. adresas</text:p>
          </table:table-cell>
          <table:table-cell table:style-name="TableCell1374">
            <text:p text:style-name="P1375"/>
          </table:table-cell>
        </table:table-row>
        <table:table-row table:style-name="TableRow1376">
          <table:table-cell table:style-name="TableCell1377">
            <text:p text:style-name="P1378">Kontaktinis asmuo</text:p>
          </table:table-cell>
          <table:table-cell table:style-name="TableCell1379">
            <text:p text:style-name="P1380">Vardas, pavardė</text:p>
          </table:table-cell>
          <table:table-cell table:style-name="TableCell1381">
            <text:p text:style-name="P1382"/>
          </table:table-cell>
        </table:table-row>
      </table:table>
      <text:p text:style-name="P1383"/>
      <text:p text:style-name="P1384"><text:span text:style-name="T1385">2</text:span><text:span text:style-name="T1386">. INFORMACIJA APIE PROJEKTO PARTNERĮ (-IUS)</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Ar projektas turi<text:s/>partnerį(-ius)</text:p>
          </table:table-cell>
          <table:table-cell table:style-name="TableCell1395">
            <text:p text:style-name="P1396">⁪ taip</text:p>
          </table:table-cell>
          <table:table-cell table:style-name="TableCell1397">
            <text:p text:style-name="P1398">⁪ne</text:p>
          </table:table-cell>
        </table:table-row>
      </table:table>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Partnerio Nr.... rekvizitai</text:p>
          </table:table-cell>
          <table:table-cell table:style-name="TableCell1407">
            <text:p text:style-name="P1408">Partnerio pavadinimas</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Subjekto kodas</text:p>
          </table:table-cell>
          <table:table-cell table:style-name="TableCell1415">
            <text:p text:style-name="P1416"/>
          </table:table-cell>
        </table:table-row>
      </table:table>
      <text:p text:style-name="P1417"/>
      <text:p text:style-name="P1418"><text:span text:style-name="T1419">3</text:span><text:span text:style-name="T1420">. DUOMENYS APIE PROJEKTĄ, KURIAM ĮGYVENDINTI PRAŠOMA PARAMA</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1.</text:p>
          </table:table-cell>
          <table:table-cell table:style-name="TableCell1429">
            <text:p text:style-name="P1430">Projekto įgyvendinimo vieta/aprėptis</text:p>
          </table:table-cell>
          <table:table-cell table:style-name="TableCell1431">
            <text:p text:style-name="P1432">⁪ miestas<text:s/></text:p>
            <text:p text:style-name="P1433">⁪ kaimo vietovė<text:s/></text:p>
            <text:p text:style-name="P1434">⁪ netaikytina</text:p>
          </table:table-cell>
        </table:table-row>
        <table:table-row table:style-name="TableRow1435">
          <table:table-cell table:style-name="TableCell1436">
            <text:p text:style-name="P1437">2.</text:p>
          </table:table-cell>
          <table:table-cell table:style-name="TableCell1438">
            <text:p text:style-name="P1439">Projekto įgyvendinimo vietovė (pagal 1888/2005 reglamento NUTS kodavimą)</text:p>
          </table: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Pagrindinė savivaldybė, kurioje įgyvendinamas projektas</text:p>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Savivaldybės, kurioms tenka projekto nauda</text:p>
          </table:table-cell>
          <table:table-cell table:style-name="TableCell1454">
            <text:p text:style-name="P1455"/>
          </table:table-cell>
        </table:table-row>
      </table:table>
      <text:p text:style-name="P1456"/>
      <text:p text:style-name="P1457"><text:span text:style-name="T1458">4</text:span><text:span text:style-name="T1459">. PROJEKTO APRAŠYMAS</text:span></text:p>
      <text:p text:style-name="P1460"/>
      <table:table table:style-name="Table1461">
        <table:table-columns>
          <table:table-column table:style-name="TableColumn1462"/>
        </table:table-columns>
        <table:table-row table:style-name="TableRow1463">
          <table:table-cell table:style-name="TableCell1464">
            <text:p text:style-name="P1465">Trumpas projekto esmės aprašymas</text:p>
          </table:table-cell>
        </table:table-row>
        <table:table-row table:style-name="TableRow1466">
          <table:table-cell table:style-name="TableCell1467">
            <text:p text:style-name="P1468"/>
          </table:table-cell>
        </table:table-row>
        <table:table-row table:style-name="TableRow1469">
          <table:table-cell table:style-name="TableCell1470">
            <text:p text:style-name="P1471">Projekto<text:s/>poreikio aprašymas</text:p>
          </table:table-cell>
        </table:table-row>
        <table:table-row table:style-name="TableRow1472">
          <table:table-cell table:style-name="TableCell1473">
            <text:p text:style-name="P1474"/>
          </table:table-cell>
        </table:table-row>
        <table:table-row table:style-name="TableRow1475">
          <table:table-cell table:style-name="TableCell1476">
            <text:p text:style-name="P1477">Projekto tęstinumo aprašymas</text:p>
          </table:table-cell>
        </table:table-row>
        <table:table-row table:style-name="TableRow1478">
          <table:table-cell table:style-name="TableCell1479">
            <text:p text:style-name="P1480"/>
          </table:table-cell>
        </table:table-row>
      </table:table>
      <text:p text:style-name="P1481"/>
      <text:p text:style-name="P1482"><text:span text:style-name="T1483">5</text:span><text:span text:style-name="T1484">. PROJEKTO LOGINIS PAGRINDIMA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ikslas (-ai)</text:p>
          </table:table-cell>
          <table:table-cell table:style-name="TableCell1494">
            <text:p text:style-name="P1495">Uždaviniai</text:p>
          </table:table-cell>
          <table:table-cell table:style-name="TableCell1496">
            <text:p text:style-name="P1497">Projekto veiklos (veiklos Nr.)</text:p>
          </table:table-cell>
          <table:table-cell table:style-name="TableCell1498">
            <text:p text:style-name="P1499">Fiziniai veiklos įgyvendinimo rodikliai</text:p>
          </table:table-cell>
        </table:table-row>
        <table:table-row table:style-name="TableRow1500">
          <table:table-cell table:style-name="TableCell1501" table:number-rows-spanned="6">
            <text:p text:style-name="P1502"/>
          </table:table-cell>
          <table:table-cell table:style-name="TableCell1503" table:number-rows-spanned="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3">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
          </table:table-cell>
          <table:table-cell table:style-name="TableCell1548" table:number-rows-spanned="3">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able:number-rows-spanned="3">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
          </table:table-cell>
          <table:table-cell table:style-name="TableCell1588">
            <text:p text:style-name="P1589"/>
          </table:table-cell>
        </table:table-row>
      </table:table>
      <text:p text:style-name="P1590"/>
      <text:p text:style-name="P1591"><text:span text:style-name="T1592">6</text:span><text:span text:style-name="T1593">. STEBĖSENOS RODIKLIAI:</text:span></text:p>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Rodiklio pavadinimas</text:p>
          </table:table-cell>
          <table:table-cell table:style-name="TableCell1602">
            <text:p text:style-name="P1603">Vienetai</text:p>
          </table:table-cell>
          <table:table-cell table:style-name="TableCell1604">
            <text:p text:style-name="P1605">Reikšmė</text:p>
          </table:table-cell>
        </table:table-row>
        <table:table-row table:style-name="TableRow1606">
          <table:table-cell table:style-name="TableCell1607" table:number-columns-spanned="3">
            <text:p text:style-name="P1608"><text:span text:style-name="T1609">Pasiekimų rodikliai</text:span></text:p>
          </table:table-cell>
          <table:covered-table-cell/>
          <table:covered-table-cell/>
        </table:table-row>
        <table:table-row table:style-name="TableRow1610">
          <table:table-cell table:style-name="TableCell1611" table:number-columns-spanned="3">
            <text:p text:style-name="P1612"><text:span text:style-name="T1613">4 prioritetas „Esminė ekonominė infrastruktūra“</text:span></text:p>
          </table:table-cell>
          <table:covered-table-cell/>
          <table:covered-table-cell/>
        </table:table-row>
        <table:table-row table:style-name="TableRow1614">
          <table:table-cell table:style-name="TableCell1615">
            <text:p text:style-name="P1616">Įdiegtos saugaus eismo gerinimo ir aplinkosaugos priemonės padidinto avaringumo rizikos ruožuose</text:p>
          </table:table-cell>
          <table:table-cell table:style-name="TableCell1617">
            <text:p text:style-name="P1618">vnt.</text:p>
          </table:table-cell>
          <table:table-cell table:style-name="TableCell1619">
            <text:p text:style-name="P1620"/>
          </table:table-cell>
        </table:table-row>
        <table:table-row table:style-name="TableRow1621">
          <table:table-cell table:style-name="TableCell1622">
            <text:p text:style-name="P1623">Nutiesta naujų ir<text:s/>rekonstruota esamų automobilių ir geležinkelių kelių</text:p>
          </table:table-cell>
          <table:table-cell table:style-name="TableCell1624">
            <text:p text:style-name="P1625">km</text:p>
          </table:table-cell>
          <table:table-cell table:style-name="TableCell1626">
            <text:p text:style-name="P1627"/>
          </table:table-cell>
        </table:table-row>
        <table:table-row table:style-name="TableRow1628">
          <table:table-cell table:style-name="TableCell1629">
            <text:p text:style-name="P1630">Pastatyta ir rekonstruota prieplaukų</text:p>
          </table:table-cell>
          <table:table-cell table:style-name="TableCell1631">
            <text:p text:style-name="P1632">vnt.</text:p>
          </table:table-cell>
          <table:table-cell table:style-name="TableCell1633">
            <text:p text:style-name="P1634"/>
          </table:table-cell>
        </table:table-row>
        <table:table-row table:style-name="TableRow1635">
          <table:table-cell table:style-name="TableCell1636" table:number-columns-spanned="3">
            <text:p text:style-name="P1637"><text:span text:style-name="T1638">5 prioritetas „Transeuropinių transporto tinklų plėtra“</text:span></text:p>
          </table:table-cell>
          <table:covered-table-cell/>
          <table:covered-table-cell/>
        </table:table-row>
        <table:table-row table:style-name="TableRow1639">
          <table:table-cell table:style-name="TableCell1640">
            <text:p text:style-name="P1641">Nutiesta naujų ir rekonstruota esamų TEN-T tinklo automobilių kelių ir geležinkelių kelių</text:p>
          </table:table-cell>
          <table:table-cell table:style-name="TableCell1642">
            <text:p text:style-name="P1643">km</text:p>
          </table:table-cell>
          <table:table-cell table:style-name="TableCell1644">
            <text:p text:style-name="P1645"/>
          </table:table-cell>
        </table:table-row>
        <table:table-row table:style-name="TableRow1646">
          <table:table-cell table:style-name="TableCell1647">
            <text:p text:style-name="P1648">Pastatyta ir rekonstruota krantinių</text:p>
          </table:table-cell>
          <table:table-cell table:style-name="TableCell1649">
            <text:p text:style-name="P1650">m</text:p>
          </table:table-cell>
          <table:table-cell table:style-name="TableCell1651">
            <text:p text:style-name="P1652"/>
          </table:table-cell>
        </table:table-row>
        <table:table-row table:style-name="TableRow1653">
          <table:table-cell table:style-name="TableCell1654">
            <text:p text:style-name="P1655">įgyvendinti projektai</text:p>
          </table:table-cell>
          <table:table-cell table:style-name="TableCell1656">
            <text:p text:style-name="P1657">vnt.</text:p>
          </table:table-cell>
          <table:table-cell table:style-name="TableCell1658">
            <text:p text:style-name="P1659"/>
          </table:table-cell>
        </table:table-row>
        <table:table-row table:style-name="TableRow1660">
          <table:table-cell table:style-name="TableCell1661">
            <text:p text:style-name="P1662">Nutiesta ir rekonstruota kelių</text:p>
          </table:table-cell>
          <table:table-cell table:style-name="TableCell1663">
            <text:p text:style-name="P1664">km</text:p>
          </table:table-cell>
          <table:table-cell table:style-name="TableCell1665">
            <text:p text:style-name="P1666"/>
          </table:table-cell>
        </table:table-row>
        <table:table-row table:style-name="TableRow1667">
          <table:table-cell table:style-name="TableCell1668" table:number-columns-spanned="3">
            <text:p text:style-name="P1669"><text:span text:style-name="T1670">Rezultatų rodikliai</text:span></text:p>
          </table:table-cell>
          <table:covered-table-cell/>
          <table:covered-table-cell/>
        </table:table-row>
        <table:table-row table:style-name="TableRow1671">
          <table:table-cell table:style-name="TableCell1672" table:number-columns-spanned="3">
            <text:p text:style-name="P1673"><text:span text:style-name="T1674">4 prioritetas „Esminė ekonominė infrastruktūra“</text:span></text:p>
          </table:table-cell>
          <table:covered-table-cell/>
          <table:covered-table-cell/>
        </table:table-row>
        <table:table-row table:style-name="TableRow1675">
          <table:table-cell table:style-name="TableCell1676">
            <text:p text:style-name="P1677">Sumažėjęs „juodųjų dėmių“ skaičius</text:p>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P1684">Sutaupytas laikas vežant krovinius<text:s/>rekonstruotais geležinkeliais</text:p>
          </table:table-cell>
          <table:table-cell table:style-name="TableCell1685">
            <text:p text:style-name="P1686">mln. t h</text:p>
          </table:table-cell>
          <table:table-cell table:style-name="TableCell1687">
            <text:p text:style-name="P1688"/>
          </table:table-cell>
        </table:table-row>
        <table:table-row table:style-name="TableRow1689">
          <table:table-cell table:style-name="TableCell1690">
            <text:p text:style-name="P1691">Aptarnautas laivų skaičius vidutiniškai per metu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3">
            <text:p text:style-name="P1698"><text:span text:style-name="T1699">5 prioritetas „Transeuropinių transporto tinklų plėtra“</text:span></text:p>
          </table:table-cell>
          <table:covered-table-cell/>
          <table:covered-table-cell/>
        </table:table-row>
        <table:table-row table:style-name="TableRow1700">
          <table:table-cell table:style-name="TableCell1701">
            <text:p text:style-name="P1702">Padidėjęs pervežtų krovinių kiekis TEN-T tinklu per metus</text:p>
          </table:table-cell>
          <table:table-cell table:style-name="TableCell1703">
            <text:p text:style-name="P1704">mln. t</text:p>
          </table:table-cell>
          <table:table-cell table:style-name="TableCell1705">
            <text:p text:style-name="P1706"/>
          </table:table-cell>
        </table:table-row>
        <table:table-row table:style-name="TableRow1707">
          <table:table-cell table:style-name="TableCell1708">
            <text:p text:style-name="P1709">Padidėjęs Ro-Ro, Ro-PAX laivais<text:s/>gabenamų krovinių skaičius</text:p>
          </table:table-cell>
          <table:table-cell table:style-name="TableCell1710">
            <text:p text:style-name="P1711">%</text:p>
          </table:table-cell>
          <table:table-cell table:style-name="TableCell1712">
            <text:p text:style-name="P1713"/>
          </table:table-cell>
        </table:table-row>
        <table:table-row table:style-name="TableRow1714">
          <table:table-cell table:style-name="TableCell1715">
            <text:p text:style-name="P1716">Padidėjęs Ro-Ro, Ro-PAX laivais gabenamų keleivių skaičius</text:p>
          </table:table-cell>
          <table:table-cell table:style-name="TableCell1717">
            <text:p text:style-name="P1718">%</text:p>
          </table:table-cell>
          <table:table-cell table:style-name="TableCell1719">
            <text:p text:style-name="P1720"/>
          </table:table-cell>
        </table:table-row>
        <table:table-row table:style-name="TableRow1721">
          <table:table-cell table:style-name="TableCell1722">
            <text:p text:style-name="P1723">Aptarnautų keleivių skaičius</text:p>
          </table:table-cell>
          <table:table-cell table:style-name="TableCell1724">
            <text:p text:style-name="P1725">mln. keleivių</text:p>
          </table:table-cell>
          <table:table-cell table:style-name="TableCell1726">
            <text:p text:style-name="P1727"/>
          </table:table-cell>
        </table:table-row>
        <table:table-row table:style-name="TableRow1728">
          <table:table-cell table:style-name="TableCell1729">
            <text:p text:style-name="P1730">Sutaupytas laikas</text:p>
          </table:table-cell>
          <table:table-cell table:style-name="TableCell1731">
            <text:p text:style-name="P1732">mln. automobilių h</text:p>
          </table:table-cell>
          <table:table-cell table:style-name="TableCell1733">
            <text:p text:style-name="P1734"/>
          </table:table-cell>
        </table:table-row>
      </table:table>
      <text:p text:style-name="P1735"/>
      <text:p text:style-name="P1736"><text:span text:style-name="T1737">7</text:span><text:span text:style-name="T1738">. PROJEKTO ATITIKTIS ES HORIZONTALIOSIOMS SRITIMS</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Parametras</text:p>
          </table:table-cell>
          <table:table-cell table:style-name="TableCell1746">
            <text:p text:style-name="P1747">Pagrindimas</text:p>
          </table:table-cell>
        </table:table-row>
        <table:table-row table:style-name="TableRow1748">
          <table:table-cell table:style-name="TableCell1749">
            <text:p text:style-name="P1750">Darnus vystymasis</text:p>
          </table:table-cell>
          <table:table-cell table:style-name="TableCell1751">
            <text:p text:style-name="P1752"/>
          </table:table-cell>
        </table:table-row>
        <table:table-row table:style-name="TableRow1753">
          <table:table-cell table:style-name="TableCell1754">
            <text:p text:style-name="P1755">Lygios galimybės</text:p>
          </table:table-cell>
          <table:table-cell table:style-name="TableCell1756">
            <text:p text:style-name="P1757"/>
          </table:table-cell>
        </table:table-row>
        <table:table-row table:style-name="TableRow1758">
          <table:table-cell table:style-name="TableCell1759">
            <text:p text:style-name="P1760">Informacinė visuomenė</text:p>
          </table:table-cell>
          <table:table-cell table:style-name="TableCell1761">
            <text:p text:style-name="P1762"/>
          </table:table-cell>
        </table:table-row>
        <table:table-row table:style-name="TableRow1763">
          <table:table-cell table:style-name="TableCell1764">
            <text:p text:style-name="P1765">Regioninė plėtra (jei taikoma)</text:p>
          </table:table-cell>
          <table:table-cell table:style-name="TableCell1766">
            <text:p text:style-name="P1767"/>
          </table:table-cell>
        </table:table-row>
      </table:table>
      <text:p text:style-name="P1768"/>
      <text:p text:style-name="P1769"><text:span text:style-name="T1770">8</text:span><text:span text:style-name="T1771">. PROJEKTO ĮGYVENDINIMO DETALIZUOTAS GRAFIKAS</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Projekto įgyvendinimo trukmė (mėn. nuo sutartyje nurodytos projekto įgyvendinimo trukmės)</text:p>
          </table:table-cell>
          <table:table-cell table:style-name="TableCell1779">
            <text:p text:style-name="P1780"/>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Veiklos pavadinimas</text:p>
          </table:table-cell>
          <table:table-cell table:style-name="TableCell1792">
            <text:p text:style-name="P1793">Veiklos pradžios data (mėn.)</text:p>
          </table:table-cell>
          <table:table-cell table:style-name="TableCell1794">
            <text:p text:style-name="P1795">Veiklos pabaigos data (mėn.)</text:p>
          </table:table-cell>
        </table:table-row>
        <table:table-row table:style-name="TableRow1796">
          <table:table-cell table:style-name="TableCell1797">
            <text:p text:style-name="P1798"><text:span text:style-name="T1799">1</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2.</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3.</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9</text:span><text:span text:style-name="T1829">. PROJEKTO BIUDŽETA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r.</text:p>
          </table:table-cell>
          <table:table-cell table:style-name="TableCell1842">
            <text:p text:style-name="P1843">Išlaidų pavadinimas</text:p>
          </table:table-cell>
          <table:table-cell table:style-name="TableCell1844">
            <text:p text:style-name="P1845">Vienetai</text:p>
          </table:table-cell>
          <table:table-cell table:style-name="TableCell1846">
            <text:p text:style-name="P1847">Vnt. sk.</text:p>
          </table:table-cell>
          <table:table-cell table:style-name="TableCell1848">
            <text:p text:style-name="P1849">Suma be PVM, Lt</text:p>
          </table:table-cell>
          <table:table-cell table:style-name="TableCell1850">
            <text:p text:style-name="P1851">PVM, Lt</text:p>
          </table:table-cell>
          <table:table-cell table:style-name="TableCell1852">
            <text:p text:style-name="P1853">Bendra suma su PVM, Lt</text:p>
          </table:table-cell>
        </table:table-row>
        <table:table-row table:style-name="TableRow1854">
          <table:table-cell table:style-name="TableCell1855">
            <text:p text:style-name="P1856">1.</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1.1.</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1. n.</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2.1.</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2. n.</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m.</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Iš viso</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7">
            <text:p text:style-name="P1980">Lentelės komentarai:</text:p>
          </table:table-cell>
          <table:covered-table-cell/>
          <table:covered-table-cell/>
          <table:covered-table-cell/>
          <table:covered-table-cell/>
          <table:covered-table-cell/>
          <table:covered-table-cell/>
        </table:table-row>
        <table:table-row table:style-name="TableRow1981">
          <table:table-cell table:style-name="TableCell1982" table:number-columns-spanned="7">
            <text:p text:style-name="P1983">Detalus projekto biudžetas, PVM nurodomas tuo atveju, jei yra tinkamos finansuoti išlaidos, suderintas biudžetas perkeliamas į sutartį.</text:p>
          </table:table-cell>
          <table:covered-table-cell/>
          <table:covered-table-cell/>
          <table:covered-table-cell/>
          <table:covered-table-cell/>
          <table:covered-table-cell/>
          <table:covered-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Nr.</text:p>
          </table:table-cell>
          <table:table-cell table:style-name="TableCell1996">
            <text:p text:style-name="P1997">Išlaidų pavadinimas</text:p>
          </table:table-cell>
          <table:table-cell table:style-name="TableCell1998">
            <text:p text:style-name="P1999">Bendra suma su<text:s/>PVM, Lt</text:p>
          </table:table-cell>
          <table:table-cell table:style-name="TableCell2000">
            <text:p text:style-name="P2001">N metai, suma su PVM, Lt</text:p>
          </table:table-cell>
          <table:table-cell table:style-name="TableCell2002">
            <text:p text:style-name="P2003">N+1 metai, suma su PVM, Lt</text:p>
          </table:table-cell>
          <table:table-cell table:style-name="TableCell2004">
            <text:p text:style-name="P2005">N+2 metai, suma su PVM, Lt</text:p>
          </table:table-cell>
          <table:table-cell table:style-name="TableCell2006">
            <text:p text:style-name="P2007">N+... metai, suma su PVM, Lt</text:p>
          </table:table-cell>
        </table:table-row>
        <table:table-row table:style-name="TableRow2008">
          <table:table-cell table:style-name="TableCell2009">
            <text:p text:style-name="P2010">1.</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m.</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7">
            <text:p text:style-name="P2070">Lentelės komentarai:</text:p>
          </table:table-cell>
          <table:covered-table-cell/>
          <table:covered-table-cell/>
          <table:covered-table-cell/>
          <table:covered-table-cell/>
          <table:covered-table-cell/>
          <table:covered-table-cell/>
        </table:table-row>
        <table:table-row table:style-name="TableRow2071">
          <table:table-cell table:style-name="TableCell2072" table:number-columns-spanned="7">
            <text:p text:style-name="P2073">Detalaus projekto biudžeto kategorijos perkeliamos į šią lentelę,<text:s/>projekto vykdytojas biudžetą išskaido metais. Pradėjus projekto įgyvendinimą duomenys koreguojami pagal realų projekto vykdymą.</text:p>
          </table:table-cell>
          <table:covered-table-cell/>
          <table:covered-table-cell/>
          <table:covered-table-cell/>
          <table:covered-table-cell/>
          <table:covered-table-cell/>
          <table:covered-table-cell/>
        </table:table-row>
      </table:table>
      <text:p text:style-name="P2074"/>
      <text:p text:style-name="P2075"><text:span text:style-name="T2076">10</text:span><text:span text:style-name="T2077">. PROJEKTO FINANSAVIMO ŠALTINIAI (Į ŠALIŲ ĮSIPAREIGOJIMUS<text:s/></text:span><text:span text:style-name="T2078"><text:tab/>PATENKANČIOS SUMOS)</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Finansavimo šaltinio pavadinimas</text:p>
          </table:table-cell>
          <table:table-cell table:style-name="TableCell2087">
            <text:p text:style-name="P2088">Suma,<text:s/>Lt (be PVM)</text:p>
          </table:table-cell>
          <table:table-cell table:style-name="TableCell2089">
            <text:p text:style-name="P2090">Suma, Lt (su PVM)</text:p>
          </table:table-cell>
        </table:table-row>
        <table:table-row table:style-name="TableRow2091">
          <table:table-cell table:style-name="TableCell2092">
            <text:p text:style-name="P2093"><text:span text:style-name="T2094">1. Paramos lėšo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2. Pareiškėjo ir partnerio(-ių) lėšos (2.1+2.2)</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2.1. Nacionalinės lėšos (2.1.1+2.1.2+2.13)</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1.1. Valstybės biudžeto lėšo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2. Savivaldybių disponuojamos lėšo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1.3. Kiti valstybės lėšų<text:s/>šaltiniai</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2.2. Privačios pareiškėjo ir partnerio(-ių) lėšos (2.2.1+2.2.2)</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2.1. Pareiškėjo ir partnerio(-ių) lėšo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2.2. Kiti lėšų šaltiniai</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3. Projekto pajamos, numatomos gauti iš pardavimų, nuomos, paslaugų, mokesčių ir kitais būdais</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4.<text:s/></text:span><text:span text:style-name="T2170">Iš viso (1+2+3)</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3">
            <text:p text:style-name="P2177"/>
          </table:table-cell>
          <table:covered-table-cell/>
          <table:covered-table-cell/>
        </table:table-row>
        <table:table-row table:style-name="TableRow2178">
          <table:table-cell table:style-name="TableCell2179">
            <text:p text:style-name="P2180"><text:span text:style-name="T2181">Europos investicijų banko paskola</text:span></text:p>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11</text:span><text:span text:style-name="T2189">. Į ŠALIŲ ĮSIPAREIGOJIMUS NEPATENKANČIŲ SUMŲ DETALIZAVIMA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ext:p text:style-name="P2200">Tinkamumo reikalavimų neatitinkančios sumos, Lt</text:p>
          </table:table-cell>
          <table:table-cell table:style-name="TableCell2201">
            <text:p text:style-name="P2202">Lėšų paskirtis</text:p>
          </table:table-cell>
          <table:table-cell table:style-name="TableCell2203">
            <text:p text:style-name="P2204">Numatomas/turimas lėšų šaltinis</text:p>
          </table:table-cell>
        </table:table-row>
        <table:table-row table:style-name="TableRow2205">
          <table:table-cell table:style-name="TableCell2206">
            <text:p text:style-name="P2207"><text:span text:style-name="T2208">1.</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2.</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n.</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12</text:span><text:span text:style-name="T2238">. PARAMOS VIEŠUMO PRIEMONĖS</text:span></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rows-spanned="6">
            <text:p text:style-name="P2246">Viešumo priemonės</text:p>
          </table:table-cell>
          <table:table-cell table:style-name="TableCell2247">
            <text:p text:style-name="P2248">Nuolatinis aiškinamasis stendas</text:p>
          </table:table-cell>
          <table:table-cell table:style-name="TableCell2249">
            <text:p text:style-name="P2250">⁪</text:p>
          </table:table-cell>
        </table:table-row>
        <table:table-row table:style-name="TableRow2251">
          <table:covered-table-cell>
            <text:p text:style-name="P2252"/>
          </table:covered-table-cell>
          <table:table-cell table:style-name="TableCell2253">
            <text:p text:style-name="P2254">Informacinis stendas</text:p>
          </table:table-cell>
          <table:table-cell table:style-name="TableCell2255">
            <text:p text:style-name="P2256">⁪</text:p>
          </table: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text:p>
          </table:table-cell>
        </table:table-row>
        <table:table-row table:style-name="TableRow2263">
          <table:covered-table-cell>
            <text:p text:style-name="P2264"/>
          </table:covered-table-cell>
          <table:table-cell table:style-name="TableCell2265">
            <text:p text:style-name="P2266"/>
          </table:table-cell>
          <table:table-cell table:style-name="TableCell2267">
            <text:p text:style-name="P2268">⁪</text:p>
          </table:table-cell>
        </table:table-row>
        <table:table-row table:style-name="TableRow2269">
          <table:covered-table-cell>
            <text:p text:style-name="P2270"/>
          </table:covered-table-cell>
          <table:table-cell table:style-name="TableCell2271">
            <text:p text:style-name="P2272"/>
          </table:table-cell>
          <table:table-cell table:style-name="TableCell2273">
            <text:p text:style-name="P2274">⁪</text:p>
          </table:table-cell>
        </table:table-row>
        <table:table-row table:style-name="TableRow2275">
          <table:covered-table-cell>
            <text:p text:style-name="P2276"/>
          </table:covered-table-cell>
          <table:table-cell table:style-name="TableCell2277">
            <text:p text:style-name="P2278"/>
          </table:table-cell>
          <table:table-cell table:style-name="TableCell2279">
            <text:p text:style-name="P2280">⁪</text:p>
          </table:table-cell>
        </table:table-row>
      </table:table>
      <text:p text:style-name="P2281"/>
      <text:p text:style-name="P2282"><text:span text:style-name="T2283">Projekto vykdytojo deklaracija</text:span></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Aš, toliau pasirašęs, patvirtinu, kad:</text:p>
          </table:table-cell>
          <table:covered-table-cell/>
        </table:table-row>
        <table:table-row table:style-name="TableRow2291">
          <table:table-cell table:style-name="TableCell2292" table:number-columns-spanned="2">
            <text:p text:style-name="P2293">šiame projekto aprašyme ir prie jo pridėtuose<text:s/>dokumentuose pateikta informacija, mano žiniomis ir įsitikinimu, yra teisinga;</text:p>
          </table:table-cell>
          <table:covered-table-cell/>
        </table:table-row>
        <table:table-row table:style-name="TableRow2294">
          <table:table-cell table:style-name="TableCell2295" table:number-columns-spanned="2">
            <text:p text:style-name="P2296">prašoma parama yra minimali projektui įgyvendinti reikalinga suma;</text:p>
          </table:table-cell>
          <table:covered-table-cell/>
        </table:table-row>
        <table:table-row table:style-name="TableRow2297">
          <table:table-cell table:style-name="TableCell2298" table:number-columns-spanned="2">
            <text:p text:style-name="P2299">nesu rimtai pažeidęs jokios kitos sutarties dėl paramos skyrimo iš Europos Bendrijos arba Lietuvos Respublikos biudžeto lėšų;</text:p>
          </table:table-cell>
          <table:covered-table-cell/>
        </table:table-row>
        <table:table-row table:style-name="TableRow2300">
          <table:table-cell table:style-name="TableCell2301" table:number-columns-spanned="2">
            <text:p text:style-name="P2302">man nėra iškelta byla dėl bankroto, nesu likviduojamas;</text:p>
          </table:table-cell>
          <table:covered-table-cell/>
        </table:table-row>
        <table:table-row table:style-name="TableRow2303">
          <table:table-cell table:style-name="TableCell2304" table:number-columns-spanned="2">
            <text:p text:style-name="P2305">man nežinomos kitos šiame dokumente nenurodytos priežastys, dėl kurių projektas negalėtų būti įgyvendintas ar jo įgyvendinimas būtų atidedamas;</text:p>
          </table:table-cell>
          <table:covered-table-cell/>
        </table:table-row>
        <table:table-row table:style-name="TableRow2306">
          <table:table-cell table:style-name="TableCell2307" table:number-columns-spanned="2">
            <text:p text:style-name="P2308">projektas gali būti atmestas, jeigu<text:s/>jo aprašyme ar jo prieduose pateikti ne visi prašomi duomenys (įskaitant šią deklaraciją);</text:p>
          </table:table-cell>
          <table:covered-table-cell/>
        </table:table-row>
        <table:table-row table:style-name="TableRow2309">
          <table:table-cell table:style-name="TableCell2310" table:number-columns-spanned="2">
            <text:p text:style-name="P2311">sutinku, kad projekto aprašyme pateikti duomenys būtų apdorojami ir saugomi ES struktūrinių fondų ir Sanglaudos fondo kompiuterinėje informacinėje valdymo ir priežiūros sistemoje;</text:p>
          </table:table-cell>
          <table:covered-table-cell/>
        </table:table-row>
        <table:table-row table:style-name="TableRow2312">
          <table:table-cell table:style-name="TableCell2313" table:number-columns-spanned="2">
            <text:p text:style-name="P2314">sutinku, kad informacija apie mano pateiktą projektą/skirtas viešąsias lėšas, nurodant projekto vykdytojo/paramos gavėjo pavadinimą, projekto pavadinimą, projekto kodą ir prašomą/skirtą viešųjų lėšų sumą, būtų skelbiama.</text:p>
          </table:table-cell>
          <table:covered-table-cell/>
        </table:table-row>
        <table:table-row table:style-name="TableRow2315">
          <table:table-cell table:style-name="TableCell2316" table:number-columns-spanned="2">
            <text:p text:style-name="P2317"/>
          </table:table-cell>
          <table:covered-table-cell/>
        </table:table-row>
        <table:table-row table:style-name="TableRow2318">
          <table:table-cell table:style-name="TableCell2319">
            <text:p text:style-name="P2320">Projekto vykdytojo pavadinimas, adresas, antspaudas</text:p>
          </table:table-cell>
          <table:table-cell table:style-name="TableCell2321">
            <text:p text:style-name="P2322"/>
          </table:table-cell>
        </table:table-row>
        <table:table-row table:style-name="TableRow2323">
          <table:table-cell table:style-name="TableCell2324">
            <text:p text:style-name="P2325">Projekto vykdytojo atstovo vardas, pavardė, pareigos, parašas</text:p>
          </table:table-cell>
          <table:table-cell table:style-name="TableCell2326">
            <text:p text:style-name="P2327"/>
          </table:table-cell>
        </table:table-row>
        <table:table-row table:style-name="TableRow2328">
          <table:table-cell table:style-name="TableCell2329">
            <text:p text:style-name="P2330">Data, vieta</text:p>
          </table:table-cell>
          <table:table-cell table:style-name="TableCell2331">
            <text:p text:style-name="P2332"/>
          </table:table-cell>
        </table:table-row>
      </table:table>
      <text:p text:style-name="P2333"/>
      <text:p text:style-name="P2334"><text:span text:style-name="T2335"><text:tab/></text:span><text:span text:style-name="T2336"><text:tab/></text:span><text:span text:style-name="T2337"><text:tab/></text:span><text:span text:style-name="T2338"><text:tab/></text:span><text:span text:style-name="T2339"><text:tab/></text:span></text:p>
      <text:p text:style-name="P2340"><text:span text:style-name="T2341"><text:tab/>Projekto vykdytojo pareigos</text:span><text:span text:style-name="T2342"><text:tab/>parašas</text:span><text:span text:style-name="T2343"><text:tab/>vardas, pavardė</text:span></text:p>
      <text:p text:style-name="P2344"><text:span text:style-name="T2345">______________</text:span></text:p>
      <text:p text:style-name="P2346"/>
      <text:p text:style-name="P2347"/>
      <text:p text:style-name="P2348"/>
      <text:p text:style-name="P2349"><text:span text:style-name="T2350">B DALIS</text:span></text:p>
      <text:p text:style-name="P2351"/>
      <text:p text:style-name="P2352"><text:span text:style-name="T2353">1</text:span><text:span text:style-name="T2354">.<text:s/></text:span><text:span text:style-name="T2355">INFORMACIJA APIE PROJEKTĄ</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1.</text:p>
          </table:table-cell>
          <table:table-cell table:style-name="TableCell2365">
            <text:p text:style-name="P2366">Projekto pavadinimas</text:p>
          </table:table-cell>
          <table:table-cell table:style-name="TableCell2367" table:number-columns-spanned="2">
            <text:p text:style-name="P2368"/>
          </table:table-cell>
          <table:covered-table-cell/>
        </table:table-row>
        <table:table-row table:style-name="TableRow2369">
          <table:table-cell table:style-name="TableCell2370">
            <text:p text:style-name="P2371">2.</text:p>
          </table:table-cell>
          <table:table-cell table:style-name="TableCell2372">
            <text:p text:style-name="P2373">Fondas</text:p>
          </table:table-cell>
          <table:table-cell table:style-name="TableCell2374">
            <text:p text:style-name="P2375">ERPF</text:p>
          </table:table-cell>
          <table:table-cell table:style-name="TableCell2376">
            <text:p text:style-name="P2377"><text:span text:style-name="T2378">Sanglaudos fondas<text:s/></text:span><text:span text:style-name="T2379">⁪</text:span></text:p>
          </table:table-cell>
        </table:table-row>
        <table:table-row table:style-name="TableRow2380">
          <table:table-cell table:style-name="TableCell2381">
            <text:p text:style-name="P2382">3.</text:p>
          </table:table-cell>
          <table:table-cell table:style-name="TableCell2383" table:number-columns-spanned="3">
            <text:p text:style-name="P2384">Prioritetinė sritis</text:p>
          </table:table-cell>
          <table:covered-table-cell/>
          <table:covered-table-cell/>
        </table:table-row>
        <table:table-row table:style-name="TableRow2385">
          <table:table-cell table:style-name="TableCell2386" table:number-columns-spanned="4">
            <text:p text:style-name="P2387">⁪ 16-Geležinkeliai</text:p>
          </table:table-cell>
          <table:covered-table-cell/>
          <table:covered-table-cell/>
          <table:covered-table-cell/>
        </table:table-row>
        <table:table-row table:style-name="TableRow2388">
          <table:table-cell table:style-name="TableCell2389" table:number-columns-spanned="4">
            <text:p text:style-name="P2390">⁪ 17 – Geležinkeliai (TEN-T)</text:p>
          </table:table-cell>
          <table:covered-table-cell/>
          <table:covered-table-cell/>
          <table:covered-table-cell/>
        </table:table-row>
        <table:table-row table:style-name="TableRow2391">
          <table:table-cell table:style-name="TableCell2392" table:number-columns-spanned="4">
            <text:p text:style-name="P2393">⁪ 18 – Mobilūs geležinkelio aktyvai</text:p>
          </table:table-cell>
          <table:covered-table-cell/>
          <table:covered-table-cell/>
          <table:covered-table-cell/>
        </table:table-row>
        <table:table-row table:style-name="TableRow2394">
          <table:table-cell table:style-name="TableCell2395" table:number-columns-spanned="4">
            <text:p text:style-name="P2396">⁪ 20 – Greitkeliai</text:p>
          </table:table-cell>
          <table:covered-table-cell/>
          <table:covered-table-cell/>
          <table:covered-table-cell/>
        </table:table-row>
        <table:table-row table:style-name="TableRow2397">
          <table:table-cell table:style-name="TableCell2398" table:number-columns-spanned="4">
            <text:p text:style-name="P2399">⁪ 21 – Greitkeliai (TEN-T)</text:p>
          </table:table-cell>
          <table:covered-table-cell/>
          <table:covered-table-cell/>
          <table:covered-table-cell/>
        </table:table-row>
        <table:table-row table:style-name="TableRow2400">
          <table:table-cell table:style-name="TableCell2401" table:number-columns-spanned="4">
            <text:p text:style-name="P2402">⁪ 22 – Nacionaliniai keliai</text:p>
          </table:table-cell>
          <table:covered-table-cell/>
          <table:covered-table-cell/>
          <table:covered-table-cell/>
        </table:table-row>
        <table:table-row table:style-name="TableRow2403">
          <table:table-cell table:style-name="TableCell2404" table:number-columns-spanned="4">
            <text:p text:style-name="P2405">⁪ 23 –<text:s/>Regioniniai (vietos) keliai</text:p>
          </table:table-cell>
          <table:covered-table-cell/>
          <table:covered-table-cell/>
          <table:covered-table-cell/>
        </table:table-row>
        <table:table-row table:style-name="TableRow2406">
          <table:table-cell table:style-name="TableCell2407" table:number-columns-spanned="4">
            <text:p text:style-name="P2408">⁪ 25 – Miesto transportas</text:p>
          </table:table-cell>
          <table:covered-table-cell/>
          <table:covered-table-cell/>
          <table:covered-table-cell/>
        </table:table-row>
        <table:table-row table:style-name="TableRow2409">
          <table:table-cell table:style-name="TableCell2410" table:number-columns-spanned="4">
            <text:p text:style-name="P2411">⁪ 26 – Įvairiarūšis transportas</text:p>
          </table:table-cell>
          <table:covered-table-cell/>
          <table:covered-table-cell/>
          <table:covered-table-cell/>
        </table:table-row>
        <table:table-row table:style-name="TableRow2412">
          <table:table-cell table:style-name="TableCell2413" table:number-columns-spanned="4">
            <text:p text:style-name="P2414">⁪ 27 – Įvairiarūšis transportas (TEN-T)</text:p>
          </table:table-cell>
          <table:covered-table-cell/>
          <table:covered-table-cell/>
          <table:covered-table-cell/>
        </table:table-row>
        <table:table-row table:style-name="TableRow2415">
          <table:table-cell table:style-name="TableCell2416" table:number-columns-spanned="4">
            <text:p text:style-name="P2417">⁪ 29 – Oro uostai</text:p>
          </table:table-cell>
          <table:covered-table-cell/>
          <table:covered-table-cell/>
          <table:covered-table-cell/>
        </table:table-row>
        <table:table-row table:style-name="TableRow2418">
          <table:table-cell table:style-name="TableCell2419" table:number-columns-spanned="4">
            <text:p text:style-name="P2420">⁪ 30 – Uostai</text:p>
          </table:table-cell>
          <table:covered-table-cell/>
          <table:covered-table-cell/>
          <table:covered-table-cell/>
        </table:table-row>
        <table:table-row table:style-name="TableRow2421">
          <table:table-cell table:style-name="TableCell2422" table:number-columns-spanned="4">
            <text:p text:style-name="P2423">⁪ 31 – Vidaus vandens keliai (regioniniai ir vietos)</text:p>
          </table:table-cell>
          <table:covered-table-cell/>
          <table:covered-table-cell/>
          <table:covered-table-cell/>
        </table:table-row>
        <table:table-row table:style-name="TableRow2424">
          <table:table-cell table:style-name="TableCell2425" table:number-columns-spanned="4">
            <text:p text:style-name="P2426">⁪ 32 – Vidaus vandens keliai (TEN-T)</text:p>
          </table:table-cell>
          <table:covered-table-cell/>
          <table:covered-table-cell/>
          <table:covered-table-cell/>
        </table:table-row>
      </table:table>
      <text:p text:style-name="P2427"/>
      <text:p text:style-name="P2428"><text:span text:style-name="T2429">2</text:span><text:span text:style-name="T2430">. PROJEKTO APRAŠYMAS</text:span></text:p>
      <text:p text:style-name="P2431"/>
      <table:table table:style-name="Table2432">
        <table:table-columns>
          <table:table-column table:style-name="TableColumn2433"/>
        </table:table-columns>
        <table:table-row table:style-name="TableRow2434">
          <table:table-cell table:style-name="TableCell2435">
            <text:p text:style-name="P2436">2.1. Projekto ir/arba jo etapo aprašymas (pateikti projekto ir/arba jo etapo aprašymą, jo tikslus)</text:p>
          </table:table-cell>
        </table:table-row>
        <table:table-row table:style-name="TableRow2437">
          <table:table-cell table:style-name="TableCell2438">
            <text:p text:style-name="P2439"/>
          </table:table-cell>
        </table:table-row>
        <table:table-row table:style-name="TableRow2440">
          <table:table-cell table:style-name="TableCell2441">
            <text:p text:style-name="Normal"><text:span text:style-name="T2442">2.2. Dabartinė parama infrastruktūrai plėtoti ir projekto poveikis<text:s/></text:span><text:span text:style-name="T2443">(nurodyti mastą, kuriuo regione (-uose) šiuo metu skiriama<text:s/></text:span><text:span text:style-name="T2444">parama šioje paraiškoje nustatytos rūšies infrastruktūrai plėtoti; palyginti jį su paramos infrastruktūrai plėtoti lygiu, kurį ketinama pasiekti iki tikslinių 20... metų (t. y. pagal atitinkamą strategiją arba, jei taikoma, nacionalinius (regioninius) plan</text:span><text:span text:style-name="T2445">us). Nurodyti iš anksto numatomą projekto indėlį įgyvendinant strategijos (plano) tikslus. Tiksliai nurodyti galimas silpnąsias vietas ar kitas spręstinas problemas).</text:span></text:p>
          </table:table-cell>
        </table:table-row>
        <table:table-row table:style-name="TableRow2446">
          <table:table-cell table:style-name="TableCell2447">
            <text:p text:style-name="P2448"/>
          </table:table-cell>
        </table:table-row>
        <table:table-row table:style-name="TableRow2449">
          <table:table-cell table:style-name="TableCell2450">
            <text:p text:style-name="Normal"><text:span text:style-name="T2451">2.3. Indėlis, siekiant įgyvendinti veiksmų programą<text:s/></text:span><text:span text:style-name="T2452">(aprašyti, kaip projektas padeda<text:s/></text:span><text:span text:style-name="T2453">įgyvendinti veiksmų programos prioritetus (jei įmanoma, nurodyti kiekybiškai įvertintus rodiklius).</text:span></text:p>
          </table:table-cell>
        </table:table-row>
        <table:table-row table:style-name="TableRow2454">
          <table:table-cell table:style-name="TableCell2455">
            <text:p text:style-name="P2456"/>
          </table:table-cell>
        </table:table-row>
        <table:table-row table:style-name="TableRow2457">
          <table:table-cell table:style-name="TableCell2458">
            <text:p text:style-name="P2459">2.4. Investicijų į infrastruktūrą techninis aprašymas</text:p>
          </table:table-cell>
        </table:table-row>
        <table:table-row table:style-name="TableRow2460">
          <table:table-cell table:style-name="TableCell2461">
            <text:p text:style-name="P2462">a) Aprašyti siūlomą infrastruktūrą ir darbus, kuriems siūloma skirti paramą, nurodant pagrindines<text:s/>jų charakteristikas ir sudedamąsias dalis</text:p>
          </table:table-cell>
        </table:table-row>
        <table:table-row table:style-name="TableRow2463">
          <table:table-cell table:style-name="TableCell2464">
            <text:p text:style-name="P2465"/>
          </table:table-cell>
        </table:table-row>
        <table:table-row table:style-name="TableRow2466">
          <table:table-cell table:style-name="TableCell2467">
            <text:p text:style-name="P2468">b) Nurodyti, apskaičiuoti ir įvertinti pagrindinius taikytinus darbų rezultatų rodiklius</text:p>
          </table:table-cell>
        </table:table-row>
        <table:table-row table:style-name="TableRow2469">
          <table:table-cell table:style-name="TableCell2470">
            <text:p text:style-name="P2471"/>
          </table:table-cell>
        </table:table-row>
        <table:table-row table:style-name="TableRow2472">
          <table:table-cell table:style-name="TableCell2473">
            <text:p text:style-name="P2474">c) Ar šis projektas yra Bendrijos lygiu patvirtinto transeuropinio tinklo dalis?</text:p>
            <text:p text:style-name="P2475">Taip ⁪ Ne ⁪</text:p>
          </table:table-cell>
        </table:table-row>
        <table:table-row table:style-name="TableRow2476">
          <table:table-cell table:style-name="TableCell2477">
            <text:p text:style-name="P2478"/>
          </table:table-cell>
        </table:table-row>
      </table:table>
      <text:p text:style-name="P2479"/>
      <text:p text:style-name="P2480"><text:span text:style-name="T2481">3</text:span><text:span text:style-name="T2482">.<text:s/></text:span><text:span text:style-name="T2483">PROJEKTO<text:s/></text:span><text:span text:style-name="T2484">BRANDUMA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3.1. Ar yra parengta: Galimybių studija</text:p>
          </table:table-cell>
          <table:table-cell table:style-name="TableCell2495">
            <text:p text:style-name="P2496">Taip</text:p>
          </table:table-cell>
          <table:table-cell table:style-name="TableCell2497">
            <text:p text:style-name="P2498">⁪</text:p>
          </table:table-cell>
          <table:table-cell table:style-name="TableCell2499">
            <text:p text:style-name="P2500">Ne</text:p>
          </table:table-cell>
          <table:table-cell table:style-name="TableCell2501">
            <text:p text:style-name="P2502">⁪</text:p>
          </table:table-cell>
        </table:table-row>
        <table:table-row table:style-name="TableRow2503">
          <table:table-cell table:style-name="TableCell2504">
            <text:p text:style-name="P2505">Techninis projektas/Techninė užduotis</text:p>
          </table:table-cell>
          <table:table-cell table:style-name="TableCell2506">
            <text:p text:style-name="P2507">Taip</text:p>
          </table:table-cell>
          <table:table-cell table:style-name="TableCell2508">
            <text:p text:style-name="P2509">⁪</text:p>
          </table:table-cell>
          <table:table-cell table:style-name="TableCell2510">
            <text:p text:style-name="P2511">Ne</text:p>
          </table:table-cell>
          <table:table-cell table:style-name="TableCell2512">
            <text:p text:style-name="P2513">⁪</text:p>
          </table:table-cell>
        </table:table-row>
        <table:table-row table:style-name="TableRow2514">
          <table:table-cell table:style-name="TableCell2515">
            <text:p text:style-name="P2516">Poveikio aplinkai vertinimas</text:p>
          </table:table-cell>
          <table:table-cell table:style-name="TableCell2517">
            <text:p text:style-name="P2518">Taip</text:p>
          </table:table-cell>
          <table:table-cell table:style-name="TableCell2519">
            <text:p text:style-name="P2520">⁪</text:p>
          </table:table-cell>
          <table:table-cell table:style-name="TableCell2521">
            <text:p text:style-name="P2522">Ne</text:p>
          </table:table-cell>
          <table:table-cell table:style-name="TableCell2523">
            <text:p text:style-name="P2524">⁪</text:p>
          </table:table-cell>
        </table:table-row>
        <table:table-row table:style-name="TableRow2525">
          <table:table-cell table:style-name="TableCell2526">
            <text:p text:style-name="P2527">3.2. Ar turite: leidimus statybos darbams</text:p>
          </table:table-cell>
          <table:table-cell table:style-name="TableCell2528">
            <text:p text:style-name="P2529">Taip</text:p>
          </table:table-cell>
          <table:table-cell table:style-name="TableCell2530">
            <text:p text:style-name="P2531">⁪</text:p>
          </table:table-cell>
          <table:table-cell table:style-name="TableCell2532">
            <text:p text:style-name="P2533">Ne</text:p>
          </table:table-cell>
          <table:table-cell table:style-name="TableCell2534">
            <text:p text:style-name="P2535">⁪</text:p>
          </table:table-cell>
        </table:table-row>
        <table:table-row table:style-name="TableRow2536">
          <table:table-cell table:style-name="TableCell2537">
            <text:p text:style-name="P2538">3.3. Ar sutvarkyti žemės išpirkimo klausimai</text:p>
          </table:table-cell>
          <table:table-cell table:style-name="TableCell2539">
            <text:p text:style-name="P2540">Taip</text:p>
          </table:table-cell>
          <table:table-cell table:style-name="TableCell2541">
            <text:p text:style-name="P2542">⁪</text:p>
          </table:table-cell>
          <table:table-cell table:style-name="TableCell2543">
            <text:p text:style-name="P2544">Ne</text:p>
          </table:table-cell>
          <table:table-cell table:style-name="TableCell2545">
            <text:p text:style-name="P2546">⁪</text:p>
          </table:table-cell>
        </table:table-row>
        <table:table-row table:style-name="TableRow2547">
          <table:table-cell table:style-name="TableCell2548">
            <text:p text:style-name="P2549">3.4. Ar yra sprendimas dėl įsipareigojimų dėl bendrojo finansavimo</text:p>
          </table:table-cell>
          <table:table-cell table:style-name="TableCell2550">
            <text:p text:style-name="P2551">Taip</text:p>
          </table:table-cell>
          <table:table-cell table:style-name="TableCell2552">
            <text:p text:style-name="P2553">⁪</text:p>
          </table:table-cell>
          <table:table-cell table:style-name="TableCell2554">
            <text:p text:style-name="P2555">Ne</text:p>
          </table:table-cell>
          <table:table-cell table:style-name="TableCell2556">
            <text:p text:style-name="P2557">⁪</text:p>
          </table:table-cell>
        </table:table-row>
        <table:table-row table:style-name="TableRow2558">
          <table:table-cell table:style-name="TableCell2559">
            <text:p text:style-name="P2560">3.5. Ar atlikti viešieji pirkimai</text:p>
          </table:table-cell>
          <table:table-cell table:style-name="TableCell2561">
            <text:p text:style-name="P2562">Taip</text:p>
          </table:table-cell>
          <table:table-cell table:style-name="TableCell2563">
            <text:p text:style-name="P2564">⁪</text:p>
          </table:table-cell>
          <table:table-cell table:style-name="TableCell2565">
            <text:p text:style-name="P2566">Ne</text:p>
          </table:table-cell>
          <table:table-cell table:style-name="TableCell2567">
            <text:p text:style-name="P2568">⁪</text:p>
          </table:table-cell>
        </table:table-row>
        <table:table-row table:style-name="TableRow2569">
          <table:table-cell table:style-name="TableCell2570">
            <text:p text:style-name="P2571">3.6. Jei projektas buvo jau pradėtas, nurodyti dabartinę darbų būklę</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Dokumentai, įrodantys šiuos teiginius,<text:s/>pridedami.]</text:p>
      <text:p text:style-name="P2581"/>
      <text:p text:style-name="P2582">Projekto vykdytojo parašas ____________________</text:p>
      <text:p text:style-name="P2583"/>
      <text:p text:style-name="P2584"><text:span text:style-name="T2585">4</text:span><text:span text:style-name="T2586">. PROJEKTO VALDYMO DUOMENYS</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3">
            <text:p text:style-name="P2595">Už projekto įgyvendinimą atsakinga organizacija:</text:p>
          </table:table-cell>
          <table:covered-table-cell/>
          <table:covered-table-cell/>
          <table:table-cell table:style-name="TableCell2596">
            <text:p text:style-name="P2597"/>
          </table:table-cell>
        </table:table-row>
        <table:table-row table:style-name="TableRow2598">
          <table:table-cell table:style-name="TableCell2599" table:number-columns-spanned="3">
            <text:p text:style-name="P2600">Pavadinimas</text:p>
          </table:table-cell>
          <table:covered-table-cell/>
          <table:covered-table-cell/>
          <table:table-cell table:style-name="TableCell2601">
            <text:p text:style-name="P2602"/>
          </table:table-cell>
        </table:table-row>
        <table:table-row table:style-name="TableRow2603">
          <table:table-cell table:style-name="TableCell2604" table:number-columns-spanned="3">
            <text:p text:style-name="P2605">Adresas</text:p>
          </table:table-cell>
          <table:covered-table-cell/>
          <table:covered-table-cell/>
          <table:table-cell table:style-name="TableCell2606">
            <text:p text:style-name="P2607"/>
          </table:table-cell>
        </table:table-row>
        <table:table-row table:style-name="TableRow2608">
          <table:table-cell table:style-name="TableCell2609" table:number-columns-spanned="3">
            <text:p text:style-name="P2610">Projekto vadovas:</text:p>
          </table:table-cell>
          <table:covered-table-cell/>
          <table:covered-table-cell/>
          <table:table-cell table:style-name="TableCell2611">
            <text:p text:style-name="P2612"/>
          </table:table-cell>
        </table:table-row>
        <table:table-row table:style-name="TableRow2613">
          <table:table-cell table:style-name="TableCell2614" table:number-columns-spanned="2" table:number-rows-spanned="3">
            <text:p text:style-name="P2615">Duomenys kontaktams:</text:p>
          </table:table-cell>
          <table:covered-table-cell/>
          <table:table-cell table:style-name="TableCell2616">
            <text:p text:style-name="P2617">telefonas</text:p>
          </table:table-cell>
          <table:table-cell table:style-name="TableCell2618">
            <text:p text:style-name="P2619"/>
          </table:table-cell>
        </table:table-row>
        <table:table-row table:style-name="TableRow2620">
          <table:covered-table-cell>
            <text:p text:style-name="P2621"/>
          </table:covered-table-cell>
          <table:covered-table-cell/>
          <table:table-cell table:style-name="TableCell2622">
            <text:p text:style-name="P2623">faksas</text:p>
          </table:table-cell>
          <table:table-cell table:style-name="TableCell2624">
            <text:p text:style-name="P2625"/>
          </table:table-cell>
        </table:table-row>
        <table:table-row table:style-name="TableRow2626">
          <table:covered-table-cell>
            <text:p text:style-name="P2627"/>
          </table:covered-table-cell>
          <table:covered-table-cell/>
          <table:table-cell table:style-name="TableCell2628">
            <text:p text:style-name="P2629">el. p. adresas</text:p>
          </table:table-cell>
          <table:table-cell table:style-name="TableCell2630">
            <text:p text:style-name="P2631"/>
          </table:table-cell>
        </table:table-row>
        <table:table-row table:style-name="TableRow2632">
          <table:table-cell table:style-name="TableCell2633" table:number-columns-spanned="3">
            <text:p text:style-name="P2634">Projekto finansininkas:</text:p>
          </table:table-cell>
          <table:covered-table-cell/>
          <table:covered-table-cell/>
          <table:table-cell table:style-name="TableCell2635">
            <text:p text:style-name="P2636"/>
          </table:table-cell>
        </table:table-row>
        <table:table-row table:style-name="TableRow2637">
          <table:table-cell table:style-name="TableCell2638" table:number-rows-spanned="3">
            <text:p text:style-name="P2639">Duomenys kontaktams:</text:p>
          </table:table-cell>
          <table:table-cell table:style-name="TableCell2640" table:number-columns-spanned="2">
            <text:p text:style-name="P2641">telefonas</text:p>
          </table: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2">
            <text:p text:style-name="P2647">faksas</text:p>
          </table:table-cell>
          <table:covered-table-cell/>
          <table:table-cell table:style-name="TableCell2648">
            <text:p text:style-name="P2649"/>
          </table:table-cell>
        </table:table-row>
        <table:table-row table:style-name="TableRow2650">
          <table:covered-table-cell>
            <text:p text:style-name="P2651"/>
          </table:covered-table-cell>
          <table:table-cell table:style-name="TableCell2652" table:number-columns-spanned="2">
            <text:p text:style-name="P2653">el. p. adresas</text:p>
          </table:table-cell>
          <table:covered-table-cell/>
          <table:table-cell table:style-name="TableCell2654">
            <text:p text:style-name="P2655"/>
          </table:table-cell>
        </table:table-row>
      </table:table>
      <text:p text:style-name="P2656"/>
      <text:p text:style-name="P2657"><text:span text:style-name="T2658">5</text:span><text:span text:style-name="T2659">. IŠLAIDŲ IR NAUDOS ANALIZĖ</text:span></text:p>
      <text:p text:style-name="P2660"/>
      <text:p text:style-name="P2661"><text:span text:style-name="T2662">5.1</text:span><text:span text:style-name="T2663">. Finansinei analizei panaudoti pagrindiniai veiksniai ir parametrai</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able:number-columns-spanned="2">
            <text:p text:style-name="P2675">Pagrindiniai veiksniai ir parametrai</text:p>
          </table:table-cell>
          <table:covered-table-cell/>
          <table:table-cell table:style-name="TableCell2676">
            <text:p text:style-name="P2677">Nediskontuota vertė</text:p>
          </table:table-cell>
          <table:table-cell table:style-name="TableCell2678">
            <text:p text:style-name="P2679">Diskontuota vertė (grynoji dabartinė vertė)</text:p>
          </table:table-cell>
        </table:table-row>
        <table:table-row table:style-name="TableRow2680">
          <table:table-cell table:style-name="TableCell2681">
            <text:p text:style-name="P2682"><text:span text:style-name="T2683">1.</text:span></text:p>
          </table:table-cell>
          <table:table-cell table:style-name="TableCell2684">
            <text:p text:style-name="P2685">Ataskaitinis laikotarpis (metai)</text:p>
          </table:table-cell>
          <table:table-cell table:style-name="TableCell2686">
            <text:p text:style-name="P2687"/>
          </table:table-cell>
          <table:table-cell table:style-name="TableCell2688" table:number-columns-spanned="2" table:number-rows-spanned="2">
            <text:p text:style-name="P2689"/>
          </table:table-cell>
          <table:covered-table-cell/>
        </table:table-row>
        <table:table-row table:style-name="TableRow2690">
          <table:table-cell table:style-name="TableCell2691">
            <text:p text:style-name="P2692"><text:span text:style-name="T2693">2.</text:span></text:p>
          </table:table-cell>
          <table:table-cell table:style-name="TableCell2694">
            <text:p text:style-name="Normal"><text:span text:style-name="T2695">Diskonto norma (%)1</text:span><text:span text:style-name="T2696"><text:note text:note-class="footnote" text:id="_ftn0"><text:note-citation>1</text:note-citation><text:note-body><text:p text:style-name="P2697"><text:span text:style-name="T2698"><text:s/></text:span><text:span text:style-name="T2699">Nurodyti, ar norma yra realioji ar nominalioji. Jei finansinė analizė atliekama atsižvelgiant į pastoviąsias kainas, taikoma realioji diskonto norma. Jei<text:s/></text:span><text:span text:style-name="T2700">analizė atliekama atsižvelgiant į einamąsias kainas, naudojama nominalioji diskonto norma.</text:span></text:p><text:p text:style-name="P2701"/></text:note-body></text:note></text:span></text:p>
          </table:table-cell>
          <table:table-cell table:style-name="TableCell2702">
            <text:p text:style-name="P2703"/>
          </table:table-cell>
          <table:covered-table-cell>
            <text:p text:style-name="P2704"/>
          </table:covered-table-cell>
          <table:covered-table-cell/>
        </table:table-row>
        <table:table-row table:style-name="TableRow2705">
          <table:table-cell table:style-name="TableCell2706">
            <text:p text:style-name="P2707"><text:span text:style-name="T2708">3.</text:span></text:p>
          </table:table-cell>
          <table:table-cell table:style-name="TableCell2709" table:number-columns-spanned="2">
            <text:p text:style-name="P2710">Bendros investicijų išlaidos (EUR, nediskontuotos)</text:p>
          </table: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4.</text:span></text:p>
          </table:table-cell>
          <table:table-cell table:style-name="TableCell2719" table:number-columns-spanned="2">
            <text:p text:style-name="P2720">Bendros investicijų išlaidos (EUR, diskontuotos)</text:p>
          </table: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5.</text:span></text:p>
          </table:table-cell>
          <table:table-cell table:style-name="TableCell2729" table:number-columns-spanned="2">
            <text:p text:style-name="P2730">Likutinė vertė (EUR,<text:s/>nediskontuota)</text:p>
          </table: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6.</text:span></text:p>
          </table:table-cell>
          <table:table-cell table:style-name="TableCell2739" table:number-columns-spanned="2">
            <text:p text:style-name="P2740">Likutinė vertė (EUR, diskontuota)</text:p>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7.</text:span></text:p>
          </table:table-cell>
          <table:table-cell table:style-name="TableCell2749" table:number-columns-spanned="2">
            <text:p text:style-name="P2750">Įplaukos (EUR, diskontuotos)</text:p>
          </table:table-cell>
          <table:covered-table-cell/>
          <table:table-cell table:style-name="TableCell2751">
            <text:p text:style-name="P2752"/>
          </table:table-cell>
          <table:table-cell table:style-name="TableCell2753">
            <text:p text:style-name="P2754"/>
          </table:table-cell>
        </table:table-row>
      </table:table>
      <text:p text:style-name="P2755">[Išlaidos ir įplaukos turėtų būti apskaičiuotos pagal vertę be PVM]</text:p>
      <text:p text:style-name="P2756"/>
      <text:p text:style-name="P2757"><text:span text:style-name="T2758">5.2</text:span><text:span text:style-name="T2759">. Pagrindiniai finansinės analizės rezultatai</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able:number-columns-spanned="2">
            <text:p text:style-name="P2771">Be Bendrijos paramos (finansinė vidinė grąžos norma (FVGN) investicijoms)<text:s/></text:p>
            <text:p text:style-name="P2772">A</text:p>
          </table:table-cell>
          <table:covered-table-cell/>
          <table:table-cell table:style-name="TableCell2773" table:number-columns-spanned="2">
            <text:p text:style-name="P2774">Su Bendrijos parama (finansinė vidinė grąžos norma (FVGN) kapitalui B</text:p>
          </table:table-cell>
          <table:covered-table-cell/>
        </table:table-row>
        <table:table-row table:style-name="TableRow2775">
          <table:table-cell table:style-name="TableCell2776">
            <text:p text:style-name="P2777">1. Finansinė grąžos norma (%)</text:p>
          </table:table-cell>
          <table:table-cell table:style-name="TableCell2778">
            <text:p text:style-name="P2779"/>
          </table:table-cell>
          <table:table-cell table:style-name="TableCell2780">
            <text:p text:style-name="P2781">FVGN investicijoms</text:p>
          </table:table-cell>
          <table:table-cell table:style-name="TableCell2782">
            <text:p text:style-name="P2783"/>
          </table:table-cell>
          <table:table-cell table:style-name="TableCell2784">
            <text:p text:style-name="P2785">FVGN kapitalui</text:p>
          </table:table-cell>
        </table:table-row>
        <table:table-row table:style-name="TableRow2786">
          <table:table-cell table:style-name="TableCell2787">
            <text:p text:style-name="P2788">2. Grynoji dabartinė vertė (EUR)</text:p>
          </table:table-cell>
          <table:table-cell table:style-name="TableCell2789">
            <text:p text:style-name="P2790"/>
          </table:table-cell>
          <table:table-cell table:style-name="TableCell2791">
            <text:p text:style-name="P2792">Finansinė grynoji dabartinė vertė (FGDV) investicijoms</text:p>
          </table:table-cell>
          <table:table-cell table:style-name="TableCell2793">
            <text:p text:style-name="P2794"/>
          </table:table-cell>
          <table:table-cell table:style-name="TableCell2795">
            <text:p text:style-name="P2796">Finansinė grynoji dabartinė vertė (FGDV) kapitalui</text:p>
          </table:table-cell>
        </table:table-row>
      </table:table>
      <text:p text:style-name="P2797"/>
      <text:p text:style-name="P2798">Projekto vykdytojo parašas ____________________</text:p>
      <text:p text:style-name="P2799"/>
      <text:p text:style-name="P2800"><text:span text:style-name="T2801">5.3</text:span><text:span text:style-name="T2802">. Projekto įgyvendinimo laikotarpiu gautos įplaukos</text:span></text:p>
      <text:p text:style-name="P2803"/>
      <text:p text:style-name="P2804"><text:span text:style-name="T2805">5.3.1</text:span><text:span text:style-name="T2806"><text:s/>Jei, vartotojams pritaikius tarifus ar mokesčius, iš projekto ketinama gauti įplaukų, prašome išsamiai aprašyti mokesčius (mokesčių rūšis ir lygį, principą, kurio pagrindu buvo nustatyti mokesčiai).</text:span></text:p>
      <text:p text:style-name="P2807"/>
      <table:table table:style-name="Table2808">
        <table:table-columns>
          <table:table-column table:style-name="TableColumn2809"/>
        </table:table-columns>
        <table:table-row table:style-name="TableRow2810">
          <table:table-cell table:style-name="TableCell2811">
            <text:p text:style-name="P2812"/>
          </table:table-cell>
        </table:table-row>
      </table:table>
      <text:p text:style-name="P2813"/>
      <text:p text:style-name="P2814"/>
      <text:p text:style-name="P2815"><text:span text:style-name="T2816">5.3.2</text:span><text:span text:style-name="T2817"><text:s/>Jei nesiūloma taikyti jokių tarifų ar mok</text:span><text:span text:style-name="T2818">esčių, kaip bus padengtos veiklos ir priežiūros išlaidos?</text:span></text:p>
      <text:p text:style-name="P2819"/>
      <table:table table:style-name="Table2820">
        <table:table-columns>
          <table:table-column table:style-name="TableColumn2821"/>
        </table:table-columns>
        <table:table-row table:style-name="TableRow2822">
          <table:table-cell table:style-name="TableCell2823">
            <text:p text:style-name="P2824"/>
          </table:table-cell>
        </table:table-row>
      </table:table>
      <text:p text:style-name="P2825"/>
      <text:p text:style-name="P2826"><text:span text:style-name="T2827">5.4</text:span><text:span text:style-name="T2828">. Socialinė ir ekonominė analizė<text:s/></text:span></text:p>
      <text:p text:style-name="P2829"/>
      <text:p text:style-name="P2830"><text:span text:style-name="T2831">5.4.1</text:span><text:span text:style-name="T2832">. Pagrindiniai ekonominės analizės rodikliai</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Pagrindiniai parametrai ir rodikliai</text:p>
          </table:table-cell>
          <table:table-cell table:style-name="TableCell2843">
            <text:p text:style-name="P2844">Dydžiai</text:p>
          </table:table-cell>
        </table:table-row>
        <table:table-row table:style-name="TableRow2845">
          <table:table-cell table:style-name="TableCell2846">
            <text:p text:style-name="P2847">1.</text:p>
          </table:table-cell>
          <table:table-cell table:style-name="TableCell2848">
            <text:p text:style-name="P2849">Socialinė diskonto norma (%)</text:p>
          </table:table-cell>
          <table:table-cell table:style-name="TableCell2850">
            <text:p text:style-name="P2851"/>
          </table:table-cell>
        </table:table-row>
        <table:table-row table:style-name="TableRow2852">
          <table:table-cell table:style-name="TableCell2853">
            <text:p text:style-name="P2854">2.</text:p>
          </table:table-cell>
          <table:table-cell table:style-name="TableCell2855">
            <text:p text:style-name="P2856">Ekonominė<text:s/>grąžos norma (%)</text:p>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ext:p text:style-name="P2863">Ekonominė grynoji dabartinė vertė (EUR)</text:p>
          </table:table-cell>
          <table:table-cell table:style-name="TableCell2864">
            <text:p text:style-name="P2865"/>
          </table:table-cell>
        </table:table-row>
        <table:table-row table:style-name="TableRow2866">
          <table:table-cell table:style-name="TableCell2867">
            <text:p text:style-name="P2868">4.</text:p>
          </table:table-cell>
          <table:table-cell table:style-name="TableCell2869">
            <text:p text:style-name="P2870">Naudos ir išlaidų santykis</text:p>
          </table:table-cell>
          <table:table-cell table:style-name="TableCell2871">
            <text:p text:style-name="P2872"/>
          </table:table-cell>
        </table:table-row>
      </table:table>
      <text:p text:style-name="P2873"/>
      <text:p text:style-name="P2874"><text:span text:style-name="T2875">5.4.2</text:span><text:span text:style-name="T2876">. Projekto poveikis užimtumui</text:span></text:p>
      <text:p text:style-name="P2877"/>
      <text:p text:style-name="P2878"><text:span text:style-name="T2879">Nurodyti darbo vietų, kurios bus sukurtos, skaičių (išreikšti visos darbo dienos ekvivalentais<text:s/></text:span><text:span text:style-name="T2880">(angl.<text:s/></text:span><text:span text:style-name="T2881">FTE)</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iesiogiai<text:s/>sukurtų darbo vietų skaičius:</text:p>
          </table:table-cell>
          <table:table-cell table:style-name="TableCell2890">
            <text:p text:style-name="P2891">(FTE) skaičius (A)</text:p>
          </table:table-cell>
          <table:table-cell table:style-name="TableCell2892">
            <text:p text:style-name="P2893">Vidutinė šių darbų trukmė (mėnesiais)<text:s/></text:p>
            <text:p text:style-name="P2894">(B)</text:p>
          </table:table-cell>
        </table:table-row>
        <table:table-row table:style-name="TableRow2895">
          <table:table-cell table:style-name="TableCell2896">
            <text:p text:style-name="P2897">1. Įgyvendinimo etape</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 Veiklos etape</text:p>
          </table:table-cell>
          <table:table-cell table:style-name="TableCell2905">
            <text:p text:style-name="P2906"/>
          </table:table-cell>
          <table:table-cell table:style-name="TableCell2907">
            <text:p text:style-name="P2908"/>
          </table:table-cell>
        </table:table-row>
      </table:table>
      <text:p text:style-name="P2909">[Pastaba: investicijų į viešąją infrastruktūrą atveju neskaičiuojamos sukurtos netiesioginės ar prarastos darbo<text:s/>vietos.]</text:p>
      <text:p text:style-name="P2910"/>
      <text:p text:style-name="P2911"><text:span text:style-name="T2912">5.4.3</text:span><text:span text:style-name="T2913">. Nurodyti pagrindinę kiekybiškai neįvertinamą (nevertintiną) naudą ir išlaidas</text:span></text:p>
      <text:p text:style-name="P2914"/>
      <table:table table:style-name="Table2915">
        <table:table-columns>
          <table:table-column table:style-name="TableColumn2916"/>
        </table:table-columns>
        <table:table-row table:style-name="TableRow2917">
          <table:table-cell table:style-name="TableCell2918">
            <text:p text:style-name="P2919"/>
          </table:table-cell>
        </table:table-row>
      </table:table>
      <text:p text:style-name="P2920"/>
      <text:p text:style-name="P2921"><text:span text:style-name="T2922">6</text:span><text:span text:style-name="T2923">. VIEŠOJO ĮNAŠO PAGRINDIMAS</text:span></text:p>
      <text:p text:style-name="P2924"/>
      <text:p text:style-name="P2925"><text:span text:style-name="T2926">6.1</text:span><text:span text:style-name="T2927">. Ar šis projektas yra susijęs su valstybės pagalba?</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ext:p text:style-name="P2937">Taip</text:p>
          </table:table-cell>
          <table:table-cell table:style-name="TableCell2938">
            <text:p text:style-name="P2939">Ne</text:p>
          </table:table-cell>
        </table:table-row>
        <table:table-row table:style-name="TableRow2940">
          <table:table-cell table:style-name="TableCell2941">
            <text:p text:style-name="P2942"/>
          </table: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
      <text:p text:style-name="P2949"/>
      <text:p text:style-name="P2950"><text:span text:style-name="T2951">Jei taip, prašome nurodyti pagalbos<text:s/></text:span><text:span text:style-name="T2952">sumą. Jeigu pagalba yra patvirtinta, prašome nurodyti valstybės pagalbos numerį ir patvirtinimo laiško nuorodą, jeigu teikiama parama, kuriai taikoma bendroji išimtis, – atitinkamą registro numerį, o jeigu paramos, apie kurią buvo pranešta, dar tik laukiam</text:span><text:span text:style-name="T2953">a – valstybės pagalbos numerį</text:span><text:span text:style-name="T2954"><text:note text:note-class="footnote" text:id="_ftn1"><text:note-citation>2</text:note-citation><text:note-body><text:p text:style-name="P2955"><text:span text:style-name="T2956"><text:s/></text:span><text:span text:style-name="T2957">Ši paraiška nepakeičia pranešimo Komisijai pagal Sutarties 88 straipsnio 3 dalį. Teigiamas Komisijos sprendimas dėl stambaus projekto pagal Reglamentą (EB) Nr. 10</text:span><text:span text:style-name="T2958">83/2006 nereiškia pritarimo valstybės pagalbai.</text:span></text:p><text:p text:style-name="P2959"/></text:note-body></text:note></text:span><text:span text:style-name="T2960">.</text:span></text:p>
      <text:p text:style-name="P2961"/>
      <text:p text:style-name="P2962"><text:span text:style-name="T2963">7</text:span><text:span text:style-name="T2964">. ATITIKTIS BENDRIJOS POLITIKOS KRYPTIMS IR TEISĖS AKTAMS</text:span></text:p>
      <text:p text:style-name="P2965"/>
      <text:p text:style-name="P2966"><text:span text:style-name="T2967">Kiti Bendrijos finansavimo šaltiniai</text:span></text:p>
      <text:p text:style-name="P2968"><text:span text:style-name="T2969">7.1</text:span><text:span text:style-name="T2970">. Ar buvo pateikta paraiška dėl paramos šiam projektui iš bet kokio kito Bendrijos šaltinio (įskaitant ERPF,<text:s/></text:span><text:span text:style-name="T2971">ESF, Sanglaudos fondą, TEN-T biudžetą, L1FE+ ir kt.)?</text:span></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Taip</text:p>
          </table:table-cell>
          <table:table-cell table:style-name="TableCell2982">
            <text:p text:style-name="P2983">Ne</text:p>
          </table:table-cell>
        </table:table-row>
        <table:table-row table:style-name="TableRow2984">
          <table:table-cell table:style-name="TableCell2985">
            <text:p text:style-name="P2986"/>
          </table:table-cell>
          <table:table-cell table:style-name="TableCell2987">
            <text:p text:style-name="P2988"><text:span text:style-name="T2989">⁪</text:span></text:p>
          </table:table-cell>
          <table:table-cell table:style-name="TableCell2990">
            <text:p text:style-name="P2991"><text:span text:style-name="T2992">⁪</text:span></text:p>
          </table:table-cell>
        </table:table-row>
      </table:table>
      <text:p text:style-name="P2993"/>
      <text:p text:style-name="P2994">Jei taip, prašome išsamiai aprašyti (nurodyti susijusią finansinę priemonę, nuorodų numerius, datas, prašytas sumas, suteiktas sumas ir kt.)</text:p>
      <text:p text:style-name="P2995"/>
      <table:table table:style-name="Table2996">
        <table:table-columns>
          <table:table-column table:style-name="TableColumn2997"/>
        </table:table-columns>
        <table:table-row table:style-name="TableRow2998">
          <table:table-cell table:style-name="TableCell2999">
            <text:p text:style-name="P3000"/>
          </table:table-cell>
        </table:table-row>
      </table:table>
      <text:p text:style-name="P3001"/>
      <text:p text:style-name="P3002"/>
      <text:p text:style-name="P3003"><text:span text:style-name="T3004">7.2</text:span><text:span text:style-name="T3005">. Ar šis projektas papildo kokį</text:span><text:span text:style-name="T3006"><text:s/>nors kitą projektą, kuris jau finansuojamas ar bus finansuojamas iš ERPF, ESF, Sanglaudos fondo, TEN-T biudžeto, kito Bendrijos finansavimo šaltinio?</text:span></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
          </table:table-cell>
          <table:table-cell table:style-name="TableCell3015">
            <text:p text:style-name="P3016">Taip</text:p>
          </table:table-cell>
          <table:table-cell table:style-name="TableCell3017">
            <text:p text:style-name="P3018">Ne</text:p>
          </table:table-cell>
        </table:table-row>
        <table:table-row table:style-name="TableRow3019">
          <table:table-cell table:style-name="TableCell3020">
            <text:p text:style-name="P3021"/>
          </table:table-cell>
          <table:table-cell table:style-name="TableCell3022">
            <text:p text:style-name="P3023"><text:span text:style-name="T3024">⁪</text:span></text:p>
          </table:table-cell>
          <table:table-cell table:style-name="TableCell3025">
            <text:p text:style-name="P3026"><text:span text:style-name="T3027">⁪</text:span></text:p>
          </table:table-cell>
        </table:table-row>
      </table:table>
      <text:p text:style-name="P3028"/>
      <text:p text:style-name="P3029">Jei taip, prašome išsamiai aprašyti (nurodyti tikslius duomenis, nuorodų numerius, datas, prašytas sumas, gautas sumas ir kt.)</text:p>
      <text:p text:style-name="P3030"/>
      <table:table table:style-name="Table3031">
        <table:table-columns>
          <table:table-column table:style-name="TableColumn3032"/>
        </table:table-columns>
        <table:table-row table:style-name="TableRow3033">
          <table:table-cell table:style-name="TableCell3034">
            <text:p text:style-name="P3035"/>
          </table:table-cell>
        </table:table-row>
      </table:table>
      <text:p text:style-name="P3036"/>
      <text:p text:style-name="P3037"><text:span text:style-name="T3038">7.3</text:span><text:span text:style-name="T3039">.<text:s/></text:span><text:span text:style-name="T3040">Ar buvo pateikta paraiška dėl paramos iš bet kokio kito Bendrijos šaltinio (įskaitant ERPF, ESF, Sanglaudos fondą, E1B, E1F ir kt.) ankstesniam šio projekto etapui (įskaitant galimybių studijos ir<text:s/></text:span><text:span text:style-name="T3041">parengiamuosius etapus)?</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
          </table:table-cell>
          <table:table-cell table:style-name="TableCell3050">
            <text:p text:style-name="P3051">Taip</text:p>
          </table:table-cell>
          <table:table-cell table:style-name="TableCell3052">
            <text:p text:style-name="P3053">Ne</text:p>
          </table:table-cell>
        </table:table-row>
        <table:table-row table:style-name="TableRow3054">
          <table:table-cell table:style-name="TableCell3055">
            <text:p text:style-name="P3056"/>
          </table:table-cell>
          <table:table-cell table:style-name="TableCell3057">
            <text:p text:style-name="P3058"><text:span text:style-name="T3059">⁪</text:span></text:p>
          </table:table-cell>
          <table:table-cell table:style-name="TableCell3060">
            <text:p text:style-name="P3061"><text:span text:style-name="T3062">⁪</text:span></text:p>
          </table:table-cell>
        </table:table-row>
      </table:table>
      <text:p text:style-name="P3063"/>
      <text:p text:style-name="P3064">Jei taip, prašome išsamiai aprašyti (nurodyti susijusią finansinę priemonę, nuorodų numerius, datas, prašytas sumas, gautas sumas ir kt.)</text:p>
      <text:p text:style-name="P3065"/>
      <table:table table:style-name="Table3066">
        <table:table-columns>
          <table:table-column table:style-name="TableColumn3067"/>
        </table:table-columns>
        <table:table-row table:style-name="TableRow3068">
          <table:table-cell table:style-name="TableCell3069">
            <text:p text:style-name="P3070"/>
          </table:table-cell>
        </table:table-row>
      </table:table>
      <text:p text:style-name="P3071"/>
      <text:p text:style-name="P3072"><text:span text:style-name="T3073">8</text:span><text:span text:style-name="T3074">. PROJEKTO VYKDYTOJO PATVIRTINIMAS</text:span></text:p>
      <text:p text:style-name="P3075"/>
      <text:p text:style-name="P3076"><text:span text:style-name="T3077">Patvirtinu, kad šioje<text:s/></text:span><text:span text:style-name="T3078">formoje pateikta informacija yra tiksli ir teisinga</text:span></text:p>
      <text:p text:style-name="P3079"/>
      <text:p text:style-name="P3080"><text:span text:style-name="T3081">PAVARDĖ<text:s/></text:span></text:p>
      <text:p text:style-name="P3082"/>
      <text:p text:style-name="P3083"><text:span text:style-name="T3084">PARAŠAS<text:s/></text:span></text:p>
      <text:p text:style-name="P3085"/>
      <text:p text:style-name="P3086"><text:span text:style-name="T3087">ORGANIZACIJA</text:span></text:p>
      <text:p text:style-name="P3088"/>
      <text:p text:style-name="P3089"><text:span text:style-name="T3090">DATA</text:span></text:p>
      <text:p text:style-name="P3091"/>
      <text:p text:style-name="P3092"><text:span text:style-name="T3093">A. V.</text:span></text:p>
      <text:p text:style-name="P3094"/>
      <text:p text:style-name="P3095">Projekto vykdytojo parašas<text:tab/></text:p>
      <text:p text:style-name="P3096">______________</text:p>
      <text:p text:style-name="P3097"/>
      <text:p text:style-name="P3098"><text:span text:style-name="T3099">Transporto sektoriaus projektų, kurių išlaidos<text:s/></text:span></text:p>
      <text:p text:style-name="P3100">gali būti bendrai finansuojamos specialiosios<text:s/></text:p>
      <text:p text:style-name="P3101">Europos Sąjungos struktūrinės paramos</text:p>
      <text:p text:style-name="P3102">2007–2013 metų biudžeto programos lėšomis,<text:s/></text:p>
      <text:p text:style-name="P3103">vertinimo, tvirtinimo ir finansavimo tvarkos<text:s/></text:p>
      <text:p text:style-name="P3104"><text:span text:style-name="T3105">aprašo<text:s/></text:span><text:span text:style-name="T3106">2</text:span><text:span text:style-name="T3107"><text:s/>priedas</text:span></text:p>
      <text:p text:style-name="P3108"/>
      <text:p text:style-name="P3109"><text:span text:style-name="T3110">ADMINISTRACINĖS ATITIKTIES VERTINIMO LENTELĖ</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4">
            <text:p text:style-name="P3119">Projekto Nr.:</text:p>
            <text:p text:style-name="P3120">Projekto vykdytojo pavadinimas:</text:p>
            <text:p text:style-name="P3121"><text:span text:style-name="T3122">Projekto pavadinimas:</text:span></text:p>
          </table:table-cell>
          <table:covered-table-cell/>
          <table:covered-table-cell/>
          <table:covered-table-cell/>
        </table:table-row>
        <table:table-row table:style-name="TableRow3123">
          <table:table-cell table:style-name="TableCell3124">
            <text:p text:style-name="P3125"><text:span text:style-name="T3126">Eil. Nr.<text:s/></text:span></text:p>
          </table:table-cell>
          <table:table-cell table:style-name="TableCell3127">
            <text:p text:style-name="P3128"><text:span text:style-name="T3129">Kriterijus</text:span></text:p>
          </table:table-cell>
          <table:table-cell table:style-name="TableCell3130">
            <text:p text:style-name="P3131"><text:span text:style-name="T3132">Vertinimas (taip/ne/ netaikoma)</text:span></text:p>
          </table:table-cell>
          <table:table-cell table:style-name="TableCell3133">
            <text:p text:style-name="P3134"><text:span text:style-name="T3135">Pastabos</text:span></text:p>
          </table:table-cell>
        </table:table-row>
        <table:table-row table:style-name="TableRow3136">
          <table:table-cell table:style-name="TableCell3137">
            <text:p text:style-name="P3138"><text:span text:style-name="T3139">1.</text:span></text:p>
          </table:table-cell>
          <table:table-cell table:style-name="TableCell3140">
            <text:p text:style-name="P3141">Ar projekto aprašymas atitinka nustatytą formą?</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2.</text:span></text:p>
          </table:table-cell>
          <table:table-cell table:style-name="TableCell3150">
            <text:p text:style-name="P3151">Ar projekto aprašymas yra išsamiai užpildyta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3.</text:span></text:p>
          </table:table-cell>
          <table:table-cell table:style-name="TableCell3160">
            <text:p text:style-name="P3161">Ar projekto aprašymas yra<text:s/>pasirašytas ir užantspauduotas įgalioto asmen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4.</text:span></text:p>
          </table:table-cell>
          <table:table-cell table:style-name="TableCell3170">
            <text:p text:style-name="P3171">Ar projekto aprašymo kiekvienas puslapis pasirašyta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5.</text:span></text:p>
          </table:table-cell>
          <table:table-cell table:style-name="TableCell3180">
            <text:p text:style-name="P3181">Ar projekto vykdytojas, pateikęs statybos darbų projektą finansavimui, pateikė:</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span text:style-name="T3189">5.1.</text:span></text:p>
          </table:table-cell>
          <table:table-cell table:style-name="TableCell3190">
            <text:p text:style-name="P3191">dokumentus, patvirtinančius daiktinę teisę į žemę;</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5.2.</text:span></text:p>
          </table:table-cell>
          <table:table-cell table:style-name="TableCell3200">
            <text:p text:style-name="P3201">dokumentus, patvirtinančius turto nuosavybės ar turto patikėjimo teisę;</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5.3.</text:span></text:p>
          </table:table-cell>
          <table:table-cell table:style-name="TableCell3210">
            <text:p text:style-name="P3211">galimybių studiją (statinio statybos pagrindimą);</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5.4.</text:span></text:p>
          </table:table-cell>
          <table:table-cell table:style-name="TableCell3220">
            <text:p text:style-name="P3221">techninį projektą;</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5.5.</text:span></text:p>
          </table:table-cell>
          <table:table-cell table:style-name="TableCell3230">
            <text:p text:style-name="P3231">Europos Sąjungos lėšomis finansuojamų projektų poveikio aplinkai vertinimo<text:s/>deklaraciją;</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span text:style-name="T3239">5.6.</text:span></text:p>
          </table:table-cell>
          <table:table-cell table:style-name="TableCell3240">
            <text:p text:style-name="P3241">institucijos, atsakingos už Europos ekologinio tinklo NATURA 2000 teritorijų stebėseną deklaraciją(jei reikia);</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5.7.</text:span></text:p>
          </table:table-cell>
          <table:table-cell table:style-name="TableCell3250">
            <text:p text:style-name="P3251">poveikio aplinkai vertinimą (jei reikia);</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5.8.</text:span></text:p>
          </table:table-cell>
          <table:table-cell table:style-name="TableCell3260">
            <text:p text:style-name="P3261">statybos leidimą (jei reikia)?</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6.</text:span></text:p>
          </table:table-cell>
          <table:table-cell table:style-name="TableCell3270">
            <text:p text:style-name="P3271">Ar projekto vykdytojas,<text:s/>pateikęs paslaugų projektą finansavimui, pateikė techninę užduotį paslaugoms atlikti?</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7.</text:span></text:p>
          </table:table-cell>
          <table:table-cell table:style-name="TableCell3280">
            <text:p text:style-name="P3281">Ar projekto vykdytojas, pateikęs tiekimo projektą finansavimui, pateikė projekto aprašymą ir techninius reikalavimu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8.</text:span></text:p>
          </table:table-cell>
          <table:table-cell table:style-name="TableCell3290">
            <text:p text:style-name="P3291">Ar projekto išlaidos projekto sąmatoje<text:s/>surašytos litais?</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9.</text:span></text:p>
          </table:table-cell>
          <table:table-cell table:style-name="TableCell3300">
            <text:p text:style-name="P3301">Ar pateiktas viešųjų pirkimų planas ir statybos darbų (rangos), paslaugų teikimo ar prekių tiekimo viešojo pirkimo dokumentai pirmoms projekte numatytoms viešojo pirkimo sutartims?</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10.</text:span></text:p>
          </table:table-cell>
          <table:table-cell table:style-name="TableCell3310">
            <text:p text:style-name="P3311">Ar pateikta projekto sąmata (numatant visas<text:s/>projekto veikla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11.</text:span></text:p>
          </table:table-cell>
          <table:table-cell table:style-name="TableCell3320">
            <text:p text:style-name="P3321">Ar pateikti projekto vykdytojo ir partnerio(-ių) darbuotojų, atsakingų už projekto įgyvendinimą CV?</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12.</text:span></text:p>
          </table:table-cell>
          <table:table-cell table:style-name="TableCell3330">
            <text:p text:style-name="P3331">Ar pateikta jungtinės veiklos sutartis, nustatanti aiškius įsipareigojimus tarp šalių (jei taikoma)?</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span text:style-name="T3339">13.</text:span></text:p>
          </table:table-cell>
          <table:table-cell table:style-name="TableCell3340">
            <text:p text:style-name="P3341">Ar pateikta<text:s/>pažyma, patvirtinanti projekto vykdytojo indėlį projekto bendrajam finansavimui?</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14.</text:span></text:p>
          </table:table-cell>
          <table:table-cell table:style-name="TableCell3350">
            <text:p text:style-name="P3351">Ar pateiktas reikiamas projekto aprašymų ir jo priedų originalų ir kopijų skaičius, taip pat projekto aprašymas pateiktas elektroninėje laikmenoje (CD)?</text:p>
          </table:table-cell>
          <table:table-cell table:style-name="TableCell3352">
            <text:p text:style-name="P3353"/>
          </table:table-cell>
          <table:table-cell table:style-name="TableCell3354">
            <text:p text:style-name="P3355"/>
          </table:table-cell>
        </table:table-row>
      </table:table>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text:span text:style-name="T3363">Išvada dėl<text:s/></text:span><text:span text:style-name="T3364">projekto administracinės atitikties (taip/ne):</text:span></text:p>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text:span text:style-name="T3374">Komentarai:</text:span></text:p>
          </table:table-cell>
          <table:table-cell table:style-name="TableCell3375">
            <text:p text:style-name="P3376"/>
          </table:table-cell>
        </table:table-row>
        <table:table-row table:style-name="TableRow3377">
          <table:table-cell table:style-name="TableCell3378" table:number-columns-spanned="2">
            <text:p text:style-name="P3379"/>
          </table:table-cell>
          <table:covered-table-cell/>
        </table:table-row>
        <table:table-row table:style-name="TableRow3380">
          <table:table-cell table:style-name="TableCell3381">
            <text:p text:style-name="P3382"><text:span text:style-name="T3383">Projekto vertintojas:</text:span></text:p>
            <text:p text:style-name="P3384">(pareigos, vardas, pavardė, parašas)</text:p>
          </table:table-cell>
          <table:table-cell table:style-name="TableCell3385">
            <text:p text:style-name="P3386"/>
          </table:table-cell>
        </table:table-row>
        <table:table-row table:style-name="TableRow3387">
          <table:table-cell table:style-name="TableCell3388">
            <text:p text:style-name="P3389"><text:span text:style-name="T3390">Tikrinimo data:</text:span></text:p>
          </table:table-cell>
          <table:table-cell table:style-name="TableCell3391">
            <text:p text:style-name="P3392"/>
          </table:table-cell>
        </table:table-row>
        <table:table-row table:style-name="TableRow3393">
          <table:table-cell table:style-name="TableCell3394">
            <text:p text:style-name="P3395"><text:span text:style-name="T3396">Susipažinau</text:span></text:p>
            <text:p text:style-name="P3397">(pareigos, vardas, pavardė, parašas)</text:p>
          </table:table-cell>
          <table:table-cell table:style-name="TableCell3398">
            <text:p text:style-name="P3399"/>
          </table:table-cell>
        </table:table-row>
        <table:table-row table:style-name="TableRow3400">
          <table:table-cell table:style-name="TableCell3401">
            <text:p text:style-name="P3402"><text:span text:style-name="T3403">Data:</text:span></text:p>
          </table:table-cell>
          <table:table-cell table:style-name="TableCell3404">
            <text:p text:style-name="P3405"/>
          </table:table-cell>
        </table:table-row>
      </table:table>
      <text:p text:style-name="P3406">______________</text:p>
      <text:p text:style-name="P3407"/>
      <text:p text:style-name="P3408"><text:span text:style-name="T3409">Transporto sektoriaus projektų, kurių išlaidos<text:s/></text:span></text:p>
      <text:p text:style-name="P3410">gali būti bendrai finansuojamos specialiosios<text:s/></text:p>
      <text:p text:style-name="P3411">Europos Sąjungos struktūrinės paramos</text:p>
      <text:p text:style-name="P3412">2007–2013 metų biudžeto programos lėšomis,<text:s/></text:p>
      <text:p text:style-name="P3413">vertinimo, tvirtinimo ir finansavimo tvarkos<text:s/></text:p>
      <text:p text:style-name="P3414">aprašo</text:p>
      <text:p text:style-name="P3415"><text:span text:style-name="T3416">3</text:span><text:span text:style-name="T3417"><text:s/>priedas</text:span></text:p>
      <text:p text:style-name="P3418"/>
      <text:p text:style-name="P3419"><text:span text:style-name="T3420">TINKAMUMO FIN</text:span><text:span text:style-name="T3421">ANSUOTI IŠ ES STRUKTŪRINĖS PARAMOS VERTINIMO LENTELĖ</text:span></text:p>
      <text:p text:style-name="P3422"/>
      <text:p text:style-name="P3423">Projektams, pateiktiems pagal 4-ojo prioriteto „Esminė ekonominė infrastruktūra“<text:s/></text:p>
      <text:p text:style-name="P3424">2-osios veiksmų grupės „Transporto tinklas“ priemones</text:p>
      <text:p text:style-name="P3425"/>
      <table:table table:style-name="Table3426">
        <table:table-columns>
          <table:table-column table:style-name="TableColumn3427"/>
        </table:table-columns>
        <table:table-row table:style-name="TableRow3428">
          <table:table-cell table:style-name="TableCell3429">
            <text:p text:style-name="P3430">Projekto Nr.:<text:s/></text:p>
            <text:p text:style-name="P3431">Projekto vykdytojo pavadinimas:<text:s/></text:p>
            <text:p text:style-name="P3432"><text:span text:style-name="T3433">Projekto<text:s/></text:span><text:span text:style-name="T3434">pavadinimas:</text:span></text:p>
          </table:table-cell>
        </table:table-row>
      </table:table>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 Nr.</text:p>
          </table:table-cell>
          <table:table-cell table:style-name="TableCell3444">
            <text:p text:style-name="P3445"><text:span text:style-name="T3446">Kriterijus</text:span></text:p>
          </table:table-cell>
          <table:table-cell table:style-name="TableCell3447">
            <text:p text:style-name="P3448"><text:span text:style-name="T3449">Vertinimas (taip/ne/ netaikoma)</text:span></text:p>
          </table:table-cell>
          <table:table-cell table:style-name="TableCell3450">
            <text:p text:style-name="P3451"><text:span text:style-name="T3452">Pastabos</text:span></text:p>
          </table:table-cell>
        </table:table-row>
        <table:table-row table:style-name="TableRow3453">
          <table:table-cell table:style-name="TableCell3454" table:number-columns-spanned="4">
            <text:p text:style-name="P3455"><text:span text:style-name="T3456">Projekto vykdytojo ir partnerio tinkamumas</text:span></text:p>
          </table:table-cell>
          <table:covered-table-cell/>
          <table:covered-table-cell/>
          <table:covered-table-cell/>
        </table:table-row>
        <table:table-row table:style-name="TableRow3457">
          <table:table-cell table:style-name="TableCell3458">
            <text:p text:style-name="P3459"><text:span text:style-name="T3460">1.</text:span></text:p>
          </table:table-cell>
          <table:table-cell table:style-name="TableCell3461">
            <text:p text:style-name="P3462">Ar projekto vykdytojas gavo Transporto investicijų direkcijos kvietimą teikti projektą?</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2.</text:span></text:p>
          </table:table-cell>
          <table:table-cell table:style-name="TableCell3471">
            <text:p text:style-name="P3472">Ar projekto partneriai yra tinkami<text:s/>(turi teisę tvarkyti viešąją transporto infrastruktūrą ir su juo projekto vykdytojas yra sudaręs jungtinės veiklos (partnerystės) sutartį dėl pateikto projekto vykdymo (jei taikoma)?</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columns-spanned="4">
            <text:p text:style-name="P3479"><text:span text:style-name="T3480">Projekto atitiktis bendriesiems projektų tinkamumo gauti ES struktūrin</text:span><text:span text:style-name="T3481">ę paramą kriterijams</text:span></text:p>
          </table:table-cell>
          <table:covered-table-cell/>
          <table:covered-table-cell/>
          <table:covered-table-cell/>
        </table:table-row>
        <table:table-row table:style-name="TableRow3482">
          <table:table-cell table:style-name="TableCell3483">
            <text:p text:style-name="P3484"><text:span text:style-name="T3485">3.</text:span></text:p>
          </table:table-cell>
          <table:table-cell table:style-name="TableCell3486">
            <text:p text:style-name="P3487">Ar projektas atitinka bent vieną Ekonomikos augimo veiksmų programos ir jos konkretaus prioriteto tikslą uždavinį?</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4.</text:span></text:p>
          </table:table-cell>
          <table:table-cell table:style-name="TableCell3496">
            <text:p text:style-name="P3497">Ar projekto veiklos sritys atitinka bent vieną Ekonomikos augimo veiksmų programos 4-ojo prioriteto „Esminė<text:s/>ekonominė infrastruktūra“ 2-osios veiksmų grupės „Transporto tinklas“ priemonę ir pagal ją numatomas remti veiklas, sritis?</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5.</text:span></text:p>
          </table:table-cell>
          <table:table-cell table:style-name="TableCell3506">
            <text:p text:style-name="P3507">Ar projektas siekia aiškių ir realių kiekybinių uždavinių, atitinkančių veiksmų programoje, pagal kurią įgyvendinamas, nustatytus tikslu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6.</text:span></text:p>
          </table:table-cell>
          <table:table-cell table:style-name="TableCell3516">
            <text:p text:style-name="P3517">Ar projektas turi aiškų finansavimo paketą: apibrėžtus, aiškius ir užtikrintus projekto išlaidų finansavimo šaltiniu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7.</text:span></text:p>
          </table:table-cell>
          <table:table-cell table:style-name="TableCell3526">
            <text:p text:style-name="P3527">Ar projekto įgyvendinimas yra suderinamas su kitų aktualių Europos Bendrijos politikų (valstybės pagalbos, viešųjų pirkimų, aplinkos apsaugos, taip pat sektorių) nuostatomi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pan text:style-name="T3535">8.</text:span></text:p>
          </table:table-cell>
          <table:table-cell table:style-name="TableCell3536">
            <text:p text:style-name="P3537">Ar projektas atitinka nacionalinius ir/arba regioninės plėtros strateginius dokumentu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9.</text:span></text:p>
          </table:table-cell>
          <table:table-cell table:style-name="TableCell3546">
            <text:p text:style-name="P3547">Ar projektas atitinka darnaus vystymosi politiką?</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10.</text:span></text:p>
          </table:table-cell>
          <table:table-cell table:style-name="TableCell3556">
            <text:p text:style-name="P3557">Ar projektas atitinka lygių<text:s/>galimybių politiką?</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text:span text:style-name="T3565">11.</text:span></text:p>
          </table:table-cell>
          <table:table-cell table:style-name="TableCell3566">
            <text:p text:style-name="P3567">Ar užtikrintas efektyvus projektui įgyvendinti reikalingų lėšų panaudojima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columns-spanned="4">
            <text:p text:style-name="P3574"><text:span text:style-name="T3575">Projekto atitiktis Ekonomikos augimo veiksmų programos tikslams ir 4-ojo prioriteto „Esminė ekonominė infrastruktūra“ 2-osios veiksmų grupės<text:s/></text:span><text:span text:style-name="T3576">„Transporto tinklas“ uždaviniams</text:span></text:p>
          </table:table-cell>
          <table:covered-table-cell/>
          <table:covered-table-cell/>
          <table:covered-table-cell/>
        </table:table-row>
        <table:table-row table:style-name="TableRow3577">
          <table:table-cell table:style-name="TableCell3578">
            <text:p text:style-name="P3579"><text:span text:style-name="T3580">12.</text:span></text:p>
          </table:table-cell>
          <table:table-cell table:style-name="TableCell3581">
            <text:p text:style-name="P3582"><text:span text:style-name="T3583">Ar projektas atitinka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3584">79-2860</text:span></text:a><text:span text:style-name="T3585">), nuostatas?</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13.</text:span></text:p>
          </table:table-cell>
          <table:table-cell table:style-name="TableCell3594">
            <text:p text:style-name="P3595">Ar priimtas teigiamas Aplinkos ministerijos/ Regiono aplinkos apsaugos departamento sprendimas dėl šio projekto veiklos(-ų) leistinumo poveikio<text:s/>aplinkai vertinimo požiūriu?</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14.</text:span></text:p>
          </table:table-cell>
          <table:table-cell table:style-name="TableCell3604">
            <text:p text:style-name="P3605">Ar projekto NATURA 2000 deklaracijoje nurodyta, kad projektas neturės poveikio arba neturės reikšmingo neigiamo poveikio Europos ekologinio tinklo NATURA 2000 teritorijoms? (jei taikoma)</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4">
            <text:p text:style-name="P3612"><text:span text:style-name="T3613">Projekto išlaidų tinkamumas fi</text:span><text:span text:style-name="T3614">nansuoti iš ES struktūrinės paramos</text:span></text:p>
          </table:table-cell>
          <table:covered-table-cell/>
          <table:covered-table-cell/>
          <table:covered-table-cell/>
        </table:table-row>
        <table:table-row table:style-name="TableRow3615">
          <table:table-cell table:style-name="TableCell3616">
            <text:p text:style-name="P3617"><text:span text:style-name="T3618">15.</text:span></text:p>
          </table:table-cell>
          <table:table-cell table:style-name="TableCell3619">
            <text:p text:style-name="P3620">Ar projekto vykdytojo nuosavų lėšų finansavimo šaltiniai yra aiškiai apibrėžti ir patvirtinti šią teisę turinčio asmens parašu? (raštas, patvirtinantis lėšų skyrimą bendrajam finansavimui, pasirašytas institucijos<text:s/>vadovo ir vyriausiojo finansininko)</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span text:style-name="T3628">16.</text:span></text:p>
          </table:table-cell>
          <table:table-cell table:style-name="TableCell3629">
            <text:p text:style-name="P3630">Ar tinkamų išlaidų kategorijų lentelėje pateiktos statybos darbų kainos atitinka techninio projekto sąmatą? (jei yra parengtas techninis projektas)</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17.</text:span></text:p>
          </table:table-cell>
          <table:table-cell table:style-name="TableCell3639">
            <text:p text:style-name="P3640">Ar netinkamas finansuoti iš ERPF ir valstybės biudžeto bendrojo finansavimo lėšų išlaidas projekto vykdytojas įsipareigoja apmokėti iš nuosavų ir/ar partnerio lėšų?</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18.</text:span></text:p>
          </table:table-cell>
          <table:table-cell table:style-name="TableCell3649">
            <text:p text:style-name="P3650">Ar projektas planuojamas įgyvendinti tinkamu finansuoti laikotarpiu ir tinkamoje teritorijoje?</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xt:span text:style-name="T3658">19.</text:span></text:p>
          </table:table-cell>
          <table:table-cell table:style-name="TableCell3659">
            <text:p text:style-name="P3660">Ar numatytos išlaidos yra tiesiogiai<text:s/>susijusios su projekto įgyvendinimu, yra būtinos projektui įgyvendinti ir paskaičiuotos realiomis projekto įgyvendinimo laikotarpio kainomis, įvertinant galimą projekto pabrangimą dėl infliacijo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ext:span text:style-name="T3668">20.</text:span></text:p>
          </table:table-cell>
          <table:table-cell table:style-name="TableCell3669">
            <text:p text:style-name="P3670">Ar projektų, iš kurių gaunamos pajamos, tinkamų finansuoti išlaidų suma apskaičiuota atsižvelgiant į 2006 m. liepos 11 d. Tarybos reglamento (EB) Nr. 1083/2006, nustatančio bendrąsias nuostatas dėl Europos regioninės plėtros fondo, Europos socialinio fondo ir Sanglaudos fondo bei panaikinančio Reglamentą (EB) Nr. 1260/1999, 55 ir 56 straipsnių nuostatas? (jeigu taikoma)</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21.</text:span></text:p>
          </table:table-cell>
          <table:table-cell table:style-name="TableCell3679">
            <text:p text:style-name="P3680">Ar projekto aprašyme nurodytoje projekto tinkamų išlaidų sumoje nėra numatytos 2006 m. liepos 5 d. Europos Parlamento ir Tarybos reglamento (EB) Nr. 1080/2006 dėl Europos regioninės plėtros fondo ir panaikinančio Reglamentą (EB) Nr. 1783/1999 7 straipsnio 1 punkte apibrėžtos išlaidos, kurios nėra tinkamos finansuoti ERPF lėšomis?</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columns-spanned="4">
            <text:p text:style-name="P3687"><text:span text:style-name="T3688">Projekto tęstinumas ir pridėtinė projekto rezultatų vertė</text:span></text:p>
          </table:table-cell>
          <table:covered-table-cell/>
          <table:covered-table-cell/>
          <table:covered-table-cell/>
        </table:table-row>
        <table:table-row table:style-name="TableRow3689">
          <table:table-cell table:style-name="TableCell3690">
            <text:p text:style-name="P3691">22.</text:p>
          </table:table-cell>
          <table:table-cell table:style-name="TableCell3692">
            <text:p text:style-name="P3693">Ar turtas priklauso (arba naujai sukurtas<text:s/>turtas priklausys) nuosavybės ar patikėjimo teise projekto vykdytojui?</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23.</text:span></text:p>
          </table:table-cell>
          <table:table-cell table:style-name="TableCell3702">
            <text:p text:style-name="P3703">Ar projekto vykdytojas turi daiktinę teisę į žemę arba žemė yra valstybės nuosavybė?</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text:span text:style-name="T3711">24.</text:span></text:p>
          </table:table-cell>
          <table:table-cell table:style-name="TableCell3712">
            <text:p text:style-name="P3713">Ar projektas sukuria pridėtinę vertę? (ar tai nėra esamo turto atstatymas -remontas?)</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span text:style-name="T3721">25.</text:span></text:p>
          </table:table-cell>
          <table:table-cell table:style-name="TableCell3722">
            <text:p text:style-name="P3723">Ar projekto pasiekimų ir rezultatų rodikliai yra išreikšti kiekybiškai?</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2">
            <text:p text:style-name="P3730"><text:span text:style-name="T3731">Išvada dėl projekto tinkamumo (taip/ne):</text:span></text:p>
          </table:table-cell>
          <table:covered-table-cell/>
          <table:table-cell table:style-name="TableCell3732">
            <text:p text:style-name="P3733"/>
          </table:table-cell>
          <table:table-cell table:style-name="TableCell3734">
            <text:p text:style-name="P3735"/>
          </table:table-cell>
        </table:table-row>
      </table:table>
      <text:p text:style-name="P3736"/>
      <table:table table:style-name="Table3737">
        <table:table-columns>
          <table:table-column table:style-name="TableColumn3738"/>
          <table:table-column table:style-name="TableColumn3739"/>
        </table:table-columns>
        <table:table-row table:style-name="TableRow3740">
          <table:table-cell table:style-name="TableCell3741">
            <text:p text:style-name="P3742"><text:span text:style-name="T3743">Komentarai:</text:span></text:p>
          </table:table-cell>
          <table:table-cell table:style-name="TableCell3744">
            <text:p text:style-name="P3745"/>
          </table:table-cell>
        </table:table-row>
        <table:table-row table:style-name="TableRow3746">
          <table:table-cell table:style-name="TableCell3747">
            <text:p text:style-name="P3748"><text:span text:style-name="T3749">Projekto vertintojas:</text:span></text:p>
            <text:p text:style-name="P3750">(pareigos, vardas, pavardė, parašas)</text:p>
          </table:table-cell>
          <table:table-cell table:style-name="TableCell3751">
            <text:p text:style-name="P3752"/>
          </table:table-cell>
        </table:table-row>
        <table:table-row table:style-name="TableRow3753">
          <table:table-cell table:style-name="TableCell3754">
            <text:p text:style-name="P3755"><text:span text:style-name="T3756">Tikrinimo data:</text:span></text:p>
          </table:table-cell>
          <table:table-cell table:style-name="TableCell3757">
            <text:p text:style-name="P3758"/>
          </table:table-cell>
        </table:table-row>
        <table:table-row table:style-name="TableRow3759">
          <table:table-cell table:style-name="TableCell3760">
            <text:p text:style-name="P3761"><text:span text:style-name="T3762">Susipažinau</text:span></text:p>
            <text:p text:style-name="P3763">(pareigos, vardas,<text:s/>pavardė, parašas)</text:p>
          </table:table-cell>
          <table:table-cell table:style-name="TableCell3764">
            <text:p text:style-name="P3765"/>
          </table:table-cell>
        </table:table-row>
        <table:table-row table:style-name="TableRow3766">
          <table:table-cell table:style-name="TableCell3767">
            <text:p text:style-name="P3768"><text:span text:style-name="T3769">Data:</text:span></text:p>
          </table:table-cell>
          <table:table-cell table:style-name="TableCell3770">
            <text:p text:style-name="P3771"/>
          </table:table-cell>
        </table:table-row>
      </table:table>
      <text:p text:style-name="P3772"/>
      <text:p text:style-name="P3773"><text:span text:style-name="T3774">TINKAMUMO FINANSUOTI IŠ ES STRUKTŪRINĖS PARAMOS VERTINIMO LENTELĖ</text:span></text:p>
      <text:p text:style-name="P3775">Projektams, pateiktiems pagal 5-ąjį prioritetą „Transeuropinių transporto tinklų plėtra“</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4">
            <text:p text:style-name="P3784">Projekto Nr.:<text:s/></text:p>
            <text:p text:style-name="P3785">Projekto vykdytojo pavadinimas:<text:s/></text:p>
            <text:p text:style-name="P3786"><text:span text:style-name="T3787">Projekto pavadinimas:</text:span></text:p>
          </table:table-cell>
          <table:covered-table-cell/>
          <table:covered-table-cell/>
          <table:covered-table-cell/>
        </table:table-row>
        <table:table-row table:style-name="TableRow3788">
          <table:table-cell table:style-name="TableCell3789">
            <text:p text:style-name="P3790">Eil. Nr.</text:p>
          </table:table-cell>
          <table:table-cell table:style-name="TableCell3791">
            <text:p text:style-name="P3792"><text:span text:style-name="T3793">Kriterijus</text:span></text:p>
          </table:table-cell>
          <table:table-cell table:style-name="TableCell3794">
            <text:p text:style-name="P3795"><text:span text:style-name="T3796">Vertinimas (taip/ne/ netaikoma)</text:span></text:p>
          </table:table-cell>
          <table:table-cell table:style-name="TableCell3797">
            <text:p text:style-name="P3798"><text:span text:style-name="T3799">Pastabos</text:span></text:p>
          </table:table-cell>
        </table:table-row>
        <table:table-row table:style-name="TableRow3800">
          <table:table-cell table:style-name="TableCell3801" table:number-columns-spanned="4">
            <text:p text:style-name="P3802"><text:span text:style-name="T3803">Projekto vykdytojo ir partnerio tinkamumas</text:span></text:p>
          </table:table-cell>
          <table:covered-table-cell/>
          <table:covered-table-cell/>
          <table:covered-table-cell/>
        </table:table-row>
        <table:table-row table:style-name="TableRow3804">
          <table:table-cell table:style-name="TableCell3805">
            <text:p text:style-name="P3806"><text:span text:style-name="T3807">1.</text:span></text:p>
          </table:table-cell>
          <table:table-cell table:style-name="TableCell3808">
            <text:p text:style-name="P3809">Ar projekto vykdytojas gavo Transporto investicijų direkcijos kvietimą teikti projektą?</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span text:style-name="T3817">2.</text:span></text:p>
          </table:table-cell>
          <table:table-cell table:style-name="TableCell3818">
            <text:p text:style-name="P3819">Ar projekto partneriai yra tinkami (turi teisę<text:s/>tvarkyti viešąją transporto infrastruktūrą ir su juo projekto vykdytojas yra sudaręs jungtinės veiklos (partnerystės) sutartį dėl pateikto projekto vykdymo)? (jei taikoma)</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4">
            <text:p text:style-name="P3826"><text:span text:style-name="T3827">Projekto atitiktis bendriesiems projektų tinkamumo gauti ES struktūrinę paramą<text:s/></text:span><text:span text:style-name="T3828">kriterijams</text:span></text:p>
          </table:table-cell>
          <table:covered-table-cell/>
          <table:covered-table-cell/>
          <table:covered-table-cell/>
        </table:table-row>
        <table:table-row table:style-name="TableRow3829">
          <table:table-cell table:style-name="TableCell3830">
            <text:p text:style-name="P3831"><text:span text:style-name="T3832">3.</text:span></text:p>
          </table:table-cell>
          <table:table-cell table:style-name="TableCell3833">
            <text:p text:style-name="P3834">Ar projektas atitinka bent vieną Ekonomikos augimo veiksmų programos ir jos konkretaus prioriteto tikslą uždavinį?</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4.</text:span></text:p>
          </table:table-cell>
          <table:table-cell table:style-name="TableCell3843">
            <text:p text:style-name="P3844">Ar projekto veiklos sritys atitinka bent vieną Ekonomikos augimo veiksmų programos 5-ojo prioriteto „Transeuropinių transporto tinklų plėtra“ veiklos grupę ir pagal ją numatomas remti sriti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pan text:style-name="T3852">5.</text:span></text:p>
          </table:table-cell>
          <table:table-cell table:style-name="TableCell3853">
            <text:p text:style-name="P3854">Ar projektas siekia aiškių ir realių kiekybinių uždavinių, atitinkančių veiksmų programoje, pagal kurią įgyvendinamas, nustatytus tikslus?</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6.</text:span></text:p>
          </table:table-cell>
          <table:table-cell table:style-name="TableCell3863">
            <text:p text:style-name="P3864">Ar projektas turi aiškų<text:s/>finansavimo paketą: apibrėžtus, aiškius ir užtikrintus projekto išlaidų finansavimo šaltiniu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span text:style-name="T3872">7.</text:span></text:p>
          </table:table-cell>
          <table:table-cell table:style-name="TableCell3873">
            <text:p text:style-name="P3874">Ar projekto įgyvendinimas yra suderinamas su kitų aktualių Europos Bendrijos politikų (valstybės pagalbos, viešųjų pirkimų, aplinkos apsaugos, taip pat sektorių) nuostatomis?</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span text:style-name="T3882">8.</text:span></text:p>
          </table:table-cell>
          <table:table-cell table:style-name="TableCell3883">
            <text:p text:style-name="P3884">Ar projektas atitinka nacionalinius strateginius dokumentus?</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text:span text:style-name="T3892">9.</text:span></text:p>
          </table:table-cell>
          <table:table-cell table:style-name="TableCell3893">
            <text:p text:style-name="P3894">Ar projektas atitinka darnaus vystymosi politiką?</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10.</text:span></text:p>
          </table:table-cell>
          <table:table-cell table:style-name="TableCell3903">
            <text:p text:style-name="P3904">Ar projektas atitinka lygių galimybių politiką?</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11.</text:span></text:p>
          </table:table-cell>
          <table:table-cell table:style-name="TableCell3913">
            <text:p text:style-name="P3914">Ar užtikrintas efektyvus projektui įgyvendinti<text:s/>reikalingų lėšų panaudojima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columns-spanned="4">
            <text:p text:style-name="P3921"><text:span text:style-name="T3922">Projekto atitiktis Ekonomikos augimo veiksmų programos tikslams ir 5-ojo prioriteto „Transeuropinių transporto tinklų plėtra“ uždaviniams</text:span></text:p>
          </table:table-cell>
          <table:covered-table-cell/>
          <table:covered-table-cell/>
          <table:covered-table-cell/>
        </table:table-row>
        <table:table-row table:style-name="TableRow3923">
          <table:table-cell table:style-name="TableCell3924">
            <text:p text:style-name="P3925"><text:span text:style-name="T3926">12.</text:span></text:p>
          </table:table-cell>
          <table:table-cell table:style-name="TableCell3927">
            <text:p text:style-name="P3928"><text:span text:style-name="T3929">Ar projektas atitinka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3930">79-2860</text:span></text:a><text:span text:style-name="T3931">), nuostata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span text:style-name="T3939">13.</text:span></text:p>
          </table:table-cell>
          <table:table-cell table:style-name="TableCell3940">
            <text:p text:style-name="P3941">Ar projektai, pateikti pagal Ekonomikos augimo veiksmų programos 5 prioriteto 1-3 veiklos grupes, prisideda prie sąlygų tarptautiniam ir tranzitiniam eismui plėtotis gerinimo ir krovininio ir/ar keleivinio transporto eismo pralaidumo didinimo?</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14.</text:span></text:p>
          </table:table-cell>
          <table:table-cell table:style-name="TableCell3950">
            <text:p text:style-name="P3951">Ar priimtas teigiamas Aplinkos ministerijos/ Regiono aplinkos apsaugos departamento sprendimas dėl šio projekto veiklos(-ų) leistinumo poveikio aplinkai vertinimo požiūriu?</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pan text:style-name="T3959">15.</text:span></text:p>
          </table:table-cell>
          <table:table-cell table:style-name="TableCell3960">
            <text:p text:style-name="P3961">Ar projekto NATURA 2000<text:s/>deklaracijoje nurodyta, kad projektas neturės poveikio arba neturės reikšmingo neigiamo poveikio Europos ekologinio tinklo NATURA 2000 teritorijoms? (jei taikoma)</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4">
            <text:p text:style-name="P3968"><text:span text:style-name="T3969">Projekto išlaidų tinkamumas finansuoti iš ES struktūrinės paramos</text:span></text:p>
          </table:table-cell>
          <table:covered-table-cell/>
          <table:covered-table-cell/>
          <table:covered-table-cell/>
        </table:table-row>
        <table:table-row table:style-name="TableRow3970">
          <table:table-cell table:style-name="TableCell3971">
            <text:p text:style-name="P3972"><text:span text:style-name="T3973">16.</text:span></text:p>
          </table:table-cell>
          <table:table-cell table:style-name="TableCell3974">
            <text:p text:style-name="P3975">Ar projekto<text:s/>vykdytojo nuosavų lėšų finansavimo šaltiniai yra aiškiai apibrėžti ir patvirtinti šią teisę turinčio asmens parašu? (raštas, patvirtinantis lėšų skyrimą bendrajam finansavimui, pasirašytas institucijos vadovo ir vyriausiojo finansininko)</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17.</text:span></text:p>
          </table:table-cell>
          <table:table-cell table:style-name="TableCell3984">
            <text:p text:style-name="P3985">Ar tinkamų<text:s/>išlaidų kategorijų lentelėje pateiktos statybos darbų kainos atitinka techninio projekto sąmatą? (jei yra parengtas techninis projektas)</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18.</text:span></text:p>
          </table:table-cell>
          <table:table-cell table:style-name="TableCell3994">
            <text:p text:style-name="P3995">Ar netinkamas finansuoti iš Sanglaudos fondo ir valstybės biudžeto bendrojo finansavimo lėšų išlaidas projekto vykdytojas įsipareigoja apmokėti iš nuosavų ir/ar partnerio lėšų?</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pan text:style-name="T4003">19.</text:span></text:p>
          </table:table-cell>
          <table:table-cell table:style-name="TableCell4004">
            <text:p text:style-name="P4005">Ar projektas planuojamas įgyvendinti tinkamu finansuoti laikotarpiu ir tinkamoje teritorijoje?</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20.</text:span></text:p>
          </table:table-cell>
          <table:table-cell table:style-name="TableCell4014">
            <text:p text:style-name="P4015">Ar numatytos išlaidos yra tiesiogiai susijusios su projekto įgyvendinimu yra<text:s/>būtinos projektui įgyvendinti ir suplanuotos atsižvelgiant į realią rinkos kainą vidutinį metinį kainų augimą bei valiutų riziką?</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21.</text:span></text:p>
          </table:table-cell>
          <table:table-cell table:style-name="TableCell4024">
            <text:p text:style-name="P4025"><text:span text:style-name="T4026">Ar projektų, iš kurių gaunamos pajamos, tinkamų finansuoti išlaidų suma apskaičiuota atsižvelgiant į 2006 m. liepos 11<text:s/></text:span><text:span text:style-name="T4027">d. Tarybos reglamento (EB) Nr. 1083/2006, nustatančio bendrąsias nuostatas dėl Europos regioninės plėtros fondo, Europos socialinio fondo ir Sanglaudos fondo bei panaikinančio Reglamentą (EB) Nr. 1260/1999, 55 ir 56 straipsnių nuostatas?<text:s/></text:span><text:span text:style-name="T4028">(Jeigu<text:s/></text:span><text:span text:style-name="T4029">taikoma)</text:span></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ext:span text:style-name="T4037">22.</text:span></text:p>
          </table:table-cell>
          <table:table-cell table:style-name="TableCell4038">
            <text:p text:style-name="P4039">Ar projekto aprašyme nurodytoje projekto tinkamų išlaidų sumoje nėra numatytos 2006 m. liepos 11 d. Europos Parlamento ir Tarybos reglamento (EB) Nr. 1084/2006, įsteigiančio Sanglaudos fondą ir panaikinančio Reglamentą (EB) Nr. 1164/94, 3 straipsnyje<text:s/>apibrėžtos išlaidos, kurios nėra tinkamos finansuoti Sanglaudos fondo lėšomis?</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columns-spanned="4">
            <text:p text:style-name="P4046"><text:span text:style-name="T4047">Projekto tęstinumas ir pridėtinė projekto rezultatų vertė</text:span></text:p>
          </table:table-cell>
          <table:covered-table-cell/>
          <table:covered-table-cell/>
          <table:covered-table-cell/>
        </table:table-row>
        <table:table-row table:style-name="TableRow4048">
          <table:table-cell table:style-name="TableCell4049">
            <text:p text:style-name="P4050"><text:span text:style-name="T4051">23.</text:span></text:p>
          </table:table-cell>
          <table:table-cell table:style-name="TableCell4052">
            <text:p text:style-name="P4053">Ar turtas priklauso (arba naujai sukurtas turtas priklausys) nuosavybės ar patikėjimo teise projekto<text:s/>vykdytojui?</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ext:span text:style-name="T4061">24.</text:span></text:p>
          </table:table-cell>
          <table:table-cell table:style-name="TableCell4062">
            <text:p text:style-name="P4063">Ar projekto vykdytojas turi daiktinę teisę į žemę arba žemė yra valstybės nuosavybė?</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text:span text:style-name="T4071">25.</text:span></text:p>
          </table:table-cell>
          <table:table-cell table:style-name="TableCell4072">
            <text:p text:style-name="P4073">Ar projektas sukuria pridėtinę vertę? (ar tai nėra esamo turto atstatymas -remontas?)</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text:span text:style-name="T4081">26.</text:span></text:p>
          </table:table-cell>
          <table:table-cell table:style-name="TableCell4082">
            <text:p text:style-name="P4083">Ar projekto pasiekimų ir rezultatų rodikliai yra<text:s/>išreikšti kiekybiškai?</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2">
            <text:p text:style-name="P4090"><text:span text:style-name="T4091">Išvada dėl projekto tinkamumo (taip/ne):</text:span></text:p>
          </table:table-cell>
          <table:covered-table-cell/>
          <table:table-cell table:style-name="TableCell4092">
            <text:p text:style-name="P4093"/>
          </table:table-cell>
          <table:table-cell table:style-name="TableCell4094">
            <text:p text:style-name="P4095"/>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text:span text:style-name="T4103">Komentarai:</text:span></text:p>
          </table:table-cell>
          <table:table-cell table:style-name="TableCell4104">
            <text:p text:style-name="P4105"/>
          </table:table-cell>
        </table:table-row>
        <table:table-row table:style-name="TableRow4106">
          <table:table-cell table:style-name="TableCell4107">
            <text:p text:style-name="P4108"><text:span text:style-name="T4109">Projekto vertintojas:</text:span></text:p>
            <text:p text:style-name="P4110">(pareigos, vardas, pavardė, parašas)</text:p>
          </table:table-cell>
          <table:table-cell table:style-name="TableCell4111">
            <text:p text:style-name="P4112"/>
          </table:table-cell>
        </table:table-row>
        <table:table-row table:style-name="TableRow4113">
          <table:table-cell table:style-name="TableCell4114">
            <text:p text:style-name="P4115"><text:span text:style-name="T4116">Tikrinimo data:</text:span></text:p>
          </table:table-cell>
          <table:table-cell table:style-name="TableCell4117">
            <text:p text:style-name="P4118"/>
          </table:table-cell>
        </table:table-row>
        <table:table-row table:style-name="TableRow4119">
          <table:table-cell table:style-name="TableCell4120">
            <text:p text:style-name="P4121"><text:span text:style-name="T4122">Susipažinau</text:span></text:p>
            <text:p text:style-name="P4123">(pareigos, vardas, pavardė, parašas)</text:p>
          </table:table-cell>
          <table:table-cell table:style-name="TableCell4124">
            <text:p text:style-name="P4125"/>
          </table:table-cell>
        </table:table-row>
        <table:table-row table:style-name="TableRow4126">
          <table:table-cell table:style-name="TableCell4127">
            <text:p text:style-name="P4128"><text:span text:style-name="T4129">Data:</text:span></text:p>
          </table:table-cell>
          <table:table-cell table:style-name="TableCell4130">
            <text:p text:style-name="P4131"/>
          </table:table-cell>
        </table:table-row>
      </table:table>
      <text:p text:style-name="P4132">______________</text:p>
      <text:p text:style-name="P4133"/>
      <text:p text:style-name="P4134"><text:span text:style-name="T4135">Transporto sektoriaus projektų, kurių išlaidos<text:s/></text:span></text:p>
      <text:p text:style-name="P4136">gali būti bendrai finansuojamos specialiosios<text:s/></text:p>
      <text:p text:style-name="P4137">Europos Sąjungos struktūrinės paramos</text:p>
      <text:p text:style-name="P4138">2007–2013 metų biudžeto programos lėšomis,<text:s/></text:p>
      <text:p text:style-name="P4139">vertinimo, tvirtinimo ir finansavimo tvarkos<text:s/></text:p>
      <text:p text:style-name="P4140">aprašo</text:p>
      <text:p text:style-name="P4141"><text:span text:style-name="T4142">4</text:span><text:span text:style-name="T4143"><text:s/>priedas</text:span></text:p>
      <text:p text:style-name="P4144"/>
      <text:p text:style-name="P4145"><text:span text:style-name="T4146">PROJEKTO<text:s/></text:span><text:span text:style-name="T4147">FINANSAVIMO SUTARTIES FORMOS PAVYZDYS</text:span></text:p>
      <text:p text:style-name="P4148"/>
      <text:p text:style-name="P4149">________ Nr. _________</text:p>
      <text:p text:style-name="P4150"><text:tab/></text:p>
      <text:p text:style-name="P4151"><text:tab/>(sudarymo vieta)</text:p>
      <text:p text:style-name="P4152"/>
      <text:p text:style-name="P4153"><text:span text:style-name="T4154">Atsižvelgdamos į tai, kad Lietuvos Respublikos susisiekimo ministerijai ir Transporto investicijų direkcijai Lietuvos Respublikos Vyriausybės 2006 m. kovo 14 d. nutarimu Nr. 252 „Dėl atsakomybės už Europos Sąjungos 2007–2013 metų struktūrinės paramos, gaun</text:span><text:span text:style-name="T4155">amos pagal Europos Sąjungos sanglaudos politikos konvergencijos tikslą, administravimą pasiskirstymo ir Lietuvos Respublikos Vyriausybės Europos Sąjungos struktūrinės paramos komiteto 2004-2006 metų ir 2007–2013 metų Europos Sąjungos struktūrinės paramos k</text:span><text:span text:style-name="T4156">lausimams spręsti sudarymo“ (Žin., 2006, Nr.<text:s/></text:span><text:a xlink:href="https://www.e-tar.lt/portal/lt/legalAct/TAR.9BF4C7C98D66" office:target-frame-name="_blank" xlink:show="new"><text:span text:style-name="T4157">31-1085</text:span></text:a><text:span text:style-name="T4158">) pavesta vykdyti šiame nutarime nustatytas atitinkamai Tarpinei ir Įgyvendinančiajai institucijoms priskirtas funkcijas, įgy</text:span><text:span text:style-name="T4159">vendinant Lietuvos transporto sektoriaus projektus, bendrai finansuojamus iš Europos Sąjungos 2007–2013 metų struktūrinės paramos, numatytos Ekonomikos augimo veiksmų programos 4 ir 5 prioritetams įgyvendinti,</text:span></text:p>
      <text:p text:style-name="P4160"><text:span text:style-name="T4161">atsižvelgdamos į Lietuvos Respublikos Vyriausy</text:span><text:span text:style-name="T4162">bės 2007 m. kovo 28 d. nutarimo Nr. 323 „Dėl projektų, kurių išlaidos gali būti bendrai finansuojamos iš Europos Sąjungos 2007–2013 metų struktūrinės paramos, gaunamos pagal Europos Sąjungos sanglaudos politikos konvergencijos tikslą, planavimo ir įgyvendi</text:span><text:span text:style-name="T4163">nimo pradžios ir veiksmų programų priedų rengimo“ (Žin., 2007, Nr.<text:s/></text:span><text:a xlink:href="https://www.e-tar.lt/portal/lt/legalAct/TAR.4C27179DD9E2" office:target-frame-name="_blank" xlink:show="new"><text:span text:style-name="T4164">40-1491</text:span></text:a><text:span text:style-name="T4165">) nuostatą kuo greičiau pradėti viešosios infrastruktūros ir viešųjų paslaugų plėtros projektų įgyvendi</text:span><text:span text:style-name="T4166">nimą, finansuojant specialiosios ES struktūrinės paramos 2007–2013 metų biudžeto programos (toliau – specialioji biudžeto programa) lėšomis,</text:span></text:p>
      <text:p text:style-name="P4167">atsižvelgdamos į tai, kad Projekto vykdytojas, remdamasis Įgyvendinančiosios institucijos tiesiogiai atsiųstu<text:s/>kvietimu Nr.<text:tab/>teikti projekto aprašymą, siekdamas gauti specialiosios biudžeto programos lėšas, pateikė projekto aprašymą šioje projekto finansavimo sutartyje nurodytam projektui įgyvendinti,</text:p>
      <text:p text:style-name="P4168">atsižvelgdamos į tai, kad projekto aprašyme nurodytos išlaidos bei numatomos vykdyti veiklos sėkmingai perėjo tinkamumo finansuoti ES struktūrinės paramos lėšomis vertinimo procesus ir Lietuvos Respublikos susisiekimo ministerija priėmė sprendimą skirti specialiosios biudžeto programos lėšų šioje projekto finansavimo sutartyje nurodytam projektui įgyvendinti,</text:p>
      <text:p text:style-name="P4169"><text:span text:style-name="T4170">suprasdamos tai, kad projektų finansavimo taisykles<text:s/></text:span><text:span text:style-name="T4171">inter alia<text:s/></text:span><text:span text:style-name="T4172">apibrėžia ne tik ši projekto finansavimo sutartis ir nacionaliniai teisės aktai, tačiau ir ES teisės aktai, kurie nustato ES struktūrinės paramos skyrim</text:span><text:span text:style-name="T4173">o sąlygas, ypač 2006 m. liepos 5 d. Europos Parlamento ir Tarybos reglamentas (EB) Nr. 1080/2006 dėl Europos regioninės plėtros fondo ir panaikinantis Reglamentą (EB) Nr. 1783/1999 (toliau – ERPF reglamentas), 2006 m. liepos 11 d. Tarybos reglamentas (EB)<text:s/></text:span><text:span text:style-name="T4174">Nr. 1084/2006, įsteigiantis Sanglaudos fondą ir panaikinantis Reglamentą (EB) Nr. 1164/94 (toliau – Sanglaudos fondo reglamentas), ir 2006 m. liepos 11 d. Tarybos reglamentas (EB) Nr. 1083/2006, nustatantis bendrąsias nuostatas dėl Europos regioninės plėtr</text:span><text:span text:style-name="T4175">os fondo, Europos socialinio fondo ir Sanglaudos fondo bei panaikinantis Reglamentą (EB) Nr. 1260/1999 (toliau — Bendrasis reglamentas), 2006 m. gruodžio 8 d. Europos Komisijos reglamentas (EB) Nr. 1828/2006, nustatantis Tarybos reglamento (EB) Nr. 1083/20</text:span><text:span text:style-name="T4176">06, nustatančio bendrąsias nuostatas dėl Europos regioninės plėtros fondo, Europos socialinio fondo ir Sanglaudos fondo, ir Europos Parlamento bei Tarybos reglamento (EB) Nr. 1080/2006 dėl Europos regioninės plėtros fondo įgyvendinimo taisykles,</text:span></text:p>
      <text:p text:style-name="P4177"/>
      <text:p text:style-name="P4178"><text:span text:style-name="T4179">Lietuvos<text:s/></text:span><text:span text:style-name="T4180">Respublikos susisiekimo ministerija</text:span><text:span text:style-name="T4181"><text:tab/></text:span><text:span text:style-name="T4182">(toliau<text:s/></text:span><text:span text:style-name="T4183">— Tarpinė institucija),<text:s/></text:span><text:span text:style-name="T4184">atstovaujama<text:s/></text:span></text:p>
      <text:p text:style-name="P4185"><text:tab/>,</text:p>
      <text:p text:style-name="P4186">veikiančio pagal<text:tab/>,</text:p>
      <text:p text:style-name="P4187"><text:span text:style-name="T4188">Transporto investicijų direkcija<text:s/></text:span><text:span text:style-name="T4189">(toliau<text:s/></text:span><text:span text:style-name="T4190">— Įgyvendinančioji institucija),<text:s/></text:span><text:span text:style-name="T4191">atstovaujama</text:span><text:span text:style-name="T4192"><text:tab/></text:span></text:p>
      <text:p text:style-name="P4193"><text:tab/>,</text:p>
      <text:p text:style-name="P4194">veikiančio pagal<text:tab/>,</text:p>
      <text:p text:style-name="P4195"><text:span text:style-name="T4196">ir</text:span><text:span text:style-name="T4197"><text:tab/>(toliau —<text:s/></text:span><text:span text:style-name="T4198">Projekto vykdytojas),</text:span></text:p>
      <text:p text:style-name="P4199"><text:span text:style-name="T4200"><text:tab/>(Proje</text:span><text:span text:style-name="T4201">kto vykdytojo pavadinimas)</text:span></text:p>
      <text:p text:style-name="P4202">Atstovaujama<text:tab/>,</text:p>
      <text:p text:style-name="P4203">veikiančio pagal<text:tab/>,</text:p>
      <text:p text:style-name="P4204">toliau bendrai vadinami – Šalimis, sudarė šią projekto<text:tab/>,</text:p>
      <text:p text:style-name="P4205"><text:span text:style-name="T4206"><text:tab/>(Projekto pavadinimas)</text:span></text:p>
      <text:p text:style-name="P4207"><text:span text:style-name="T4208">registracijos Nr. __________________ (toliau —<text:s/></text:span><text:span text:style-name="T4209">Projektas),<text:s/></text:span><text:span text:style-name="T4210">finansavimo sutartį (toliau –<text:s/></text:span><text:span text:style-name="T4211">Sutartis):</text:span></text:p>
      <text:p text:style-name="P4212"/>
      <text:p text:style-name="P4213"><text:span text:style-name="T4214">1</text:span><text:span text:style-name="T4215">.<text:s/></text:span><text:span text:style-name="T4216">SUTARTIES DALYKAS</text:span></text:p>
      <text:p text:style-name="P4217"/>
      <text:p text:style-name="P4218"><text:span text:style-name="T4219">1.1</text:span><text:span text:style-name="T4220">. Pagal šią Sutartį:</text:span></text:p>
      <text:p text:style-name="P4221"><text:span text:style-name="T4222">1.1.1</text:span><text:span text:style-name="T4223">. Tarpinė institucija, vadovaudamasi Lietuvos Respublikos susisiekimo ministro 200_ m.</text:span><text:span text:style-name="T4224"><text:tab/>d. įsakymu Nr.<text:s/></text:span><text:span text:style-name="T4225"><text:tab/>„Dėl...“, įsipareigoja Projekto vykdytojui Sutartyje nustatyta tvarka ir sąlygomis apmokėti/kompensuo</text:span><text:span text:style-name="T4226">ti iš specialiosios biudžeto programos lėšų (toliau -Parama) Sutartyje nurodytas tinkamas finansuoti išlaidas, patirtas vykdant Projektą, arba jų dalį Sutartyje nurodytomis sąlygomis;</text:span></text:p>
      <text:p text:style-name="P4227"><text:span text:style-name="T4228">1.1.2</text:span><text:span text:style-name="T4229">. Įgyvendinančioji institucija įsipareigoja pagal savo kompeten</text:span><text:span text:style-name="T4230">ciją Sutartyje nurodytomis sąlygomis atlikti Projekto administravimą ir įgyvendinimo priežiūrą;</text:span></text:p>
      <text:p text:style-name="P4231"><text:span text:style-name="T4232">1.1.3</text:span><text:span text:style-name="T4233">. Projekto vykdytojas įsipareigoja įgyvendinti kiekybinius projekto tikslus, naudoti Paramos ir nuosavas lėšas, laikytis projekto įgyvendinimo ir viešų</text:span><text:span text:style-name="T4234">jų pirkimų organizavimo tvarkaraščio taip, kaip nurodyta Sutarties 1 priede.</text:span></text:p>
      <text:p text:style-name="P4235"><text:span text:style-name="T4236">1.2</text:span><text:span text:style-name="T4237">. Projekto vykdytojui suteikiama iki __________ Lt (arba ___ proc. visų tinkamų finansuoti Projekto išlaidų) Parama tinkamoms finansuoti Projekto išlaidoms apmokėti/kompe</text:span><text:span text:style-name="T4238">nsuoti, iš jų iki ____ Lt (_____ proc.) – iš specialiosios biudžeto programos Nr. 64.11, ir iki _____ Lt (_____ proc.) – iš specialiosios biudžeto programos Nr. 64.12 lėšų. Bendra tinkamų finansuoti projekto išlaidų suma – __________ Lt. Visais atvejais Pa</text:span><text:span text:style-name="T4239">rama išmokama laikantis tikslaus didžiausios galimos paramos sumos ir projekto biudžete numatytos didžiausios galimos tinkamų finansuoti projekto išlaidų sumos santykio (įskaitant visus skaitmenis po kablelio).</text:span></text:p>
      <text:p text:style-name="P4240"><text:span text:style-name="T4241">1.3</text:span><text:span text:style-name="T4242">. Paramos sumą mažina tiesiogiai iš Pr</text:span><text:span text:style-name="T4243">ojekto veiklos, kuriai skiriama Parama, Projekto įgyvendinimo metu ir vienerius metus po Projekto pabaigos gautos pajamos pagal Bendrojo reglamento 55 straipsnio nuostatas. Apie tokias pajamas Projekto vykdytojas privalo informuoti Įgyvendinančiąją institu</text:span><text:span text:style-name="T4244">ciją.</text:span></text:p>
      <text:p text:style-name="P4245"><text:span text:style-name="T4246">1.4</text:span><text:span text:style-name="T4247">. Projekto vykdytojas (jei yra, kartu su partneriais) įsipareigoja prisidėti ne mažesniu kaip _____ Lt (_____ proc.) savo įnašu prie tinkamų finansuoti Projekto išlaidų apmokėjimo ir užtikrinti visų kitų Projektui įgyvendinti reikalingų išlaid</text:span><text:span text:style-name="T4248">ų (tarp jų ir netinkamų) apmokėjimą.</text:span></text:p>
      <text:p text:style-name="P4249"/>
      <text:p text:style-name="P4250"><text:span text:style-name="T4251">2</text:span><text:span text:style-name="T4252">. PARAMOS SKYRIMO SĄLYGOS</text:span></text:p>
      <text:p text:style-name="P4253"/>
      <text:p text:style-name="P4254"><text:span text:style-name="T4255">2.1</text:span><text:span text:style-name="T4256">. Teikiant Paramą Projekto vykdytojui, neviršijant Sutarties 1.2 punkte nurodytos Paramos sumos, apmokamos tik tos Projekto išlaidos, kurios yra:</text:span></text:p>
      <text:p text:style-name="P4257"><text:span text:style-name="T4258">2.1.1</text:span><text:span text:style-name="T4259">. tiesiogiai susijusios su</text:span><text:span text:style-name="T4260"><text:s/>Projekto, kuriam teikiama Parama, įgyvendinimu;</text:span></text:p>
      <text:p text:style-name="P4261"><text:span text:style-name="T4262">2.1.2</text:span><text:span text:style-name="T4263">. būtinos Projektui įgyvendinti ir atitinka skaidraus finansų valdymo, sąnaudų efektyvumo ir kaštų – naudos principus;</text:span></text:p>
      <text:p text:style-name="P4264"><text:span text:style-name="T4265">2.1.3</text:span><text:span text:style-name="T4266">. patirtos Projekto vykdytojo ir (ar) jo partnerių (jei projektas vykd</text:span><text:span text:style-name="T4267">omas kartu su partneriais):<text:s/></text:span></text:p>
      <text:p text:style-name="P4268"><text:span text:style-name="T4269">2.1.3.1</text:span><text:span text:style-name="T4270">.</text:span><text:span text:style-name="T4271"><text:tab/>(partnerio pavadinimas, kodas, adresas)</text:span><text:span text:style-name="T4272"><text:tab/></text:span></text:p>
      <text:p text:style-name="P4273"><text:span text:style-name="T4274">2.1.3.2</text:span><text:span text:style-name="T4275">.</text:span><text:span text:style-name="T4276"><text:tab/>(partnerio pavadinimas, kodas, adresas)</text:span><text:span text:style-name="T4277"><text:tab/></text:span></text:p>
      <text:p text:style-name="P4278"><text:span text:style-name="T4279">2.1.4</text:span><text:span text:style-name="T4280">. tinkamos finansuoti vadovaujantis Lietuvos Respublikos susisiekimo ministro.... įsakymu Nr.... patvirtinto T</text:span><text:span text:style-name="T4281">ransporto sektoriaus projektų, kurių išlaidos gali būti bendrai finansuojamos specialiosios Europos Sąjungos struktūrinės paramos 2007–2013 metų biudžeto programos lėšomis, vertinimo, tvirtinimo ir finansavimo tvarkos aprašo (toliau – tvarkos aprašas) nuos</text:span><text:span text:style-name="T4282">tatomis;</text:span></text:p>
      <text:p text:style-name="P4283"><text:span text:style-name="T4284">2.1.5</text:span><text:span text:style-name="T4285">. yra pripažintos tinkamomis finansuoti/kompensuoti pagal Sutarties 1 priedą ir yra Projekto vykdytojo patirtos nuo _____ (data) iki _____ (data);</text:span></text:p>
      <text:p text:style-name="P4286"><text:span text:style-name="T4287">2.1.6</text:span><text:span text:style-name="T4288">. Projekto vykdytojo patirtos nepažeidžiant ES ir Lietuvos Respublikos teisės aktų</text:span><text:span text:style-name="T4289">;</text:span></text:p>
      <text:p text:style-name="P4290"><text:span text:style-name="T4291">2.1.7</text:span><text:span text:style-name="T4292">. įtrauktos į Projekto vykdytojo (jo partnerių) apskaitą ir kurios gali būti identifikuojamos, pagrįstos ir patvirtinamos atitinkamais išlaidas pateisinančiais ir išlaidų apmokėjimą įrodančiais dokumentais: rangovų, paslaugų teikėjų ar prekių ti</text:span><text:span text:style-name="T4293">ekėjų pateiktomis sąskaitomis, perdavimo-priėmimo aktais, darbo laiko apskaitos žiniaraščiais, kelionių dokumentais ir kitais dokumentais, pateisinančiais patirtas išlaidas, banko darbuotojo parašu ir banko spaudu patvirtintais išrašais iš banko sąskaitos,</text:span><text:span text:style-name="T4294"><text:s/>kasos išlaidų orderiais ir kitais dokumentais, įrodančiais, kad pagal išlaidas pateisinančius dokumentus buvo atliktas mokėjimas.</text:span></text:p>
      <text:p text:style-name="P4295"><text:span text:style-name="T4296">2.2</text:span><text:span text:style-name="T4297">. Kitos Paramos skyrimo sąlygos:</text:span></text:p>
      <text:p text:style-name="P4298"><text:span text:style-name="T4299">2.2.1</text:span><text:span text:style-name="T4300">. Projekto vykdytojas jokiu būdu neperleis, neįkeis turto ar kitokiu būdu<text:s/></text:span><text:span text:style-name="T4301">nesuvaržys daiktinių teisių į turtą, kuriam įsigyti yra skiriama Parama, 5 (penkerius) metus nuo Sutarties sudarymo dienos;</text:span></text:p>
      <text:p text:style-name="P4302"><text:span text:style-name="T4303">2.2.2</text:span><text:span text:style-name="T4304">. Projekto vykdytojas nekeis pagal šią Sutartį remiamos veiklos pobūdžio ir (ar) turto, kuriam įsigyti ar sukurti buvo naud</text:span><text:span text:style-name="T4305">ota Parama, nuosavybės formos 5 (penkerius) metus nuo Sutarties sudarymo dienos. Projekto vykdytojas, negalėdamas pats vykdyti veiklos dėl svarbių priežasčių, įsipareigoja užtikrinti tokios veiklos tęstinumą. Apie svarbias priežastis, kliudančias vykdyti v</text:span><text:span text:style-name="T4306">eiklą, Projekto vykdytojas įsipareigoja pranešti Įgyvendinančiajai institucijai nedelsdamas po jų paaiškėjimo;</text:span></text:p>
      <text:p text:style-name="P4307"><text:span text:style-name="T4308">2.2.3</text:span><text:span text:style-name="T4309">. jeigu Projektas, pradėtas įgyvendinti prieš Sutarties pasirašymą ir su trečiaisiais asmenimis sudarytos prekių, paslaugų arba darbų pi</text:span><text:span text:style-name="T4310">rkimo-pardavimo sutartys ir už įsigytas prekes, suteiktas paslaugas ar atliktus darbus Projekto vykdytojas yra patyręs išlaidų, kompensuojamos tik išlaidos, kurios atitinka visus Sutartyje ir Tvarkoje nurodytus išlaidų tinkamumo finansuoti reikalavimus;</text:span></text:p>
      <text:p text:style-name="P4311"><text:span text:style-name="T4312">2.2.4</text:span><text:span text:style-name="T4313">. visos sutartys (įskaitant sudarytas iki šios Sutarties įsigaliojimo) su trečiaisiais asmenimis dėl prekių, paslaugų ar darbų pirkimo, kurių išlaidas prašoma apmokėti, turi būti sudaromos (sudarytos) vadovaujantis Lietuvos Respublikos viešųjų pirki</text:span><text:span text:style-name="T4314">mų įstatymo nuostatomis;</text:span></text:p>
      <text:p text:style-name="P4315"><text:span text:style-name="T4316">2.2.5</text:span><text:span text:style-name="T4317">. tais atvejais, kada Projekto vykdytojas (ir partneriai) įsipareigoja naudoti ir nuosavas lėšas, Paramos dydis gali būti atitinkamai sumažintas, jeigu Projekto vykdytojas (ir partneriai) nesilaiko įsipareigojimų, susijusi</text:span><text:span text:style-name="T4318">ų su nuosavų lėšų panaudojimu;</text:span></text:p>
      <text:p text:style-name="P4319"><text:span text:style-name="T4320">2.2.6</text:span><text:span text:style-name="T4321">. Projekto vykdytojas įgyvendina projektų planuojamus tikslus ir rezultatus taip, kaip numatoma Sutartyje ir jos prieduose.</text:span></text:p>
      <text:p text:style-name="P4322"/>
      <text:p text:style-name="P4323"><text:span text:style-name="T4324">3</text:span><text:span text:style-name="T4325">. TINKAMŲ FINANSUOTI PROJEKTO IŠLAIDŲ APMOKĖJIMO TVARKA</text:span></text:p>
      <text:p text:style-name="P4326"/>
      <text:p text:style-name="P4327"><text:span text:style-name="T4328">Kai projektas pradėtas<text:s/></text:span><text:span text:style-name="T4329">įgyvendinti ir išlaidos patirtos iki sprendimo skirti specialiosios biudžeto programos lėšų priėmimo ir Sutarties pasirašymo:</text:span></text:p>
      <text:p text:style-name="P4330"><text:span text:style-name="T4331">3.1.1</text:span><text:span text:style-name="T4332">. Projekto vykdytojas pradeda įgyvendinti Projektą nuosavomis lėšomis ir pasirašius Sutartį įgyvendinančiai institucijai<text:s/></text:span><text:span text:style-name="T4333">teikiamuose mokėjimo prašymuose deklaruoja patirtas ir apmokėtas išlaidas.</text:span></text:p>
      <text:p text:style-name="P4334"><text:span text:style-name="T4335">3.1.2</text:span><text:span text:style-name="T4336">. Projekto vykdytojas pateikia Įgyvendinančiajai institucijai Sutarties _____ priede nustatytos formos mokėjimo prašymą kartu su per atsiskaitomąjį laikotarpį patirtas išla</text:span><text:span text:style-name="T4337">idas pateisinančių ir (arba) jų apmokėjimą įrodančių dokumentų kopijomis, patvirtintomis Projekto vykdytojo įgalioto asmens.</text:span></text:p>
      <text:p text:style-name="P4338"><text:span text:style-name="T4339">3.1.3</text:span><text:span text:style-name="T4340">. Įgyvendinančioji institucija per 60 kalendorinių dienų nuo mokėjimo prašymo ir Sutarties 3.1.2 punkte nurodytų dokumentų</text:span><text:span text:style-name="T4341"><text:s/>gavimo dienos, patikrinusi Projekto vykdytojo mokėjimo prašyme nurodytų išlaidų tinkamumą finansuoti, rengia ir teikia Tarpinei institucijai mokėjimo paraišką.</text:span></text:p>
      <text:p text:style-name="P4342"><text:span text:style-name="T4343">3.1.4</text:span><text:span text:style-name="T4344">. Tarpinė institucija, patikrinusi ir patvirtinusi Įgyvendinančiosios institucijos par</text:span><text:span text:style-name="T4345">engtą mokėjimo paraišką, per 5 darbo dienas nuo tinkamos mokėjimo paraiškos gavimo dienos teikia ją Finansų ministerijos Valstybės iždo departamentui apmokėti iš Tarpinės institucijos atitinkamų metų specialiajai biudžeto programai įgyvendinti skirtų asign</text:span><text:span text:style-name="T4346">avimų.</text:span></text:p>
      <text:p text:style-name="P4347"><text:span text:style-name="T4348">3.1.5</text:span><text:span text:style-name="T4349">. Jeigu mokėjimo prašyme nurodytos išlaidos negali būti kompensuojamos dėl tam tikrų priežasčių (nepakanka išlaidų tinkamumą pagrindžiančių dokumentų ir pan.), atitinkama išlaidų dalis nekompensuojama ir apie tai Įgyvendinančioji institucij</text:span><text:span text:style-name="T4350">a informuoja Projekto vykdytoją. Tokios išlaidos, pašalinus trūkumus, gali būti kompensuojamos pateikus kitus mokėjimo prašymus.</text:span></text:p>
      <text:p text:style-name="P4351"><text:span text:style-name="T4352">3.1.6</text:span><text:span text:style-name="T4353">. Galutinis mokėjimas Projekto vykdytojui (ne mažiau kaip 5 (penki) procentai Paramos sumos) išmokamas tik tada, kai P</text:span><text:span text:style-name="T4354">rojekto vykdytojas yra patyręs visas su Projekto įgyvendinimu susijusias išlaidas ir pateikęs galutinį mokėjimo prašymą, audito išvadą (kartu su audito ataskaita) ir Projekto vykdytojo įstaigos vadovo pasirašytą Sutarties _____ priede nustatytos formos pro</text:span><text:span text:style-name="T4355">jekto įgyvendinimo užbaigimo tvirtinimo sertifikatą, kuriuo projekto vykdytojas patvirtina, kad visi projekte numatyti darbai įvykdyti remiantis sprendimu suteikti specialiosios biudžeto programos lėšų ir šia Sutartimi, o projekto užsibrėžti rezultatai yra</text:span><text:span text:style-name="T4356"><text:s/>pasiekti.</text:span></text:p>
      <text:p text:style-name="P4357"/>
      <text:p text:style-name="P4358"><text:span text:style-name="T4359">Kai projekto išlaidos patirtos po sprendimo skirti specialiosios biudžeto programos lėšų priėmimo ir Sutarties pasirašymo:</text:span></text:p>
      <text:p text:style-name="P4360"><text:span text:style-name="T4361">3.1.1</text:span><text:span text:style-name="T4362">. Jei Projekto vykdytojas pagal Lietuvos Respublikos viešųjų pirkimų įstatymą yra sudaręs sutartį dėl paslau</text:span><text:span text:style-name="T4363">gų/prekių pirkimo arba darbų vykdymo įgyvendinant Projektą, jis už praeitą ataskaitinį laikotarpį pateikia Įgyvendinančiajai institucijai nustatytos formos mokėjimo prašymą ir prideda dokumentų, įrodančių, kad išlaidos, patirtos per atsiskaitymo laikotarpį</text:span><text:span text:style-name="T4364"><text:s/>vykdant projektą, kopijas, patvirtintas Projekto vykdytojo įgalioto asmens; rangovo, paslaugų teikėjo ar prekių tiekėjo pateikta sąskaita dėl išankstinio apmokėjimo gali būti laikoma tinkamomis finansuoti išlaidomis, jei kartu yra pateikta banko garantija</text:span><text:span text:style-name="T4365"><text:s/>arba laidavimo draudimo sutartis dėl išrašytos sąskaitos sumos.</text:span></text:p>
      <text:p text:style-name="P4366"><text:span text:style-name="T4367">3.1.2</text:span><text:span text:style-name="T4368">. Įgyvendinančioji institucija per 30 kalendorinių dienų nuo mokėjimo prašymo ir Sutarties 3.1.1 punkte nurodytų dokumentų gavimo dienos, patikrinusi Projekto vykdytojo mokėjimo praš</text:span><text:span text:style-name="T4369">yme nurodytų išlaidų tinkamumą finansuoti, rengia ir teikia Tarpinei institucijai mokėjimo paraišką.</text:span></text:p>
      <text:p text:style-name="P4370"><text:span text:style-name="T4371">3.1.3</text:span><text:span text:style-name="T4372">. Tarpinė institucija, patikrinusi ir patvirtinusi Įgyvendinančiosios institucijos parengtą mokėjimo paraišką, per 5 darbo dienas nuo tinkamos mok</text:span><text:span text:style-name="T4373">ėjimo paraiškos gavimo dienos teikia jas Finansų ministerijos Valstybės iždo departamentui apmokėti iš Tarpinės institucijos atitinkamų metų specialiajai biudžeto programai įgyvendinti skirtų asignavimų.</text:span></text:p>
      <text:p text:style-name="P4374"><text:span text:style-name="T4375">3.1.4</text:span><text:span text:style-name="T4376">. Gavęs Paramos lėšų, Projekto vykdytojas<text:s/></text:span><text:span text:style-name="T4377">per 5 (penkias) darbo dienas apmoka rangovų sąskaitas, kartu išmokant gautas Paramos lėšas ir nuosavas lėšas pagal Sutarties 1.2 punkte nustatytą paramos lėšų ir Sutarties 1.4 punkte nustatytą nuosavų lėšų finansavimo dalis, bei informuoja Įgyvendinančiąją</text:span><text:span text:style-name="T4378"><text:s/>instituciją apie atliktus mokėjimus, pateikdamas išlaidų apmokėjimą įrodančių dokumentų kopijas.</text:span></text:p>
      <text:p text:style-name="P4379"><text:span text:style-name="T4380">3.1.5</text:span><text:span text:style-name="T4381">. Jei mokėjimo prašyme nurodytos išlaidos negali būti apmokėtos dėl tam tikrų priežasčių (nepakanka išlaidų tinkamumą pagrindžiančių dokumentų, prale</text:span><text:span text:style-name="T4382">isti terminai ir pan.), atitinkama išlaidų dalis neapmokama ir apie tai Įgyvendinančioji institucija informuoja Projekto vykdytoją. Tokios išlaidos, pašalinus trūkumus, gali būti apmokėtos Projekto vykdytojui pateikus kitus mokėjimo prašymus.</text:span></text:p>
      <text:p text:style-name="P4383"><text:span text:style-name="T4384">3.1.6</text:span><text:span text:style-name="T4385">. Ga</text:span><text:span text:style-name="T4386">lutinis mokėjimas Projekto vykdytojui (ne mažiau kaip 5 (penki) procentai Paramos sumos) išmokamas tik tada, kai Projekto vykdytojas yra patyręs visas su Projekto įgyvendinimu susijusias išlaidas ir pateikęs galutinį mokėjimo prašymą. Galutinį mokėjimo pra</text:span><text:span text:style-name="T4387">šymą Projekto vykdytojas teikia gavęs paskutinę rangovų, prekių tiekėjų ar paslaugų teikėjų sąskaitą po to, kai įsitikina, kad yra įvykdytos visos viešųjų pirkimų sutarties sąlygos. Prie galutinio mokėjimo prašymo projekto vykdytojas turi pridėti Projekto<text:s/></text:span><text:span text:style-name="T4388">vykdytojo įstaigos vadovo pasirašytą Sutarties _____ priede nustatytos formos projekto įgyvendinimo užbaigimo tvirtinimo sertifikatą, kuriuo projekto vykdytojas patvirtina, kad visi projekte numatyti darbai įvykdyti remiantis sprendimu suteikti specialiosi</text:span><text:span text:style-name="T4389">os biudžeto programos lėšų ir šia Sutartimi, o projekto užsibrėžti rezultatai yra pasiekti. Galutinį mokėjimo prašymą projekto vykdytojas turi pateikti Įgyvendinančiajai institucijai ne vėliau kaip iki Sutarties 3.5 punkte nustatytos datos.</text:span></text:p>
      <text:p text:style-name="P4390"><text:span text:style-name="T4391">Toliau<text:s/></text:span><text:span text:style-name="T4392">nustatytos Sutarties sąlygos, taikomos abiems apmokėjimo būdams:</text:span></text:p>
      <text:p text:style-name="P4393"><text:span text:style-name="T4394">3.2</text:span><text:span text:style-name="T4395">. Parama išmokama pervedant pinigus į Projekto vykdytojo Paramos lėšoms atidarytą banko sąskaitą, kurios rekvizitai yra tokie:</text:span><text:span text:style-name="T4396"><text:tab/>.</text:span></text:p>
      <text:p text:style-name="P4397"><text:span text:style-name="T4398">3.3</text:span><text:span text:style-name="T4399">. Projekto vykdytojas privalo nedelsdamas praneš</text:span><text:span text:style-name="T4400">ti Įgyvendinančiajai institucijai apie savo sąskaitos banke duomenų pasikeitimą.</text:span></text:p>
      <text:p text:style-name="P4401"><text:span text:style-name="T4402">3.4</text:span><text:span text:style-name="T4403">. Jei Projekto vykdytojas tinkamai neįvykdo Sutarties 3.3 punkte nurodytos pareigos ir Paramos lėšos yra pervedamos į jo ankstesnę banko sąskaitą, toks Paramos lėšų per</text:span><text:span text:style-name="T4404">vedimas yra laikomas tinkamu ir visa atsakomybė dėl tokio Paramos lėšų pervedimo tenka Projekto vykdytojui.</text:span></text:p>
      <text:p text:style-name="P4405"><text:span text:style-name="T4406">3.5</text:span><text:span text:style-name="T4407">. Mokėjimo prašymus Projekto vykdytojas gali teikti įgyvendinančiajai institucijai nuo sutarties pasirašymo dienos iki 2.1.5 punkte nurodytos</text:span><text:span text:style-name="T4408"><text:s/>pabaigos datos praėjus ne daugiau kaip dviem mėnesiams.</text:span></text:p>
      <text:p text:style-name="P4409"/>
      <text:p text:style-name="P4410"><text:span text:style-name="T4411">4</text:span><text:span text:style-name="T4412">. PROJEKTO VYKDYTOJO TEIKIAMOS ATASKAITOS</text:span></text:p>
      <text:p text:style-name="P4413"/>
      <text:p text:style-name="P4414"><text:span text:style-name="T4415">4.1</text:span><text:span text:style-name="T4416">. Projekto vykdytojas per visą Projekto įgyvendinimo laikotarpį turi užtikrinti tinkamą Projekto priežiūrą, rengti ir teikti įgyvendinančiajai in</text:span><text:span text:style-name="T4417">stitucijai Sutarties prieduose nustatytos formos Projekto įgyvendinimo ataskaitas šioje Sutartyje nustatytais terminais ir sąlygomis.</text:span></text:p>
      <text:p text:style-name="P4418"><text:span text:style-name="T4419">4.2</text:span><text:span text:style-name="T4420">. Projekto įgyvendinimo ataskaitas (kartu pateikiant ir ataskaitos priedus) už praėjusį ketvirtį Projekto vykdytoja</text:span><text:span text:style-name="T4421">s turi pateikti per 20 kalendorinių dienų ketvirčiui pasibaigus.</text:span></text:p>
      <text:p text:style-name="P4422"><text:span text:style-name="T4423">4.3</text:span><text:span text:style-name="T4424">. Kartu su tarpinėmis Projekto įgyvendinimo ataskaitomis Projekto vykdytojas pateikia veiklą pagrindžiančius dokumentus (pavyzdžiui, publikacijas, brėžinius, statinių nuotraukas ir kit</text:span><text:span text:style-name="T4425">us), informaciją apie įvykdytų pirkimų rezultatus ir pasirašytas sutartis (jei šie dokumentai nebuvo pateikti).</text:span></text:p>
      <text:p text:style-name="P4426"><text:span text:style-name="T4427">4.4</text:span><text:span text:style-name="T4428">. Gavusi tarpinę projekto įgyvendinimo ataskaitą, įgyvendinančioji institucija ją išnagrinėja per 20 (dvidešimt) darbo dienų ir nustato,<text:s/></text:span><text:span text:style-name="T4429">ar Projektas vykdomas laikantis Sutarties sąlygų.</text:span></text:p>
      <text:p text:style-name="P4430"><text:span text:style-name="T4431">4.5</text:span><text:span text:style-name="T4432">. Patikrinusi ir įvertinusi tarpinę Projekto įgyvendinimo ataskaitą įgyvendinančioji institucija gali:</text:span></text:p>
      <text:p text:style-name="P4433"><text:span text:style-name="T4434">4.5.1</text:span><text:span text:style-name="T4435">. ją patvirtinti;</text:span></text:p>
      <text:p text:style-name="P4436"><text:span text:style-name="T4437">4.5.2</text:span><text:span text:style-name="T4438">. Projekto vykdytojo paprašyti papildomos informacijos ir nust</text:span><text:span text:style-name="T4439">atyti terminą, per kurį jis turi pateikti šią informaciją ir (arba) nuspręsti atlikti Projekto patikrą vietoje;</text:span></text:p>
      <text:p text:style-name="P4440"><text:span text:style-name="T4441">4.5.3</text:span><text:span text:style-name="T4442">. atmesti, išdėstydama atmetimo motyvus, ir nustatyti terminą per kurį Projekto vykdytojas turi ištaisyti tarpinės Projekto įgyvendinim</text:span><text:span text:style-name="T4443">o ataskaitos trūkumus ir pateikti naują tarpinę Projekto įgyvendinimo ataskaitą.</text:span></text:p>
      <text:p text:style-name="P4444"><text:span text:style-name="T4445">4.6</text:span><text:span text:style-name="T4446">. Jeigu Projekto vykdytojas laiku nepateikia tarpinės Projekto įgyvendinimo ataskaitos, įgyvendinančioji institucija turi raštu apie tai priminti Projekto vykdytojui<text:s/></text:span><text:span text:style-name="T4447">ir nustatyti terminą, per kurį tarpinė Projekto įgyvendinimo ataskaita turi būti pateikta.</text:span></text:p>
      <text:p text:style-name="P4448"><text:span text:style-name="T4449">4.7</text:span><text:span text:style-name="T4450">. Jeigu Projekto vykdytojas tarpinės Projekto įgyvendinimo ataskaitos laiku nepateikia ir po priminimo arba įgyvendinančioji institucija ją atmeta (kaip<text:s/></text:span><text:span text:style-name="T4451">nurodyta Sutarties 4.5.3 punkte) 3 (tris) kartus, įgyvendinančioji institucija gali inicijuoti Paramos Projekto vykdytojui sustabdymą, Sutarties nutraukimą ir (arba) išmokėtų Paramos lėšų arba jų dalies grąžinimą.</text:span></text:p>
      <text:p text:style-name="P4452"><text:span text:style-name="T4453">4.8</text:span><text:span text:style-name="T4454">. Galutinę projekto įgyvendinimo at</text:span><text:span text:style-name="T4455">askaitą Projekto vykdytojas turi pateikti įgyvendinančiajai institucijai, užbaigęs projekto rangos darbus ir (ar) paslaugų teikimą bei pasirašius darbų priėmimo-perdavimo aktus ir (ar) patvirtinus paslaugų teikimo galutinę ataskaitą, bet ne vėliau kaip per</text:span><text:span text:style-name="T4456"><text:s/>du mėnesius nuo paskutinio lėšų pervedimo rangovui, paslaugų teikėjui ar prekių tiekėjui. Kartu su galutine projekto įgyvendinimo ataskaita turi būti pateikti visi ataskaitos priedai, Sutarties _____ priede nustatytos formos Deklaracija dėl sukurto/rekons</text:span><text:span text:style-name="T4457">truoto iš Paramos lėšų turto įtraukimo į Projekto vykdytojo apskaitą.</text:span></text:p>
      <text:p text:style-name="P4458"><text:span text:style-name="T4459">4.9</text:span><text:span text:style-name="T4460">. Projekto įgyvendinimo ataskaitos turi būti pasirašytos ataskaitą parengusio Projekto vadovo ir Projekto vykdytojo institucijos, įmonės, įstaigos ar organizacijos vadovo.</text:span></text:p>
      <text:p text:style-name="P4461"><text:span text:style-name="T4462">4.10</text:span><text:span text:style-name="T4463">. Jeigu Projekto vykdytojas galutinės Projekto įgyvendinimo ataskaitos nepateikia laiku ir po įgyvendinančiosios institucijos priminimo arba įgyvendinančioji institucija ją atmeta 2 (du) kartus, įgyvendinančioji institucija gali inicijuoti Sutarties nutra</text:span><text:span text:style-name="T4464">ukimą ir (arba) išmokėtų Paramos lėšų arba jų dalies grąžinimą.</text:span></text:p>
      <text:p text:style-name="P4465"><text:span text:style-name="T4466">4.11</text:span><text:span text:style-name="T4467">. 5 (penkis) metus nuo Sutarties pasirašymo kasmet Projekto vykdytojas turi teikti įgyvendinančiajai institucijai Sutarties _____ priede nustatytos formos Penkerių metų projekto vykdyt</text:span><text:span text:style-name="T4468">ojo įsipareigojimų priežiūros ataskaitą už einamuosius metus iki gruodžio 31 d.</text:span></text:p>
      <text:p text:style-name="P4469"/>
      <text:p text:style-name="P4470"><text:span text:style-name="T4471">5</text:span><text:span text:style-name="T4472">. PROJEKTO VYKDYTOJO PAREIGOS IR TEISĖS</text:span></text:p>
      <text:p text:style-name="P4473"/>
      <text:p text:style-name="P4474"><text:span text:style-name="T4475">5.1</text:span><text:span text:style-name="T4476">. Projekto vykdytojas įsipareigoja naudoti Paramos lėšas tik projektui įgyvendinti.</text:span></text:p>
      <text:p text:style-name="P4477"><text:span text:style-name="T4478">5.2</text:span><text:span text:style-name="T4479">. Projekto vykdytojas privalo:</text:span></text:p>
      <text:p text:style-name="P4480"><text:span text:style-name="T4481">5.2.1</text:span><text:span text:style-name="T4482">. siekdamas numatytų Projekto tikslų, uždavinių ir rezultatų įgyvendinti Projektą taip, kaip aprašyta Sutartyje;</text:span></text:p>
      <text:p text:style-name="P4483"><text:span text:style-name="T4484">5.2.2</text:span><text:span text:style-name="T4485">. naudoti Paramos lėšas tik su Projekto įgyvendinimu susijusioms išlaidoms apmokėti ir tinkamai už jas atsiskaityti, kaip nurod</text:span><text:span text:style-name="T4486">yta Sutartyje;</text:span></text:p>
      <text:p text:style-name="P4487"><text:span text:style-name="T4488">5.2.3</text:span><text:span text:style-name="T4489">. užtikrinti nuosavų (ir partnerių) lėšų įnašą nurodytą Sutarties 1.4 punkte, Projektui įgyvendinti;</text:span></text:p>
      <text:p text:style-name="P4490"><text:span text:style-name="T4491">5.2.4</text:span><text:span text:style-name="T4492">. gavęs Paramos lėšas, per 5 (penkias) darbo dienas atsiskaityti su rangovu, paslaugų teikėju ar prekių tiekėju, kartu išm</text:span><text:span text:style-name="T4493">okant gautas paramos lėšas ir nuosavas lėšas pagal Sutarties 1.2 punkte nustatytą paramos lėšų ir Sutarties 1.4 punkte nustatytą nuosavų lėšų finansavimo dalis, ir pateikti įgyvendinančiajai institucijai pranešimą apie paramos ir nuosavų lėšų apmokėjimą, k</text:span><text:span text:style-name="T4494">artu pateikiant ir apmokėjimą įrodančių dokumentų kopijas;</text:span></text:p>
      <text:p text:style-name="P4495"><text:span text:style-name="T4496">5.2.5</text:span><text:span text:style-name="T4497">. pranešti įgyvendinančiajai institucijai apie visus galimus nukrypimus nuo Projekto. Jokie su įgyvendinančiąja institucija raštu nesuderinti nukrypimai nuo Projekto, keičiantys Projekto a</text:span><text:span text:style-name="T4498">pimtį, keičiantys Projekto išlaidas (išskyrus tinkamų finansuoti išlaidų sumažėjimą, atsiradusį vykdant viešuosius pirkimus), pratęsiantys Projekto įgyvendinimo laiką ar kitaip keičiantys Projektą nėra leidžiami. Projekto vykdytojas privalo iš anksto raštu</text:span><text:span text:style-name="T4499"><text:s/>informuoti įgyvendinančiąją instituciją apie visus numatomus su Projekto įgyvendinimu susijusius pakeitimus ir pranešti apie aplinkybes, dėl kurių Projekto įgyvendinimo sąlygos kinta ir, jei reikia, inicijuoti Sutarties pakeitimą vadovaujantis Sutarties 1</text:span><text:span text:style-name="T4500">1 skyriuje nustatyta tvarka;</text:span></text:p>
      <text:p text:style-name="P4501"><text:span text:style-name="T4502">5.2.6</text:span><text:span text:style-name="T4503">. visas su Projekto įgyvendinimu susijusias sutartis (įskaitant sudarytas iki šios Sutarties įsigaliojimo) su trečiaisiais asmenimis dėl prekių, paslaugų ar darbų pirkimo, kurių išlaidas prašoma kompensuoti, sudaryti L</text:span><text:span text:style-name="T4504">ietuvos Respublikos viešųjų pirkimų įstatymo nustatyta tvarka;</text:span></text:p>
      <text:p text:style-name="P4505"><text:span text:style-name="T4506">5.2.7</text:span><text:span text:style-name="T4507">. viešuosius pirkimus, vykdomus nuo Sutarties įsigaliojimo, vykdyti tik suderinus su įgyvendinančiąja institucija, o jeigu viešųjų pirkimų procedūros buvo įvykdytos iki Sutarties pasir</text:span><text:span text:style-name="T4508">ašymo, pateikti visus reikiamus dokumentus įgyvendinančiajai institucijai, kad ji galėtų patikrinti, ar buvo tinkamai laikomasi viešųjų pirkimų procedūrų;</text:span></text:p>
      <text:p text:style-name="P4509"><text:span text:style-name="T4510">5.2.8</text:span><text:span text:style-name="T4511">. jei paaiškėja, kad buvo gauta didesnė paramos suma, nei numatyta šios Sutarties 1.2 punkte</text:span><text:span text:style-name="T4512">, ne vėliau kaip per 5 (penkias) darbo dienas nuo išaiškėjimo grąžinti Tarpinei institucijai dėl klaidos gautą didesnę Paramos lėšų sumą;</text:span></text:p>
      <text:p text:style-name="P4513"><text:span text:style-name="T4514">5.2.9</text:span><text:span text:style-name="T4515">. gavęs sprendimą dėl Paramos skyrimo sustabdymo, nutraukimo ir (arba) reikalavimo grąžinti Paramos lėšas, pe</text:span><text:span text:style-name="T4516">r sprendime nustatytą terminą įvykdyti sprendime išvardytus reikalavimus;</text:span></text:p>
      <text:p text:style-name="P4517"><text:span text:style-name="T4518">5.2.10</text:span><text:span text:style-name="T4519">. atidaryti atskirą sąskaitą Paramos lėšoms pervesti. Buhalterinę apskaitą tvarkyti pagal Lietuvos Respublikos įstatymus ir kitus norminius teisės aktus. Apskaitant Projekt</text:span><text:span text:style-name="T4520">o išlaidas buhalterinėje apskaitoje Projekto vykdytojas privalo turėti visų atitinkamų transakcijų atžvilgiu tinkamą apskaitos kodavimą, kuris palengvintų visų rūšių kontrolės institucijoms išlaidų sutikrinimą. Projekto vykdytojas visus paramos lėšų mokėji</text:span><text:span text:style-name="T4521">mo dokumentus privalo kaupti ir saugoti atskirai nuo kitų projekto vykdytojo ūkinių operacijų dokumentų bei užtikrinti, kad įgyvendinančiosios institucijos pripažintos tinkamomis finansuoti išlaidos ir tinkamomis finansuoti dar nepripažintos išlaidos apska</text:span><text:span text:style-name="T4522">itoje būtų aiškiai atskirtos;</text:span></text:p>
      <text:p text:style-name="P4523"><text:span text:style-name="T4524">5.2.11</text:span><text:span text:style-name="T4525">. fiksuoti visas ūkines ir kitas operacijas, susijusias su Projekto vykdymu, ir saugoti su šiomis operacijomis susijusius dokumentus ne trumpiau kaip 10 (dešimt) metų po Projekto įgyvendinimo pabaigos ir šiuos dokume</text:span><text:span text:style-name="T4526">ntus pateikti Sutarties 8.1 punkte nurodytoms institucijoms;</text:span></text:p>
      <text:p text:style-name="P4527"><text:span text:style-name="T4528">5.2.12</text:span><text:span text:style-name="T4529">. laiku ir tinkamai pateikti įgyvendinančiajai institucijai visas reikiamas ataskaitas;</text:span></text:p>
      <text:p text:style-name="P4530"><text:span text:style-name="T4531">5.2.13</text:span><text:span text:style-name="T4532">. bendradarbiauti su Projektą kontroliuojančiais asmenimis, laiku teikti jiems visą<text:s/></text:span><text:span text:style-name="T4533">prašomą informaciją, sudaryti sąlygas jiems apžiūrėti Projekto vykdymo vietą ir įvertinti Projekto veiklą susipažinti su dokumentais, susijusiais su Projekto ir Sutarties vykdymu;</text:span></text:p>
      <text:p text:style-name="P4534"><text:span text:style-name="T4535">5.2.14</text:span><text:span text:style-name="T4536">. jei Projekte dalyvauja rangovas, įpareigoti rangovą savo lėšomis</text:span><text:span text:style-name="T4537"><text:s/>apdrausti turtą, kuriam sukurti įgyvendinant projektą buvo naudota Parama, maksimaliu turto atkuriamosios vertės draudimu nuo visų galimų rizikos atvejų, nuo kurių draudžia rangovo pasirinkta draudimo bendrovė, ne trumpesniam kaip projekto įgyvendinimo la</text:span><text:span text:style-name="T4538">ikotarpiui. Projekto vykdytojo ir rangovo sutartyje turi būti nustatyta, kad įvykus draudiminiam įvykiui, dėl kurio turtas, nurodytas šiame punkte, yra sunaikinamas ar sugadinamas, rangovas privalo atlikti visus sutartyje numatytus darbus;</text:span></text:p>
      <text:p text:style-name="P4539"><text:span text:style-name="T4540">5.2.15</text:span><text:span text:style-name="T4541">. ne v</text:span><text:span text:style-name="T4542">ėliau kaip per 3 (tris) darbo dienas nuo draudiminio įvykio pranešti įgyvendinančiajai institucijai apie draudiminius įvykius, susijusius su turtu, kuriam įgyti buvo suteikta Parama, ir gautinas draudimo išmokas;</text:span></text:p>
      <text:p text:style-name="P4543"><text:span text:style-name="T4544">5.2.16</text:span><text:span text:style-name="T4545">. kaip galima greičiau, bet ne vė</text:span><text:span text:style-name="T4546">liau kaip per 10 (dešimt) darbo dienų, pranešti įgyvendinančiajai institucijai apie bet kurių duomenų, pateiktų Sutartyje ir jos prieduose, pasikeitimus;</text:span></text:p>
      <text:p text:style-name="P4547"><text:span text:style-name="T4548">5.2.17</text:span><text:span text:style-name="T4549">. įgyvendinančiosios institucijos nustatytais terminais teikti jai papildomą informaciją, pa</text:span><text:span text:style-name="T4550">grindžiančius dokumentus, šalinti mokėjimo prašymų ir projekto įgyvendinimo ataskaitų bei projekto įgyvendinimo trūkumus;</text:span></text:p>
      <text:p text:style-name="P4551"><text:span text:style-name="T4552">5.2.18</text:span><text:span text:style-name="T4553">. Tarpinei institucijai priėmus sprendimą sustabdyti Paramos išmokėjimą per Tarpinės institucijos nustatytą laiką ištaisyti<text:s/></text:span><text:span text:style-name="T4554">padarytus pažeidimus, o priėmus sprendimą nutraukti Paramos mokėjimą ir grąžinti jau sumokėtas lėšas, per Tarpinės institucijos nustatytą laiką grąžinti reikalaujamą Paramos dalį ar visą gautą Paramos sumą ir sumokėti sprendime grąžinti Paramą nustatytas p</text:span><text:span text:style-name="T4555">alūkanas, kurios nustatomos pagal kiekvienais kalendoriniais metais buvusią vidutinę palūkanų normą Lietuvoje;</text:span></text:p>
      <text:p text:style-name="P4556"><text:span text:style-name="T4557">5.2.19</text:span><text:span text:style-name="T4558">. laiku negrąžinus Sutarties 5.2.18 punkte nurodytos sumos per Tarpinės institucijos sprendime grąžinti Paramą nurodytą terminą mokėti<text:s/></text:span><text:span text:style-name="T4559">0,02 (dviejų šimtųjų) procento dydžio delspinigius grąžintinos Paramos lėšų sumos už kiekvieną pavėluotą grąžinti Paramos lėšas dieną;</text:span></text:p>
      <text:p text:style-name="P4560"><text:span text:style-name="T4561">5.2.20</text:span><text:span text:style-name="T4562">. saugoti visus su Projekto įgyvendinimu susijusius dokumentus ne trumpiau kaip 10 (dešimt) metų po Projekto<text:s/></text:span><text:span text:style-name="T4563">įgyvendinimo pabaigos ir prireikus Šiuos dokumentus pateikti Sutarties 8.1 punkte nurodytoms institucijoms ir asmenims.</text:span></text:p>
      <text:p text:style-name="P4564"><text:span text:style-name="T4565">5.3</text:span><text:span text:style-name="T4566">. Projekto vykdytojas negali perleisti jokių savo teisių ir įsipareigojimų, kylančių iš Sutarties, tretiesiems asmenims be rašt</text:span><text:span text:style-name="T4567">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4568"><text:span text:style-name="T4569">5.4</text:span><text:span text:style-name="T4570">. Projekto<text:s/></text:span><text:span text:style-name="T4571">rezultatai nuosavybės ar patikėjimo teise turi priklausyti Projekto vykdytojui, partneriui(-iams) arba jam kartu su partneriu(-iais).</text:span></text:p>
      <text:p text:style-name="P4572"><text:span text:style-name="T4573">5.5</text:span><text:span text:style-name="T4574">. Projekto vykdytojas turi teisę:</text:span></text:p>
      <text:p text:style-name="P4575"><text:span text:style-name="T4576">5.5.1</text:span><text:span text:style-name="T4577">. atsisakyti Paramos bei inicijuoti Sutarties pakeitimą, laikydamasis Suta</text:span><text:span text:style-name="T4578">rties 11 skyriuje nustatytos tvarkos;</text:span></text:p>
      <text:p text:style-name="P4579"><text:span text:style-name="T4580">5.5.2</text:span><text:span text:style-name="T4581">. žodžiu ir raštu teikti Sutarties Šalims paklausimus, susijusius su Projekto įgyvendinimu.</text:span></text:p>
      <text:p text:style-name="P4582"/>
      <text:p text:style-name="P4583"><text:span text:style-name="T4584">6</text:span><text:span text:style-name="T4585">. ĮGYVENDINANČIOSIOS INSTITUCIJOS PAREIGOS IR TEISĖS</text:span></text:p>
      <text:p text:style-name="P4586"/>
      <text:p text:style-name="P4587"><text:span text:style-name="T4588">6.1</text:span><text:span text:style-name="T4589">. įgyvendinančioji institucija, vadovaudamasi tv</text:span><text:span text:style-name="T4590">arkos aprašu bei įgyvendinančiosios institucijos vidaus procedūrų vadovo nuostatomis, privalo:</text:span></text:p>
      <text:p text:style-name="P4591"><text:span text:style-name="T4592">6.1.1</text:span><text:span text:style-name="T4593">. ne vėliau kaip per _____ kalendorinių dienų nuo mokėjimo prašymo gavimo dienos įvertinti Projekto vykdytojo pateiktą mokėjimo prašymą ir kartu su mokėji</text:span><text:span text:style-name="T4594">mo prašymu teikiamus išlaidas pateisinančius ir, jeigu išlaidos buvo apmokėtos, jų apmokėjimą įrodančius dokumentus, ir jei prašyme nurodyta patirtų išlaidų suma gali būti apmokėta/kompensuota, pateikti Tarpinei institucijai mokėjimo paraišką dėl lėšų perv</text:span><text:span text:style-name="T4595">edimo Projekto vykdytojui;</text:span></text:p>
      <text:p text:style-name="P4596"><text:span text:style-name="T4597">6.1.2</text:span><text:span text:style-name="T4598">. teikti Projekto vykdytojui informaciją, susijusią su įgyvendinamo Projekto apskaita ir dokumentavimu;</text:span></text:p>
      <text:p text:style-name="P4599"><text:span text:style-name="T4600">6.1.3</text:span><text:span text:style-name="T4601">. vykdyti Projekto administravimą ir įgyvendinimo priežiūrą bei Paramos ir Projekto vykdytojo nuosavų lėšų<text:s/></text:span><text:span text:style-name="T4602">panaudojimo finansinę kontrolę;</text:span></text:p>
      <text:p text:style-name="P4603"><text:span text:style-name="T4604">6.1.4</text:span><text:span text:style-name="T4605">. stebėti Projekto įgyvendinimo eigą ir pažangą, planuotų pasiekti Projekto rezultatų įgyvendinimą, tikrinti ir analizuoti Projekto vykdytojo teikiamas ataskaitas bei priimti sprendimus dėl jų tinkamumo, prireikus<text:s/></text:span><text:span text:style-name="T4606">reikalauti papildomos informacijos;</text:span></text:p>
      <text:p text:style-name="P4607"><text:span text:style-name="T4608">6.1.5</text:span><text:span text:style-name="T4609">. atlikti su Projektu susijusius patikrinimus (viešųjų pirkimų ir kitų dokumentų patikrinimus, patikras Projekto įgyvendinimo vietoje ir pan.), prireikus teikti Projekto vykdytojui pastabas ir įspėjimus dėl Proj</text:span><text:span text:style-name="T4610">ekto netinkamo vykdymo, reikalauti papildomos informacijos ir atlikti kitus veiksmus, užtikrinančius tinkamą Projekto įgyvendinimo ir Paramos naudojimo priežiūrą ir kontrolę;</text:span></text:p>
      <text:p text:style-name="P4611"><text:span text:style-name="T4612">6.1.6</text:span><text:span text:style-name="T4613">. saugoti visus su Projekto įgyvendinimu susijusius dokumentus ne trumpi</text:span><text:span text:style-name="T4614">au kaip 10 (dešimt) metų po Projekto įgyvendinimo pabaigos ir prireikus Šiuos dokumentus pateikti Sutarties 8.1 punkte nurodytoms institucijoms ir asmenims;</text:span></text:p>
      <text:p text:style-name="P4615"><text:span text:style-name="T4616">6.1.7</text:span><text:span text:style-name="T4617">. savo interneto svetainėje<text:s/></text:span><text:span text:style-name="T4618">(www. tid. lt)</text:span><text:span text:style-name="T4619"><text:s/>skelbti informaciją (ES ir nacionalinius teisės</text:span><text:span text:style-name="T4620"><text:s/>aktus, dokumentus, paaiškinimus ir t. t.), kuri gali būti reikalinga Projekto vykdytojui (ir partneriams) Šios Sutarties nuostatoms tinkamai vykdyti;</text:span></text:p>
      <text:p text:style-name="P4621"><text:span text:style-name="T4622">6.1.8</text:span><text:span text:style-name="T4623">. vykdyti kitas Tarpinės institucijos priimtuose teisės aktuose nustatytas funkcijas.</text:span></text:p>
      <text:p text:style-name="P4624"><text:span text:style-name="T4625">6.2</text:span><text:span text:style-name="T4626">.</text:span><text:span text:style-name="T4627"><text:s/>Nustačiusi, jog esama rimtų Paramos panaudojimo pažeidimų, kurių neįmanoma ištaisyti, arba gavusi pagrįstą informaciją apie tokius pažeidimus, įgyvendinančioji institucija privalo pranešti Tarpinei institucijai ir imtis būtinų priemonių netinkamai panaudo</text:span><text:span text:style-name="T4628">toms Paramos lėšoms susigrąžinti.</text:span></text:p>
      <text:p text:style-name="P4629"><text:span text:style-name="T4630">6.3</text:span><text:span text:style-name="T4631">. įgyvendinančioji institucija turi teisę:</text:span></text:p>
      <text:p text:style-name="P4632"><text:span text:style-name="T4633">6.3.1</text:span><text:span text:style-name="T4634">. reikalauti iš Projekto vykdytojo papildomos informacijos arba dokumentų, jeigu, įgyvendinančiosios institucijos nuomone, pateiktos informacijos nepakanka įsitikint</text:span><text:span text:style-name="T4635">i, jog Projekto vykdytojo pateiktoje ataskaitoje informacija yra teisinga, ir (arba) mokėjimo prašymas būtų tinkamas apmokėti;</text:span></text:p>
      <text:p text:style-name="P4636"><text:span text:style-name="T4637">6.3.2</text:span><text:span text:style-name="T4638">. derinti Projekto vykdytojo tinkamų finansuoti išlaidų apmokėjimo/kompensavimo tvarkaraštį ir inicijuoti jo pakeitimą,<text:s/></text:span><text:span text:style-name="T4639">atsižvelgiant į Tarpinės institucijos turimus atitinkamo laikotarpio asignavimus;</text:span></text:p>
      <text:p text:style-name="P4640"><text:span text:style-name="T4641">6.3.3</text:span><text:span text:style-name="T4642">. suderinus su Tarpine institucija, keisti ir tikslinti Sutarties ___ – ___ prieduose numatytus dokumentus ir jų formas;</text:span></text:p>
      <text:p text:style-name="P4643"><text:span text:style-name="T4644">6.3.4</text:span><text:span text:style-name="T4645">. inicijuoti Paramos teikimo sustab</text:span><text:span text:style-name="T4646">dymą arba nutraukimą ir (arba) reikalauti grąžinti suteiktą Paramos sumą Sutarties 9 skyriuje nustatyta tvarka.</text:span></text:p>
      <text:p text:style-name="P4647"><text:span text:style-name="T4648">6.4</text:span><text:span text:style-name="T4649">. įgyvendinančioji institucija turi ir kitų teisių ir pareigų, nustatytų ES ir Lietuvos Respublikos teisės aktuose.</text:span></text:p>
      <text:p text:style-name="P4650"/>
      <text:p text:style-name="P4651"><text:span text:style-name="T4652">7</text:span><text:span text:style-name="T4653">. TARPINĖS<text:s/></text:span><text:span text:style-name="T4654">INSTITUCIJOS PAREIGOS IR TEISĖS</text:span></text:p>
      <text:p text:style-name="P4655"/>
      <text:p text:style-name="P4656"><text:span text:style-name="T4657">7.1</text:span><text:span text:style-name="T4658">. Tarpinė institucija, vadovaudamasi tvarkos aprašo nuostatomis, privalo:</text:span></text:p>
      <text:p text:style-name="P4659"><text:span text:style-name="T4660">7.1.1</text:span><text:span text:style-name="T4661">. patikrinusi ir patvirtinusi įgyvendinančiosios institucijos paraišką Tarpinei institucijai dėl lėšų pervedimo Projekto vykdytojui, pate</text:span><text:span text:style-name="T4662">ikti ją Finansų ministerijos Valstybės iždo departamentui apmokėti iš atitinkamų metų Tarpinės institucijos specialiosios biudžeto programos asignavimų ne vėliau kaip per 5 (penkias) darbo dienas nuo mokėjimo paraiškos gavimo dienos;</text:span></text:p>
      <text:p text:style-name="P4663"><text:span text:style-name="T4664">7.1.2</text:span><text:span text:style-name="T4665">. saugoti vis</text:span><text:span text:style-name="T4666">us su Projekto įgyvendinimu susijusius dokumentus ne trumpiau kaip 10 (dešimt) metų po Projekto įgyvendinimo pabaigos ir prireikus šiuos dokumentus pateikti Sutarties 8.1 punkte nurodytoms institucijoms;</text:span></text:p>
      <text:p text:style-name="P4667"><text:span text:style-name="T4668">7.1.3</text:span><text:span text:style-name="T4669">. savo interneto svetainėje (</text:span><text:span text:style-name="T4670">www.transp.lt</text:span><text:span text:style-name="T4671">)</text:span><text:span text:style-name="T4672"><text:s/>skelbti informaciją (ES ir nacionalinius teisės aktus, dokumentus, paaiškinimus ir t. t.), kuri gali būti reikalinga Projekto vykdytojui (ir partneriams) šios Sutarties nuostatoms tinkamai vykdyti.</text:span></text:p>
      <text:p text:style-name="P4673"><text:span text:style-name="T4674">7.2</text:span><text:span text:style-name="T4675">. Tarpinė institucija turi teisę:</text:span></text:p>
      <text:p text:style-name="P4676"><text:span text:style-name="T4677">7.2.1</text:span><text:span text:style-name="T4678">.<text:s/></text:span><text:span text:style-name="T4679">inicijuoti Paramos skyrimo sustabdymą arba nutraukimą ir reikalauti grąžinti jau išmokėtą Paramos dalį Sutarties 9 skyriuje nustatyta tvarka;</text:span></text:p>
      <text:p text:style-name="P4680"><text:span text:style-name="T4681">7.2.2</text:span><text:span text:style-name="T4682">. papildomai tikrinti paraiškoje Tarpinei institucijai dėl lėšų pervedimo Projekto vykdytojui pateiktą in</text:span><text:span text:style-name="T4683">formaciją ir prašyti įgyvendinančiąją instituciją ir (ar) Projekto vykdytoją pateikti papildomą informaciją arba dokumentus.</text:span></text:p>
      <text:p text:style-name="P4684"><text:span text:style-name="T4685">7.3</text:span><text:span text:style-name="T4686">. Tarpinė institucija, vykdydama savo funkcijas, turi kitų teisių ir pareigų, nustatytų ES ir Lietuvos Respublikos teisės<text:s/></text:span><text:span text:style-name="T4687">aktuose.</text:span></text:p>
      <text:p text:style-name="P4688"/>
      <text:p text:style-name="P4689"><text:span text:style-name="T4690">8</text:span><text:span text:style-name="T4691">. SUTARTIES VYKDYMO KONTROLĖ</text:span></text:p>
      <text:p text:style-name="P4692"/>
      <text:p text:style-name="P4693"><text:span text:style-name="T4694">8.1</text:span><text:span text:style-name="T4695">. Valstybės kontrolės, Tarpinės institucijos, Susisiekimo ministerijos Vidaus audito skyriaus ir įgyvendinančiosios institucijos įgalioti asmenys turi teisę audituoti ir kontroliuoti, kaip yra vykdomas Pr</text:span><text:span text:style-name="T4696">ojektas, taip pat turi teisę audituoti ir kontroliuoti Projekto vykdytojo finansinę–ūkinę veiklą kiek ji susijusi su Projekto įgyvendinimu, ir visas kitas aplinkybes, susijusias su Projektu ir Sutartimi, 10 (dešimt) metų po Projekto įgyvendinimo pabaigos.</text:span></text:p>
      <text:p text:style-name="P4697"><text:span text:style-name="T4698">8.2</text:span><text:span text:style-name="T4699">. Projekto vykdytojas privalo bendradarbiauti su institucijomis bei asmenimis, nurodytais Sutarties 8.1 punkte, laiku teikti jiems visą su Projektu susijusią informaciją leisti ir sudaryti sąlygas jiems tikrinti Projekto įgyvendinimą ir veiklą vieto</text:span><text:span text:style-name="T4700">je, įeiti į visas gamybines, pagalbines ir kitas patalpas, susipažinti su dokumentais, susijusiais su Projekto įgyvendinimu ir apskaita, bei vykdyti Sutarties 8.1 punkte nurodytų institucijų pateiktas rekomendacijas.</text:span></text:p>
      <text:p text:style-name="P4701"/>
      <text:p text:style-name="P4702"><text:span text:style-name="T4703">9</text:span><text:span text:style-name="T4704">. PARAMOS SKYRIMO SUSTABDYMAS,<text:s/></text:span><text:span text:style-name="T4705">NUTRAUKIMAS, PARAMOS GRAŽINIMAS</text:span></text:p>
      <text:p text:style-name="P4706"/>
      <text:p text:style-name="P4707"><text:span text:style-name="T4708">9.1</text:span><text:span text:style-name="T4709">. Įgyvendinančioji institucija turi teisę inicijuoti Paramos skyrimo sustabdymą arba Sutarties nutraukimą ir (arba) siūlyti Tarpinei institucijai priimti sprendimą dėl Projekto vykdytojui suteiktos Paramos arba jos dal</text:span><text:span text:style-name="T4710">ies grąžinimo, kai Projekto vykdytojas:</text:span></text:p>
      <text:p text:style-name="P4711"><text:span text:style-name="T4712">9.1.1</text:span><text:span text:style-name="T4713">. nepateikia mokėjimo prašymų ir Projekto įgyvendinimo ataskaitų Sutartyje nustatyta tvarka;</text:span></text:p>
      <text:p text:style-name="P4714"><text:span text:style-name="T4715">9.1.2</text:span><text:span text:style-name="T4716">. teikdamas Projekto paraišką, prašydamas išmokėti Paramos lėšas arba vykdydamas Sutartį, pateikia neteisin</text:span><text:span text:style-name="T4717">gą informaciją arba nuslepia informaciją turinčią reikšmės sprendimo skirti Paramą priėmimui arba tinkamai Sutarties vykdymo kontrolei;</text:span></text:p>
      <text:p text:style-name="P4718"><text:span text:style-name="T4719">9.1.3</text:span><text:span text:style-name="T4720">. vykdydamas Projektą, pažeidžia ES ar Lietuvos Respublikos teisės aktų reikalavimus, kiek jie yra susiję su Pr</text:span><text:span text:style-name="T4721">ojekto įgyvendinimu;</text:span></text:p>
      <text:p text:style-name="P4722"><text:span text:style-name="T4723">9.1.4</text:span><text:span text:style-name="T4724">. nustoja vykdyti Projektą, nukrypsta nuo patvirtintų Projekto biudžeto išlaidų kategorijų sumų daugiau kaip 10 (dešimt) proc., negali pasiekti Sutartyje nustatytų Projekto uždavinių, tikslų ir apie tai neinformavo Įgyvendinan</text:span><text:span text:style-name="T4725">čiosios institucijos;</text:span></text:p>
      <text:p text:style-name="P4726"><text:span text:style-name="T4727">9.1.5</text:span><text:span text:style-name="T4728">. neinformavo Įgyvendinančiosios institucijos apie Projekto įgyvendinimo metu ir per 1 metus nuo Projekto įgyvendinimo pabaigos iš Projekto sukurtų rezultatų gautas pajamas;</text:span></text:p>
      <text:p text:style-name="P4729"><text:span text:style-name="T4730">9.1.6</text:span><text:span text:style-name="T4731">. per (5) penkerių metų laikotarpį nuo Sut</text:span><text:span text:style-name="T4732">arties pasirašymo dienos pakeičia pagal Sutartį remiamos veiklos pobūdį, perleidžia arba parduoda iš Paramos lėšų įsigytą turtą;</text:span></text:p>
      <text:p text:style-name="P4733"><text:span text:style-name="T4734">9.1.7</text:span><text:span text:style-name="T4735">. nesuderinęs su Įgyvendinančiąja institucija, perleidžia tretiesiems asmenims savo įsipareigojimus arba teises pagal<text:s/></text:span><text:span text:style-name="T4736">Sutartį;</text:span></text:p>
      <text:p text:style-name="P4737"><text:span text:style-name="T4738">9.1.8</text:span><text:span text:style-name="T4739">. nevykdo Sutarties sąlygų, susijusių su turto draudimu, pranešimu apie draudiminius įvykius bei gautinas draudimo išmokas;</text:span></text:p>
      <text:p text:style-name="P4740"><text:span text:style-name="T4741">9.1.9</text:span><text:span text:style-name="T4742">. nesudaro sąlygų ar neleidžia Sutarties 8.1 punkte nurodytiems asmenims apžiūrėti vietoje ir (arba) pati</text:span><text:span text:style-name="T4743">krinti, kaip įgyvendinamas Projektas ir (arba) kaip vykdoma veikla po Paramos skyrimo;</text:span></text:p>
      <text:p text:style-name="P4744"><text:span text:style-name="T4745">9.1.10</text:span><text:span text:style-name="T4746">. nevykdo Sutarties sąlygų, nustatančių Projekto vykdytojui pareigą tvarkyti apskaitą taip, kad apskaitos informacija būtų tinkama, objektyvi ir palyginama, pa</text:span><text:span text:style-name="T4747">teikiama laiku, išsami ir naudinga vidaus ir išorės vartotojams;</text:span></text:p>
      <text:p text:style-name="P4748"><text:span text:style-name="T4749">9.1.11</text:span><text:span text:style-name="T4750">. pažeidžia norminiuose teisės aktuose ir Sutartyje nustatytą dokumentų saugojimo tvarką;</text:span></text:p>
      <text:p text:style-name="P4751"><text:span text:style-name="T4752">9.1.12</text:span><text:span text:style-name="T4753">. sistemingai pažeidinėja aplinkos apsaugos ar kitas taisykles,<text:s/></text:span><text:span text:style-name="T4754">reglamentuojančias Projekto vykdytojo veiklą;</text:span></text:p>
      <text:p text:style-name="P4755"><text:span text:style-name="T4756">9.1.13</text:span><text:span text:style-name="T4757">. nepradeda vykdyti Projekto per 6 mėn. nuo Sutarties pasirašymo;</text:span></text:p>
      <text:p text:style-name="P4758"><text:span text:style-name="T4759">9.1.14</text:span><text:span text:style-name="T4760">. tampa bankrutuojančiu arba likviduojamu Projekto įgyvendinimo metu;</text:span></text:p>
      <text:p text:style-name="P4761"><text:span text:style-name="T4762">9.1.15</text:span><text:span text:style-name="T4763">. pažeidžia kitas Sutarties sąlygas.</text:span></text:p>
      <text:p text:style-name="P4764"><text:span text:style-name="T4765">9.2</text:span><text:span text:style-name="T4766">. Įgyvendinančioji institucija, nustačiusi ir (arba) gavusi informacijos, jog esama Sutarties 9.1 punkte išvardytų pažeidimų, registruoja informaciją apie pažeidimus ir per 10 (dešimt) darbo dienų nuo tokios informacijos gavimo atlieka papildomą Projekto</text:span><text:span text:style-name="T4767"><text:s/>vykdytojo gautų dokumentų patikrinimą ir (arba) patikrą vietoje.</text:span></text:p>
      <text:p text:style-name="P4768"><text:span text:style-name="T4769">9.3</text:span><text:span text:style-name="T4770">. Įgyvendinančioji institucija, atlikusi papildomą Projekto vykdytojo gautų dokumentų patikrinimą ir (arba) patikrą vietoje ir aptikusi tam tikrų pažeidimų, nustato Projekto vykdytoju</text:span><text:span text:style-name="T4771">i terminą (ne ilgesnį kaip 10 (dešimt) darbo dienų), per kurį aptikti pažeidimai turi būti ištaisyti, sustabdo atitinkamo Projekto vykdytojo mokėjimo prašymo vertinimą (jei mokėjimo prašymas yra pateiktas).</text:span></text:p>
      <text:p text:style-name="P4772"><text:span text:style-name="T4773">9.4</text:span><text:span text:style-name="T4774">. Jei Projekto vykdytojas per nustatytą te</text:span><text:span text:style-name="T4775">rminą nepašalina aptiktų pažeidimų, Įgyvendinančioji institucija šią informaciją registruoja ir nedelsdama – per 3 darbo dienas – apie patikrinimo rezultatus bei aptiktus pažeidimus informuoja Projekto vykdytoją bei Tarpinę instituciją ir siūlo Tarpinei in</text:span><text:span text:style-name="T4776">stitucijai sustabdyti arba nutraukti Paramos skyrimą.</text:span></text:p>
      <text:p text:style-name="P4777"><text:span text:style-name="T4778">9.5</text:span><text:span text:style-name="T4779">. Tarpinė institucija, gavusi Įgyvendinančiosios institucijos pasiūlymą dėl Paramos skyrimo sustabdymo arba Sutarties nutraukimo, per 10 (dešimt) darbo dienų išnagrinėja šį pasiūlymą ir priima sp</text:span><text:span text:style-name="T4780">rendimą:</text:span></text:p>
      <text:p text:style-name="P4781"><text:span text:style-name="T4782">9.5.1</text:span><text:span text:style-name="T4783">. sustabdyti Paramos skyrimą ir nurodyti pažeidimų pašalinimo terminą;</text:span></text:p>
      <text:p text:style-name="P4784"><text:span text:style-name="T4785">9.5.2</text:span><text:span text:style-name="T4786">. nutraukti Paramos skyrimą nutraukti Sutartį ir pareikalauti grąžinti sumokėtas lėšas arba jų dalį;</text:span></text:p>
      <text:p text:style-name="P4787"><text:span text:style-name="T4788">9.5.3</text:span><text:span text:style-name="T4789">. sumažinti Paramą Projekto vykdytojui;</text:span></text:p>
      <text:p text:style-name="P4790"><text:span text:style-name="T4791">9.5.4</text:span><text:span text:style-name="T4792">.</text:span><text:span text:style-name="T4793"><text:s/>Įgyvendinančiosios institucijos siūlymą atmesti kaip nepagrįstą.</text:span></text:p>
      <text:p text:style-name="P4794"><text:span text:style-name="T4795">9.6</text:span><text:span text:style-name="T4796">. Tarpinė institucija, priimdama sprendimą dėl netinkamai įgyvendinamo Projekto, atsižvelgia į tai, ar Projektas įgyvendinamas netinkamai dėl Projekto vykdytojo kaltės bei aplaidumo</text:span><text:span text:style-name="T4797">, ar dėl objektyvių aplinkybių, kurių neįmanoma buvo numatyti teikiant Projekto aprašymą. Jeigu sprendimui priimti informacijos ir (ar) dokumentų nepakanka, Tarpinė institucija gali kreiptis į Įgyvendinančiąją instituciją ir (arba) Projekto vykdytoją, praš</text:span><text:span text:style-name="T4798">ydama pateikti papildomą informaciją ir (ar) dokumentus.</text:span></text:p>
      <text:p text:style-name="P4799"><text:span text:style-name="T4800">9.7</text:span><text:span text:style-name="T4801">. Tarpinė institucija per 5 (penkias) darbo dienas nuo sprendimo priėmimo dienos apie priimtą sprendimą oficialiu raštu informuoja Įgyvendinančiąją instituciją ir Projekto vykdytoją.</text:span></text:p>
      <text:p text:style-name="P4802"><text:span text:style-name="T4803">9.8</text:span><text:span text:style-name="T4804">.<text:s/></text:span><text:span text:style-name="T4805">Projekto vykdytojas, gavęs sprendimą dėl Paramos skyrimo sustabdymo arba Sutarties nutraukimo ir Paramos lėšų grąžinimo, privalo per sprendime nustatytą terminą įvykdyti sprendime išvardytus reikalavimus ir apie jų įvykdymą raštu informuoti Tarpinę institu</text:span><text:span text:style-name="T4806">ciją. Šis terminas negali būti trumpesnis nei 10 (dešimt) darbo dienų.</text:span></text:p>
      <text:p text:style-name="P4807"><text:span text:style-name="T4808">9.9</text:span><text:span text:style-name="T4809">. Projekto vykdytojas per 5 (penkias) darbo dienas nuo Sutarties 9.7 punkte nustatytos informacijos gavimo dienos gali pateikti Tarpinei institucijai motyvuotus paaiškinimus, pap</text:span><text:span text:style-name="T4810">ildomą informaciją ir dokumentus. Informaciją, pagrindžiančią paaiškinimus dėl priimto sprendimo, Tarpinė institucija išnagrinėja ne vėliau kaip per 10 (dešimt) darbo dienų nuo jos gavimo dienos ir priima vieną iš sprendimų, nurodytų Sutarties 9.5 punkte.</text:span></text:p>
      <text:p text:style-name="P4811"><text:span text:style-name="T4812">9.10</text:span><text:span text:style-name="T4813">. Sustabdytą Paramos skyrimą Tarpinė institucija gali atnaujinti tik Projekto vykdytojui pašalinus pažeidimus.</text:span></text:p>
      <text:p text:style-name="P4814"><text:span text:style-name="T4815">9.11</text:span><text:span text:style-name="T4816">. Sutartis laikoma nutraukta po to, kai Tarpinė institucija priima sprendimą atmesti Projekto vykdytojo paaiškinimus kaip nepagrį</text:span><text:span text:style-name="T4817">stus, arba, jeigu tokie paaiškinimai negauti per Sutarties 9.9 punkte nustatytą terminą, nuo sprendimo išsiuntimo Projekto vykdytojui dienos.</text:span></text:p>
      <text:p text:style-name="P4818"/>
      <text:p text:style-name="P4819"><text:span text:style-name="T4820">10</text:span><text:span text:style-name="T4821">. KONFIDENCIALUMAS</text:span></text:p>
      <text:p text:style-name="P4822"/>
      <text:p text:style-name="P4823"><text:span text:style-name="T4824">10.1</text:span><text:span text:style-name="T4825">. Projekto vykdytojas sutinka, kad Šalys rinktų, kauptų ir apdorotų<text:s/></text:span><text:span text:style-name="T4826">informaciją, duomenis apie jį ir jo veiklą, būtinus sprendimams dėl Paramos skyrimo priimti ir kitiems tikslams, susijusiems su Projekto įgyvendinimo priežiūra ir kontrole.</text:span></text:p>
      <text:p text:style-name="P4827"><text:span text:style-name="T4828">10.2</text:span><text:span text:style-name="T4829">. Šios Sutarties sąlygos viešai neskelbiamos be šalių sutikimo, išskyrus ES</text:span><text:span text:style-name="T4830"><text:s/>bei Lietuvos Respublikos teisės aktuose nustatytus atvejus.</text:span></text:p>
      <text:p text:style-name="P4831"/>
      <text:p text:style-name="P4832"><text:span text:style-name="T4833">11</text:span><text:span text:style-name="T4834">. SUTARTIES PAKEITIMAS, ATSISAKYMAS NUO SUTARTIES</text:span></text:p>
      <text:p text:style-name="P4835"/>
      <text:p text:style-name="P4836"><text:span text:style-name="T4837">11.1</text:span><text:span text:style-name="T4838">. Sutarties pakeitimai gali būti fiksuojami trimis būdais:</text:span></text:p>
      <text:p text:style-name="P4839"><text:span text:style-name="T4840">11.1.1</text:span><text:span text:style-name="T4841">. Projekto vykdytojui raštu informuojant Įgyvendinančiąją inst</text:span><text:span text:style-name="T4842">ituciją apie pakeitimus;</text:span></text:p>
      <text:p text:style-name="P4843"><text:span text:style-name="T4844">11.1.2</text:span><text:span text:style-name="T4845">. keičiant Sutartį, Šalims pasirašant susitarimą dėl Sutarties pakeitimo;</text:span></text:p>
      <text:p text:style-name="P4846"><text:span text:style-name="T4847">11.1.3</text:span><text:span text:style-name="T4848">. Tarpinei institucijai priėmus sprendimą sumažinti paramą.</text:span></text:p>
      <text:p text:style-name="P4849"><text:span text:style-name="T4850">11.2</text:span><text:span text:style-name="T4851">. Projekto vykdytojas raštu informuoja Įgyvendinančiąją instituciją</text:span><text:span text:style-name="T4852"><text:s/>apie Projekto pakeitimus, kurie neturi poveikio Projekto apimčiai, tikslams ir uždaviniams, kaip nurodyta Sutarties 5.2.5 punkte. Įgyvendinančioji institucija per 15 (penkiolika) darbo dienų nuo pranešimo gavimo dienos pritaria arba pateikia motyvuotą paa</text:span><text:span text:style-name="T4853">iškinimą dėl nepritarimo pakeitimui ar jo daliai.</text:span></text:p>
      <text:p text:style-name="P4854"><text:span text:style-name="T4855">11.3</text:span><text:span text:style-name="T4856">. Sutartis turi būti keičiama, jeigu:</text:span></text:p>
      <text:p text:style-name="P4857"><text:span text:style-name="T4858">11.3.1</text:span><text:span text:style-name="T4859">. būtina pratęsti projekto įgyvendinimo laikotarpį;</text:span></text:p>
      <text:p text:style-name="P4860"><text:span text:style-name="T4861">11.3.2</text:span><text:span text:style-name="T4862">. kurios nors projekto biudžeto išlaidų kategorijos suma keičiasi daugiau kaip 10 procentų</text:span><text:span text:style-name="T4863"><text:s/>sutartyje planuotos sumos;</text:span></text:p>
      <text:p text:style-name="P4864"><text:span text:style-name="T4865">11.3.3</text:span><text:span text:style-name="T4866">. planuoti projekto kiekybiniai rezultatai gali sumažėti daugiau kaip 10 procentų;</text:span></text:p>
      <text:p text:style-name="P4867"><text:span text:style-name="T4868">11.3.4</text:span><text:span text:style-name="T4869">. Tarpinė institucija priima sprendimą sumažinti Paramą.</text:span></text:p>
      <text:p text:style-name="P4870"><text:span text:style-name="T4871">11.4</text:span><text:span text:style-name="T4872">. Kitais atvejais Sutarties pakeitimai vykdomi<text:s/></text:span><text:span text:style-name="T4873">pasikeičiant oficialiais Šalių susirašinėjimo raštais.</text:span></text:p>
      <text:p text:style-name="P4874"><text:span text:style-name="T4875">11.5</text:span><text:span text:style-name="T4876">. Atsiradus Sutarties 11.3.1–11.3.3 punktuose išvardytoms aplinkybėms, Projekto vykdytojas privalo raštu pateikti Įgyvendinančiai institucijai prašymą pakeisti Sutartį ir kartu su prašymu patei</text:span><text:span text:style-name="T4877">kti visus prašymą pagrindžiančius įrodymus.</text:span></text:p>
      <text:p text:style-name="P4878"><text:span text:style-name="T4879">11.6</text:span><text:span text:style-name="T4880">. Įgyvendinančioji institucija, gavusi prašymą pakeisti Sutartį, turi įvertinti prašymo aplinkybes ir per 10 (dešimt) darbo dienų pateikti Tarpinei institucijai rekomendacinio pobūdžio pasiūlymą dėl galim</text:span><text:span text:style-name="T4881">o Sutarties keitimo. Pasiūlyme Įgyvendinančioji institucija išdėsto savo nuomonę ir ją pagrindžiančius argumentus dėl Projekto vykdytojo prašymo.</text:span></text:p>
      <text:p text:style-name="P4882"><text:span text:style-name="T4883">11.7</text:span><text:span text:style-name="T4884">. Galutinį sprendimą dėl prašymo pakeisti Sutartį priima Tarpinė institucija, atsižvelgdama į Įgyvendi</text:span><text:span text:style-name="T4885">nančiosios institucijos pasiūlymą. Sprendimas priimamas ir Įgyvendinančioji institucija apie jį informuojama per 10 (dešimt) darbo dienų po to, kai buvo gautas ir užregistruotas Įgyvendinančiosios institucijos raštas dėl Sutarties pakeitimo.</text:span></text:p>
      <text:p text:style-name="P4886"><text:span text:style-name="T4887">11.8</text:span><text:span text:style-name="T4888">. Po t</text:span><text:span text:style-name="T4889">o, kai Įgyvendinančioji institucija gavo ir užregistravo Tarpinės institucijos sprendimą dėl Sutarties pakeitimo, Projekto vykdytojas turi būti informuojamas ne vėliau kaip per 3 (tris) darbo dienas. Jeigu prašymas atmetamas, informaciniame rašte išdėstomi</text:span><text:span text:style-name="T4890"><text:s/>atmetimo motyvai.</text:span></text:p>
      <text:p text:style-name="P4891"><text:span text:style-name="T4892">11.9</text:span><text:span text:style-name="T4893">. Apie sutikimą arba nesutikimą keisti Sutartį Projekto vykdytojas informuojamas per 30 (trisdešimt) kalendorinių dienų nuo prašymo gavimo dienos, jei su juo buvo pateikti visi prašymą pagrindžiantys dokumentai.</text:span></text:p>
      <text:p text:style-name="P4894"><text:span text:style-name="T4895">11.10</text:span><text:span text:style-name="T4896">. Jeigu<text:s/></text:span><text:span text:style-name="T4897">prašymas patenkinamas arba patenkinamas su tam tikromis išlygomis, prie rašto Projekto vykdytojui (jeigu reikia) pridedamas siūlomas pasirašyti susitarimas dėl Sutarties pakeitimo. Jame išdėstomos Sutarties pakeitimo sąlygos, kurioms Tarpinė ar Įgyvendinan</text:span><text:span text:style-name="T4898">čioji institucija pritaria. Laiške nurodoma, per kiek laiko Projekto vykdytojas turi pasirašyti susitarimą dėl Sutarties pakeitimo ir du susitarimo egzempliorius grąžinti Įgyvendinančiajai institucijai.</text:span></text:p>
      <text:p text:style-name="P4899"><text:span text:style-name="T4900">11.11</text:span><text:span text:style-name="T4901">. Jeigu Projekto vykdytojas per nurodytą lai</text:span><text:span text:style-name="T4902">ką neatsiunčia pasirašyto susitarimo dėl Sutarties pakeitimo, laikoma, kad jis nesutiko su pasiūlytu Sutarties pakeitimu, ir pasirašyta Sutartis galioja be pakeitimų.</text:span></text:p>
      <text:p text:style-name="P4903"><text:span text:style-name="T4904">11.12</text:span><text:span text:style-name="T4905">. Sutarties pakeitimai įsigalioja po to, kai susitarimą dėl Sutarties pakeitimo<text:s/></text:span><text:span text:style-name="T4906">pasirašo visos Šalys ir Sutarties pakeitimas užregistruojamas.</text:span></text:p>
      <text:p text:style-name="P4907"><text:span text:style-name="T4908">11.13</text:span><text:span text:style-name="T4909">. Visų Sutarties Šalių pasirašytas ir užregistruotas susitarimas dėl Sutarties pakeitimo ir (arba) oficialūs Šalių susirašinėjimo raštai dėl pakeitimų yra neatsiejama Sutarties dalis i</text:span><text:span text:style-name="T4910">r saugomi kartu su Sutartimi.</text:span></text:p>
      <text:p text:style-name="P4911"><text:span text:style-name="T4912">11.14</text:span><text:span text:style-name="T4913">. Projekto vykdytojas turi teisę vienašališkai atsisakyti vykdyti Sutartį ir gauti Paramą jeigu jam nebuvo išmokėta jokia Paramos lėšų dalis arba jis grąžino visas išmokėtas Paramos lėšas.</text:span></text:p>
      <text:p text:style-name="P4914"/>
      <text:p text:style-name="P4915"><text:span text:style-name="T4916">12</text:span><text:span text:style-name="T4917">. TAIKYTINA TEISĖ I</text:span><text:span text:style-name="T4918">R GINČŲ SPRENDIMAS</text:span></text:p>
      <text:p text:style-name="P4919"/>
      <text:p text:style-name="P4920"><text:span text:style-name="T4921">12.1</text:span><text:span text:style-name="T4922">. Ši Sutartis vykdoma vadovaujantis Lietuvos Respublikos bei ES teisės aktais. Šalių ginčai, kilę dėl jos vykdymo, sprendžiami vadovaujantis Lietuvos Respublikos teisės aktais.</text:span></text:p>
      <text:p text:style-name="P4923"/>
      <text:p text:style-name="P4924"><text:span text:style-name="T4925">13</text:span><text:span text:style-name="T4926">. PRANEŠIMAI</text:span></text:p>
      <text:p text:style-name="P4927"/>
      <text:p text:style-name="P4928"><text:span text:style-name="T4929">13.1</text:span><text:span text:style-name="T4930">. Pranešimai Šalims turi</text:span><text:span text:style-name="T4931"><text:s/>būti siunčiami šiais adresais:</text:span></text:p>
      <text:p text:style-name="P4932"><text:span text:style-name="T4933">13.1.1</text:span><text:span text:style-name="T4934">. Tarpinei institucijai:</text:span></text:p>
      <text:p text:style-name="P4935">Susisiekimo ministerija,<text:s/></text:p>
      <text:p text:style-name="P4936">Gedimino pr. 17,<text:s/></text:p>
      <text:p text:style-name="P4937">LT-01505 Vilnius</text:p>
      <text:p text:style-name="P4938"/>
      <text:p text:style-name="P4939"><text:span text:style-name="T4940">13.1.2</text:span><text:span text:style-name="T4941">. Įgyvendinančiajai institucijai:</text:span></text:p>
      <text:p text:style-name="P4942">Transporto investicijų direkcija,<text:s/></text:p>
      <text:p text:style-name="P4943">J. Basanavičiaus g. 9,<text:s/></text:p>
      <text:p text:style-name="P4944">LT-01118 Vilnius</text:p>
      <text:p text:style-name="P4945"/>
      <text:p text:style-name="P4946"><text:span text:style-name="T4947">13.1.3</text:span><text:span text:style-name="T4948">. Projekto vykdytojui:</text:span></text:p>
      <text:p text:style-name="P4949"><text:tab/></text:p>
      <text:p text:style-name="P4950"><text:span text:style-name="T4951"><text:tab/></text:span></text:p>
      <text:p text:style-name="P4952"><text:span text:style-name="T4953">13.2</text:span><text:span text:style-name="T4954">. Pranešimas laikomas įteiktu praėjus dviem darbo dienoms po jo išsiuntimo registruotu paštu.</text:span></text:p>
      <text:p text:style-name="P4955"><text:span text:style-name="T4956">13.3</text:span><text:span text:style-name="T4957">. Pranešimas gali būti išsiųstas faksu šiais numeriais: Tarpinei institucijai: (8-5) 212 4335 Įgyvendinančiajai ins</text:span><text:span text:style-name="T4958">titucijai: (8-5) 266 5831 Projekto vykdytojui:</text:span><text:span text:style-name="T4959"><text:tab/></text:span></text:p>
      <text:p text:style-name="P4960"><text:span text:style-name="T4961">13.4</text:span><text:span text:style-name="T4962">. Faksimilinis pranešimas laikomas įteiktu tą pačią dieną, jeigu jis išsiųstas iki 12 valandos. Faksimilinis pranešimas laikomas įteiktu kitą dieną jeigu jis išsiųstas po 12 valandos. Pranešimo išsiun</text:span><text:span text:style-name="T4963">timą patvirtina siuntėjo telefakso aparato spausdinama ataskaita. Negavęs pranešimo asmuo privalo įrodyti, kad jo telefakso aparatas nepriėmė pranešimo.</text:span></text:p>
      <text:p text:style-name="P4964"><text:span text:style-name="T4965">13.5</text:span><text:span text:style-name="T4966">. Šalys privalo viena kitą informuoti apie savo adreso ar telefakso aparato numerio<text:s/></text:span><text:span text:style-name="T4967">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4968"><text:span text:style-name="T4969">13</text:span><text:span text:style-name="T4970">.6</text:span><text:span text:style-name="T4971">. Sutartyje numatyti mokėjimo prašymai, mokėjimo paraiškos ar ataskaitos turi būti siunčiamos paštu arba įteikiamos tiesiogiai Įgyvendinančiosios ar Tarpinės institucijos atsakingam darbuotojui.</text:span></text:p>
      <text:p text:style-name="P4972"><text:span text:style-name="T4973">13.7</text:span><text:span text:style-name="T4974">. Jei Sutartyje nenurodyta kitaip, visi pranešima</text:span><text:span text:style-name="T4975">i turi būti išsiųsti Projekto vykdytojui per 5 (penkias) darbo dienas nuo aplinkybių, apie kurias turi būti pranešta, atsiradimo dienos.</text:span></text:p>
      <text:p text:style-name="P4976"/>
      <text:p text:style-name="P4977"><text:span text:style-name="T4978">14</text:span><text:span text:style-name="T4979">. KITOS SĄLYGOS</text:span></text:p>
      <text:p text:style-name="P4980"/>
      <text:p text:style-name="P4981"><text:span text:style-name="T4982">14.1</text:span><text:span text:style-name="T4983">. Šalys yra atleidžiamos nuo atsakomybės dėl Sutarties vykdymo, jeigu jos įrodo, kad Su</text:span><text:span text:style-name="T4984">tarties nebuvo galima įvykdyti dėl nenugalimos jėgos aplinkybių, vadovaujantis Lietuvos Respublikos civiliniu kodeksu (Žin., 2000, Nr.<text:s/></text:span><text:a xlink:href="https://www.e-tar.lt/portal/lt/legalAct/TAR.8A39C83848CB" office:target-frame-name="_blank" xlink:show="new"><text:span text:style-name="T4985">74-2262</text:span></text:a><text:span text:style-name="T4986">) ir Atleidimo nuo atsakomybės esan</text:span><text:span text:style-name="T4987">t nenugalimos jėgos aplinkybėms taisyklėmis, patvirtintomis Lietuvos Respublikos Vyriausybės 1996 m. liepos 15 d. nutarimu Nr. 840 (Žin., 1996, Nr. 68-1952).</text:span></text:p>
      <text:p text:style-name="P4988"><text:span text:style-name="T4989">14.2</text:span><text:span text:style-name="T4990">. Sutartis įsigalioja nuo to momento, kai ją pasirašo visos sutarties Šalys, ir ji užregis</text:span><text:span text:style-name="T4991">truojama ir galioja iki visiško Šalių įsipareigojimų įvykdymo.</text:span></text:p>
      <text:p text:style-name="P4992"><text:span text:style-name="T4993">14.3</text:span><text:span text:style-name="T4994">. Sutarties priedai laikomi neatskiriama Sutarties dalimi.</text:span></text:p>
      <text:p text:style-name="P4995"><text:span text:style-name="T4996">14.4</text:span><text:span text:style-name="T4997">. Sutartis sudaryta trimis egzemplioriais, po vieną kiekvienai Šaliai.</text:span></text:p>
      <text:p text:style-name="P4998"><text:span text:style-name="T4999">14.5</text:span><text:span text:style-name="T5000">. Sutarties priedai:</text:span></text:p>
      <text:p text:style-name="P5001">1 priedas.<text:s/>Projekto Nr.<text:tab/>aprašymas;</text:p>
      <text:p text:style-name="P5002">2 priedas. Projekto vykdytojo tinkamų finansuoti išlaidų apmokėjimo/kompensavimo tvarkaraštis (mėnesio tikslumu);</text:p>
      <text:p text:style-name="P5003">3 priedas. Mokėjimo prašymo forma su pildymo instrukcija;</text:p>
      <text:p text:style-name="P5004">4 priedas. Dokumentų, pagrindžiančių atliktas išlaidas, sąrašas ir formų pavyzdžiai;</text:p>
      <text:p text:style-name="P5005">5 priedas. Projekto įgyvendinimo užbaigimo tvirtinimo sertifikato forma;</text:p>
      <text:p text:style-name="P5006">6 priedas. Projekto įgyvendinimo ataskaitos forma;</text:p>
      <text:p text:style-name="P5007">7 priedas. Auditoriaus išvados forma;</text:p>
      <text:p text:style-name="P5008">8 priedas. Penkerių metų projekto vykdytojo įsipareigojimų priežiūros<text:s/>ataskaitos forma;</text:p>
      <text:p text:style-name="P5009">9 priedas. Pranešimo dėl projekto rezultatų įtraukimo į apskaitą kaip projekto vykdytojo (ar partnerio) turto valdymo patikėjimo ar nuosavybės teise forma;</text:p>
      <text:p text:style-name="P5010">10 priedas. Šalių atstovavimo pagrindą patvirtinantys dokumentai arba jų kopijos<text:s/>(jeigu sutartį pasirašo ne Projekto vykdytojo institucijos, įmonės, įstaigos ar organizacijos vadovas).</text:p>
      <text:p text:style-name="P5011"/>
      <text:p text:style-name="P5012"/>
      <table:table table:style-name="Table5013">
        <table:table-columns>
          <table:table-column table:style-name="TableColumn5014"/>
          <table:table-column table:style-name="TableColumn5015"/>
          <table:table-column table:style-name="TableColumn5016"/>
        </table:table-columns>
        <table:table-row table:style-name="TableRow5017">
          <table:table-cell table:style-name="TableCell5018">
            <text:p text:style-name="P5019">Lietuvos Respublikos susisiekimo ministerijos valstybės sekretorius<text:s/></text:p>
          </table:table-cell>
          <table:table-cell table:style-name="TableCell5020">
            <text:p text:style-name="P5021">(Parašas)</text:p>
          </table:table-cell>
          <table:table-cell table:style-name="TableCell5022">
            <text:p text:style-name="P5023">(Vardas ir pavardė)</text:p>
          </table:table-cell>
        </table:table-row>
        <table:table-row table:style-name="TableRow5024">
          <table:table-cell table:style-name="TableCell5025">
            <text:p text:style-name="P5026">A. V.</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ransporto investicijų direkcijos direktorius<text:s/></text:p>
          </table:table-cell>
          <table:table-cell table:style-name="TableCell5034">
            <text:p text:style-name="P5035">(Parašas)</text:p>
          </table:table-cell>
          <table:table-cell table:style-name="TableCell5036">
            <text:p text:style-name="P5037">(Vardas ir pavardė)</text:p>
          </table:table-cell>
        </table:table-row>
        <table:table-row table:style-name="TableRow5038">
          <table:table-cell table:style-name="TableCell5039">
            <text:p text:style-name="P5040">A. V.</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Projekto vykdytojui atstovaujančio asmens pareigų pavadinimas<text:s/></text:p>
          </table:table-cell>
          <table:table-cell table:style-name="TableCell5048">
            <text:p text:style-name="P5049">(Parašas)</text:p>
          </table:table-cell>
          <table:table-cell table:style-name="TableCell5050">
            <text:p text:style-name="P5051">(Vardas ir pavardė)</text:p>
          </table:table-cell>
        </table:table-row>
        <table:table-row table:style-name="TableRow5052">
          <table:table-cell table:style-name="TableCell5053">
            <text:p text:style-name="P5054">A. V.</text:p>
          </table:table-cell>
          <table:table-cell table:style-name="TableCell5055">
            <text:p text:style-name="P5056"/>
          </table:table-cell>
          <table:table-cell table:style-name="TableCell5057">
            <text:p text:style-name="P5058"/>
          </table:table-cell>
        </table:table-row>
      </table:table>
      <text:p text:style-name="P5059">______________</text:p>
      <text:p text:style-name="P50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33:00Z</meta:creation-date>
    <dc:date>2015-09-30T20:33:00Z</dc:date>
    <meta:template xlink:href="Normal" xlink:type="simple"/>
    <meta:editing-cycles>2</meta:editing-cycles>
    <meta:editing-duration>PT0S</meta:editing-duration>
    <meta:document-statistic meta:page-count="1" meta:paragraph-count="1356" meta:word-count="17095" meta:character-count="139682" meta:row-count="4131" meta:non-whitespace-character-count="123943"/>
  </office:meta>
</office:document-meta>
</file>