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3 M. SAUSIO 13 D. ĮSAKYMO NR. 3-20 „DĖL ASMENŲ, VADOVAUJANČIŲ LICENCIJUOJAMAI KELIŲ TRANSPORTO VEIKLAI, PROFESINĖS KOMPETENCIJOS EGZAMINO IR ŽINIŲ ATNAUJINIMO EGZAMINO LAIKYMO TVARKOS PATVIRTINIMO“ PAKEITIMO</text:p>
      <text:p text:style-name="P12"/>
      <text:p text:style-name="P13">2003 m. gegužės 30 d. Nr. 3-352</text:p>
      <text:p text:style-name="P14">Vilnius</text:p>
      <text:p text:style-name="P15"/>
      <text:p text:style-name="P16"><text:span text:style-name="T17">Pakeičiu</text:span><text:span text:style-name="T18"><text:s/>Asmenų, vadovaujančių licencijuojamai kelių transporto veiklai, profesinės kompetencijos egzamino ir žinių atnaujinimo egzamino laikymo tvarką, patvirtintą Lietuvos Respublikos susisiekimo ministro 2003 m. sausio 13 d. įsakymu Nr. 3-20 „Dėl Asmenų, vadovaujančių licencijuojamai kelių transporto veiklai, profesinės kompetencijos egzamino ir žinių atnaujinimo egzamino laikymo tvarkos patvirtinimo“ (Žin., 2003, Nr.<text:s/></text:span><text:a xlink:href="https://www.e-tar.lt/portal/lt/legalAct/TAR.26FADCBDFD8E" office:target-frame-name="_blank" xlink:show="new"><text:span text:style-name="T19">5-228</text:span></text:a><text:span text:style-name="T20">):</text:span></text:p>
      <text:p text:style-name="P21"><text:span text:style-name="T22">1</text:span><text:span text:style-name="T23">. Pripažįstu netekusiais galios 7 ir 10.3 punktus.</text:span></text:p>
      <text:p text:style-name="P24"><text:span text:style-name="T25">2</text:span><text:span text:style-name="T26">. Išdėstau 13 punktą taip:</text:span></text:p>
      <text:p text:style-name="P27"><text:span text:style-name="T28">„</text:span><text:span text:style-name="T29">13</text:span><text:span text:style-name="T30">. Kompetencijos egzaminas susideda iš dviejų dalių – pagrindinės ir papildomos. Žinių atnaujinimo egzaminas – iš papildomos dalies.“</text:span></text:p>
      <text:p text:style-name="P31"><text:span text:style-name="T32">3</text:span><text:span text:style-name="T33">. Išdėstau 21 punktą taip:</text:span></text:p>
      <text:p text:style-name="P34"><text:span text:style-name="T35">„</text:span><text:span text:style-name="T36">21</text:span><text:span text:style-name="T37">. Laikantiems žinių atnaujinimo egzaminą, į bilietą įtraukiama 20 klausimų iš atitinkamos papildomos dalies, nurodytos šios tvarkos 15 punkte.“</text:span></text:p>
      <text:p text:style-name="P38"><text:span text:style-name="T39">4</text:span><text:span text:style-name="T40">. Išdėstau 24 punktą taip:</text:span></text:p>
      <text:p text:style-name="P41"><text:span text:style-name="T42">„</text:span><text:span text:style-name="T43">24</text:span><text:span text:style-name="T44">. Asmuo laikomas išlaikiusiu egzaminą, kai teigiamai įvertintos visos laikytos egzamino dalys, tai yra:“.</text:span></text:p>
      <text:p text:style-name="P45"><text:span text:style-name="T46">5</text:span><text:span text:style-name="T47">. Išdėstau 24.2 punktą taip:</text:span></text:p>
      <text:p text:style-name="P48"><text:span text:style-name="T49">„</text:span><text:span text:style-name="T50">24.2</text:span><text:span text:style-name="T51">. teisingi ne mažiau kaip 17 atsakymų iš atitinkamos papildomos dalies, laikant žinių atnaujinimo egzaminą.“</text:span></text:p>
      <text:p text:style-name="P52"><text:span text:style-name="T53">6</text:span><text:span text:style-name="T54">. Išdėstau 25 punktą taip:</text:span></text:p>
      <text:p text:style-name="P55"><text:span text:style-name="T56">„</text:span><text:span text:style-name="T57">25</text:span><text:span text:style-name="T58">. Jeigu iš visų egzamino metu laikytų dalių išlaikoma viena ar kelios dalys, laikoma, kad asmuo egzamino neišlaikė, tačiau egzamino metu gautas teigiamas atitinkamos dalies įvertinimas galioja 1 metus ir įskaitomas perlaikant egzaminą.“</text:span></text:p>
      <text:p text:style-name="P59"><text:span text:style-name="T60">7</text:span><text:span text:style-name="T61">. Išdėstau 31 punktą taip:</text:span></text:p>
      <text:p text:style-name="P62"><text:span text:style-name="T63">„</text:span><text:span text:style-name="T64">31</text:span><text:span text:style-name="T65">. Asmenims, išlaikiusiems egzaminą, Inspekcija pagal Europos Sąjungos Tarybos direktyvą 96/26/EB išduoda šios tvarkos priede nurodytos formos profesinės kompetencijos pažymėjimą (toliau vadinama – pažymėjimas). Pažymėjimas išduodamas 5 metams.“</text:span></text:p>
      <text:p text:style-name="P66"/>
      <text:p text:style-name="P67"/>
      <text:p text:style-name="P68"/>
      <text:p text:style-name="P69"><text:span text:style-name="T70">SUSISIEKIMO MINISTRAS</text:span><text:span text:style-name="T7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3T12:50:00Z</meta:creation-date>
    <dc:date>2017-03-03T12:50:00Z</dc:date>
    <meta:template xlink:href="Normal.dotm" xlink:type="simple"/>
    <meta:editing-cycles>2</meta:editing-cycles>
    <meta:editing-duration>PT0S</meta:editing-duration>
    <meta:document-statistic meta:page-count="1" meta:paragraph-count="39" meta:word-count="261" meta:character-count="2147" meta:row-count="113" meta:non-whitespace-character-count="1925"/>
  </office:meta>
</office:document-meta>
</file>