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2 M. SAUSIO 27 D. ĮSAKYMO Nr. D1-75 „DĖL LIETUVOS RESPUBLIKOS APLINKOS MINISTRO 2010 M. GRUODŽIO 16 D. ĮSAKYMO Nr. D1-1006 „DĖL FINANSAVIMO SKYRIMO PROJEKTUI PAGAL 2007–2013 M. SANGLAUDOS SKATINIMO VEIKSMŲ PROGRAMOS 3 PRIORITETO PRIEMONĘ Nr. VP3-3.1-AM-01-V „VANDENS TIEKIMO IR NUOTEKŲ TVARKYMO SISTEMŲ RENOVAVIMAS IR PLĖTRA“ Pakeitimo“ PAKEITIMO</text:p>
      <text:p text:style-name="P11"/>
      <text:p text:style-name="P12">2012 m. balandžio 11 d. Nr. D1-311</text:p>
      <text:p text:style-name="P13">Vilnius</text:p>
      <text:p text:style-name="P14"/>
      <text:p text:style-name="P15"><text:span text:style-name="T16">P a k e i č i u Lietuvos Respublikos aplinkos ministro 2012 m. sausio 27 d. įsakymą Nr. D1-75 „Dėl Lietuvos Respublikos aplinkos ministro 2010 m. gruodžio 16 d. įsakymo Nr. D1-1006 „Dėl finansavimo skyrimo projektui pagal 2007–2013 m. Sanglaudos skatinimo veiksmų programos priemonę Nr. VP3-3.1-AM-01-V „Vandens tiekimo ir nuotekų tvarkymo sistemų renovavimas ir plėtra“ pakeitimo“ (Žin., 2012, Nr.<text:s/></text:span><text:a xlink:href="https://www.e-tar.lt/portal/lt/legalAct/TAR.8A9002361B4E" office:target-frame-name="_blank" xlink:show="new"><text:span text:style-name="T17">22-1034</text:span></text:a><text:span text:style-name="T18">):</text:span></text:p>
      <text:p text:style-name="P19"><text:span text:style-name="T20">1</text:span><text:span text:style-name="T21">. Įrašau 1 punkte vietoj skaičiaus ir žodžių „29 297,92 Lt (dvidešimt devyniais tūkstančiais dviem šimtais devyniasdešimt septyniais litais devyniasdešimt dviem centais)“ skaičių ir žodžius „29 307,92 Lt (dvidešimt devyniais tūkstančiais trim šimtais septyniais litais devyniasdešimt dviem centais)“.</text:span></text:p>
      <text:p text:style-name="P22"><text:span text:style-name="T23">2</text:span><text:span text:style-name="T24">. Įrašau 2.1 punkte vietoj skaičiaus ir žodžių „3 153 503,80 Lt (trijų milijonų šimto penkiasdešimt trijų tūkstančių penkių šimtų trijų litų aštuoniasdešimt centų)“ skaičių ir žodžius „3 153 493,80 Lt (trijų milijonų šimto penkiasdešimt trijų tūkstančių keturių šimtų devyniasdešimt trijų litų aštuoniasdešimt centų)“.</text:span></text:p>
      <text:p text:style-name="P25"><text:span text:style-name="T26">3</text:span><text:span text:style-name="T27">. Įrašau 2.3 punkte vietoj skaičiaus ir žodžių „331 956,72 Lt (trijų šimtų trisdešimt vieno tūkstančio devynių šimtų penkiasdešimt šešių litų septyniasdešimt dviejų centų)“ skaičių ir žodžius „331 946,72 Lt (trijų šimtų trisdešimt vieno tūkstančio devynių šimtų keturiasdešimt šešių litų septyniasdešimt dviejų centų)“.</text:span></text:p>
      <text:p text:style-name="P28"/>
      <text:p text:style-name="P29"/>
      <text:p text:style-name="P30"><text:span text:style-name="T31">Aplinkos ministras</text:span><text:span text:style-name="T3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3:16:00Z</meta:creation-date>
    <dc:date>2016-04-21T13:16:00Z</dc:date>
    <meta:template xlink:href="Normal" xlink:type="simple"/>
    <meta:editing-cycles>2</meta:editing-cycles>
    <meta:editing-duration>PT0S</meta:editing-duration>
    <meta:document-statistic meta:page-count="1" meta:paragraph-count="11" meta:word-count="241" meta:character-count="1982" meta:row-count="46" meta:non-whitespace-character-count="1752"/>
  </office:meta>
</office:document-meta>
</file>