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KULTŪROS PAVELDO DEPARTAMENTO PRIE KULTŪROS MINISTERIJOS DIREKTORIUS</text:span></text:p>
      <text:p text:style-name="P8"/>
      <text:p text:style-name="P9">Į S A K Y M A S</text:p>
      <text:p text:style-name="P10">DĖL INICIJAVIMO BUV. DVARO SODYBOS FRAGMENTŲ (IP744, LA413/2479) ŠIRVINTŲ R. SAV., JUODIŠKIŲ K., SKELBIMO VALSTYBĖS SAUGOMAIS</text:p>
      <text:p text:style-name="P11"/>
      <text:p text:style-name="P12">2007 m. rugpjūčio 8 d. Nr. Į-327</text:p>
      <text:p text:style-name="P13">Vilnius</text:p>
      <text:p text:style-name="P14"/>
      <text:p text:style-name="P15"/>
      <text:p text:style-name="P16">Vadovaudamasis Lietuvos Respublikos nekilnojamojo kultūros paveldo apsaugos įstatymo (Žin., 1995, Nr.<text:s/><text:a xlink:href="https://www.e-tar.lt/portal/lt/legalAct/TAR.9BC8AEE9D9F8" office:target-frame-name="_blank" xlink:show="new"><text:span text:style-name="T17">3-37</text:span></text:a>; 2004, Nr.<text:s/><text:a xlink:href="https://www.e-tar.lt/portal/lt/legalAct/TAR.926B9B9755A3" office:target-frame-name="_blank" xlink:show="new"><text:span text:style-name="T18">153-5571</text:span></text:a>) 5 straipsnio 10 dalies 6 punktu bei 10 straipsnio 1 dalimi:</text:p>
      <text:p text:style-name="P19">1.<text:s/><text:span text:style-name="T20">Inicijuoju</text:span><text:s/>buv. dvaro sodybos fragmentų (IP744, LA413/2479) Širvintų r. sav., Juodiškių k., skelbimą valstybės saugomais.</text:p>
      <text:p text:style-name="P21">2.<text:s/><text:span text:style-name="T22">Registruoju</text:span><text:s/>šį įsakymą Kultūros vertybių registre.</text:p>
      <text:p text:style-name="P23"/>
      <text:p text:style-name="P24"/>
      <text:p text:style-name="P25"/>
      <text:p text:style-name="P26"><text:span text:style-name="T27">DIREKTORIUS</text:span><text:span text:style-name="T28"><text:tab/>ALBINAS KUN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6-06-02T13:34:00Z</meta:creation-date>
    <dc:date>2016-06-02T13:34:00Z</dc:date>
    <meta:template xlink:href="Normal" xlink:type="simple"/>
    <meta:editing-cycles>2</meta:editing-cycles>
    <meta:editing-duration>PT0S</meta:editing-duration>
    <meta:document-statistic meta:page-count="1" meta:paragraph-count="14" meta:word-count="119" meta:character-count="828" meta:row-count="65" meta:non-whitespace-character-count="723"/>
  </office:meta>
</office:document-meta>
</file>