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2 m. balandžio 11 d. Nr. 2B-15</text:p>
      <text:p text:style-name="P13">Vilnius</text:p>
      <text:p text:style-name="P14"/>
      <text:p text:style-name="P15"><text:span text:style-name="T16">Vadovaujantis Lietuvos Respublikos Konstitucinio Teismo įstatymo 25 ir 84</text:span><text:span text:style-name="T17"><text:s/>straipsniais,</text:span></text:p>
      <text:p text:style-name="P18"><text:span text:style-name="T19">p r i i m a m a s pareiškėjo – Lietuvos vyriausiojo administracinio teismo prašymas (Nr. 1B-8/2012) ištirti, ar Lietuvos Respublikos notariato įstatymo 6 straipsnio (2003 m. sausio 23 d. redakcija) 1 dalis tiek, kiek joje nustatyta, kad no</text:span><text:span text:style-name="T20">tarų skaičių nustato Lietuvos Respublikos teisingumo ministras pagal savo patvirtintą Notarų gyventojams teikiamų teisinių paslaugų poreikių vertinimo metodiką, įstatyme nenustačius aiškių ir konkrečių bendrųjų kriterijų ar principų, kuriais vadovaujantis<text:s/></text:span><text:span text:style-name="T21">turi būti nustatytas notarų skaičius, neprieštarauja Lietuvos Respublikos Konstitucijos 48 straipsnio 1 daliai, konstituciniam teisinės valstybės principui,</text:span></text:p>
      <text:p text:style-name="P22">ir byla p r a d e d a m a r e n g t i Konstitucinio Teismo posėdžiui.</text:p>
      <text:p text:style-name="P23">Bylai suteikiamas numeris 3/2012.</text:p>
      <text:p text:style-name="P24">Šis potvarkis įsigalioja jo pasirašymo dieną.</text:p>
      <text:p text:style-name="P25"/>
      <text:p text:style-name="P26"/>
      <text:p text:style-name="P27"><text:span text:style-name="T28">Konstitucinio Teismo pirmininkas</text:span><text:span text:style-name="T29"><text:tab/>Romualdas Kęstutis Urbaitis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08T17:02:00Z</meta:creation-date>
    <dc:date>2015-06-08T17:02:00Z</dc:date>
    <meta:template xlink:href="Normal" xlink:type="simple"/>
    <meta:editing-cycles>2</meta:editing-cycles>
    <meta:editing-duration>PT0S</meta:editing-duration>
    <meta:document-statistic meta:page-count="1" meta:paragraph-count="14" meta:word-count="159" meta:character-count="1118" meta:row-count="36" meta:non-whitespace-character-count="973"/>
  </office:meta>
</office:document-meta>
</file>