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" style:family="table-column">
      <style:table-column-properties style:column-width="0.484in" style:use-optimal-column-width="false"/>
    </style:style>
    <style:style style:name="TableColumn28" style:family="table-column">
      <style:table-column-properties style:column-width="0.8034in" style:use-optimal-column-width="false"/>
    </style:style>
    <style:style style:name="TableColumn29" style:family="table-column">
      <style:table-column-properties style:column-width="2.9048in" style:use-optimal-column-width="false"/>
    </style:style>
    <style:style style:name="TableColumn30" style:family="table-column">
      <style:table-column-properties style:column-width="1.0986in" style:use-optimal-column-width="false"/>
    </style:style>
    <style:style style:name="TableColumn31" style:family="table-column">
      <style:table-column-properties style:column-width="1.0076in" style:use-optimal-column-width="false"/>
    </style:style>
    <style:style style:name="Table26" style:family="table">
      <style:table-properties style:width="6.2986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SEIMO V (RUDENS) SESIJOS DARBŲ PROGRAMOS“ PAPILDYMO</text:p>
      <text:p text:style-name="P7"/>
      <text:p text:style-name="P8">2010 m. rugsėjo 28 d. Nr. XI-1042</text:p>
      <text:p text:style-name="P9">Vilnius</text:p>
      <text:p text:style-name="P10"/>
      <text:p text:style-name="P11"><text:span text:style-name="T12">(Žin., 2010, Nr.<text:s/></text:span><text:a xlink:href="https://www.e-tar.lt/portal/lt/legalAct/TAR.71B0A5A30E9B" office:target-frame-name="_blank" xlink:show="new"><text:span text:style-name="T13">116-5920</text:span></text:a><text:span text:style-name="T14">)</text:span></text:p>
      <text:p text:style-name="P15"/>
      <text:p text:style-name="P16"><text:span text:style-name="T17">Lietuvos Respublikos Seimas <text:s/>n u t a r i a 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apildyti Seimo 2010 m. rugsėjo 23 d. nutarimu Nr. XI-1030 „Dėl Seimo V (rudens) sesijos darbų programos“ patvirtintos Seimo V (rudens) sesi</text:span><text:span text:style-name="T24">jos darbų programos II dalį „Seimo frakcijų ir Seimo narių siūlomi įstatymų ir kitų teisės aktų projektai“ 126 punktu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26.</text:p>
          </table:table-cell>
          <table:table-cell table:style-name="TableCell35">
            <text:p text:style-name="P36">XIP-1537</text:p>
          </table:table-cell>
          <table:table-cell table:style-name="TableCell37">
            <text:p text:style-name="P38">Pridėtinės vertės mokesčio įstatymo 19 straipsnio pakeitimo įstatymas</text:p>
          </table:table-cell>
          <table:table-cell table:style-name="TableCell39">
            <text:p text:style-name="P40">A. Sacharuk,</text:p>
            <text:p text:style-name="P41">V. Žiemelis</text:p>
          </table:table-cell>
          <table:table-cell table:style-name="TableCell42">
            <text:p text:style-name="P43">KPF“</text:p>
          </table:table-cell>
        </table:table-row>
      </table:table>
      <text:p text:style-name="P44"/>
      <text:p text:style-name="P45"><text:span text:style-name="T46">2</text:span><text:span text:style-name="T47"><text:s/>straipsnis.</text:span></text:p>
      <text:p text:style-name="P48"><text:span text:style-name="T49">Nutarimas įsigalioja nuo priėmimo.</text:span></text:p>
      <text:p text:style-name="P50"/>
      <text:p text:style-name="P51"/>
      <text:p text:style-name="P52"><text:span text:style-name="T53">Seimo Pirmininkė</text:span><text:span text:style-name="T54"><text:tab/>Irena Degutienė</text:span></text:p>
      <text:p text:style-name="P55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6T04:58:00Z</meta:creation-date>
    <dc:date>2015-07-06T04:58:00Z</dc:date>
    <meta:template xlink:href="Normal" xlink:type="simple"/>
    <meta:editing-cycles>2</meta:editing-cycles>
    <meta:editing-duration>PT0S</meta:editing-duration>
    <meta:document-statistic meta:page-count="1" meta:paragraph-count="25" meta:word-count="131" meta:character-count="810" meta:row-count="58" meta:non-whitespace-character-count="704"/>
  </office:meta>
</office:document-meta>
</file>