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GEGUŽĖS 13 D. NUTARIMO NR. 404 „DĖL NORMINIŲ TEISĖS AKTŲ STEBĖSENOS“ PRIPAŽINIMO NETEKUSIU GALIOS</text:p>
      <text:p text:style-name="Normal"/>
      <text:p text:style-name="P15">2011 m. sausio 12 d. Nr. 6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pažinti netekusiu galios Lietuvos Respublikos Vyriausybės 2009 m. gegužės 13 d. nutarimą Nr. 404 „Dėl norminių teisės aktų stebėsenos“ (Žin., 2009, Nr.<text:s/><text:a xlink:href="https://www.e-tar.lt/portal/lt/legalAct/TAR.DCE537AEEB47" office:target-frame-name="_blank" xlink:show="new"><text:span text:style-name="T22">59-2294</text:span></text:a>).</text:p>
      <text:p text:style-name="P23"/>
      <text:p text:style-name="P24"/>
      <text:p text:style-name="P25">MINISTRAS PIRMININKAS<text:tab/>ANDRIUS KUBILIUS</text:p>
      <text:p text:style-name="Normal"/>
      <text:p text:style-name="P26">TEISINGUMO MINISTRAS<text:tab/>REMIGIJUS ŠIMAŠIU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2:15:00Z</meta:creation-date>
    <dc:date>2015-09-25T02:15:00Z</dc:date>
    <meta:print-date>2011-01-18T13:3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14" meta:row-count="38" meta:non-whitespace-character-count="545"/>
  </office:meta>
</office:document-meta>
</file>