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letter-spacing="0.0416in"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00"/>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font-weight="bold" style:font-weight-asian="bold" style:font-weight-complex="bold"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font-weight="bold" style:font-weight-asian="bold" style:font-weight-complex="bold"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font-weight="bold" style:font-weight-asian="bold" style:font-weight-complex="bold"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T58" style:parent-style-name="DefaultParagraphFont" style:family="text">
      <style:text-properties fo:font-weight="bold" style:font-weight-asian="bold" style:font-weight-complex="bold" fo:color="#000000"/>
    </style:style>
    <style:style style:name="T59" style:parent-style-name="DefaultParagraphFont" style:family="text">
      <style:text-properties fo:color="#000000"/>
    </style:style>
    <style:style style:name="T60" style:parent-style-name="DefaultParagraphFont" style:family="text">
      <style:text-properties fo:font-weight="bold" style:font-weight-asian="bold" style:font-weight-complex="bold"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font-weight="bold" style:font-weight-asian="bold" style:font-weight-complex="bold" fo:color="#000000"/>
    </style:style>
    <style:style style:name="T64" style:parent-style-name="DefaultParagraphFont" style:family="text">
      <style:text-properties fo:color="#000000"/>
    </style:style>
    <style:style style:name="T65" style:parent-style-name="DefaultParagraphFont" style:family="text">
      <style:text-properties fo:font-weight="bold" style:font-weight-asian="bold" style:font-weight-complex="bold" fo:color="#000000"/>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color="#000000" fo:hyphenate="false"/>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fo:letter-spacing="-0.0006in"/>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fo:letter-spacing="0.0416in"/>
    </style:style>
    <style:style style:name="T85" style:parent-style-name="DefaultParagraphFont" style:family="text">
      <style:text-properties fo:color="#000000"/>
    </style:style>
    <style:style style:name="P86" style:parent-style-name="Normal" style:family="paragraph">
      <style:paragraph-properties fo:widows="0" fo:orphans="0" fo:text-align="justify"/>
      <style:text-properties fo:color="#000000" fo:hyphenate="false"/>
    </style:style>
    <style:style style:name="P87" style:parent-style-name="Normal" style:family="paragraph">
      <style:paragraph-properties fo:widows="0" fo:orphans="0" fo:text-align="justify"/>
      <style:text-properties fo:hyphenate="false"/>
    </style:style>
    <style:style style:name="P88" style:parent-style-name="Normal" style:family="paragraph">
      <style:paragraph-properties fo:widows="0" fo:orphans="0">
        <style:tab-stops>
          <style:tab-stop style:type="right" style:position="6.6937in"/>
        </style:tab-stops>
      </style:paragraph-properties>
      <style:text-properties fo:hyphenate="false"/>
    </style:style>
    <style:style style:name="T89" style:parent-style-name="DefaultParagraphFont" style:family="text">
      <style:text-properties fo:text-transform="uppercase" fo:color="#000000"/>
    </style:style>
    <style:style style:name="T90" style:parent-style-name="DefaultParagraphFont" style:family="text">
      <style:text-properties fo:text-transform="uppercase" fo:color="#000000"/>
    </style:style>
  </office:automatic-styles>
  <office:body>
    <office:text text:use-soft-page-breaks="true">
      <text:p text:style-name="P1"><text:span text:style-name="T2"/><text:span text:style-name="T3">LIETUVOS POLICIJOS GENERALINIO KOMISARO</text:span></text:p>
      <text:p text:style-name="P4">ĮSAKYMAS</text:p>
      <text:p text:style-name="P5"/>
      <text:p text:style-name="P6">DĖL LIETUVOS POLICIJOS GENERALINIO KOMISARO 2008 M. BALANDŽIO 29 D. ĮSAKYMO Nr. 5-V-218 „DĖL ASMENŲ APTARNAVIMO POLICIJOS DEPARTAMENTE PRIE LIETUVOS RESPUBLIKOS VIDAUS REIKALŲ MINISTERIJOS TAISYKLIŲ PATVIRTINIMO“ PAKEITIMO</text:p>
      <text:p text:style-name="P7"/>
      <text:p text:style-name="P8">2008 m. spalio 31 d. Nr. 5-V-658</text:p>
      <text:p text:style-name="P9">Vilnius</text:p>
      <text:p text:style-name="P10"/>
      <text:p text:style-name="P11"><text:span text:style-name="T12">Vadovaudamasis Lietuvos Respublikos Vyriausybės 2008 m. rugsėjo 24 d. nutarimo Nr. 975 „Dėl Lietuvos Respublikos Vyriausybės 2007 m. rugpjūčio 22 d. nutarimo Nr. 875 „Dėl Asmenų prašymų nagrinėjimo ir jų aptarnavimo viešojo administravimo institucijose, įstaigose ir kituose viešojo administravimo subjektuose taisyklių patvirtinimo“ pakeitimo“ (Žin., 2008, Nr.<text:s/></text:span><text:a xlink:href="https://www.e-tar.lt/portal/lt/legalAct/TAR.DDCFC89F296C" office:target-frame-name="_blank" xlink:show="new"><text:span text:style-name="T13">116-4422</text:span></text:a><text:span text:style-name="T14">) ir Lietuvos policijos generalinio komisaro 2008 m. gegužės 29 d. įsakymo Nr. 5-V-300 „Dėl žemesnės pakopos policijos komisariatų reorganizavimo prijungimo būdu prie atitinkamo aukštesnės pakopos policijos komisariato sprendimo priėmimo, reorganizavimo sąlygų, apskrities vyriausiųjų policijos komisariatų nuostatų, struktūros schemų patvirtinimo“ nuostatomis:</text:span></text:p>
      <text:p text:style-name="P15"><text:span text:style-name="T16">1</text:span><text:span text:style-name="T17">.<text:s/></text:span><text:span text:style-name="T18">Pakeičiu</text:span><text:span text:style-name="T19"><text:s/>Lietuvos policijos generalinio komisaro 2008 m. balandžio 29 d. įsakymą Nr. 5-V-218 „Dėl Asmenų aptarnavimo Policijos departamente prie Lietuvos Respublikos vidaus reikalų ministerijos taisyklių patvirtinimo“ (Žin., 2008, Nr.<text:s/></text:span><text:a xlink:href="https://www.e-tar.lt/portal/lt/legalAct/TAR.F0EFDA66F1F4" office:target-frame-name="_blank" xlink:show="new"><text:span text:style-name="T20">52-1945</text:span></text:a><text:span text:style-name="T21">) ir išdėstau 3.4 punktą taip:</text:span></text:p>
      <text:p text:style-name="P22"><text:span text:style-name="T23">„</text:span><text:span text:style-name="T24">3.4</text:span><text:span text:style-name="T25">. apskričių vyriausiųjų policijos komisariatų</text:span><text:span text:style-name="T26"><text:s/></text:span><text:span text:style-name="T27">ir specializuotų policijos įstaigų (išskyrus įsakymo 3.1 punkte nurodytas įstaigas) bei policijos profesinio ugdymo įstaigų vadovus parengti (pakeisti), patvirtinti ir paskelbti asmenų aptarnavimo tvarką savo policijos įstaigoje.“</text:span></text:p>
      <text:p text:style-name="P28"><text:span text:style-name="T29">2</text:span><text:span text:style-name="T30">. Nurodytuoju įsakymu patvirtintose Asmenų aptarnavimo Policijos departamente prie Lietuvos Respublikos vidaus reikalų ministerijos taisyklėse:</text:span></text:p>
      <text:p text:style-name="P31"><text:span text:style-name="T32">2.1</text:span><text:span text:style-name="T33">. Išdėstau 13 punktą taip:</text:span></text:p>
      <text:p text:style-name="P34"><text:span text:style-name="T35">„</text:span><text:span text:style-name="T36">13</text:span><text:span text:style-name="T37">. Asmenims, pageidaujantiems užsirašyti į priėmimą pas policijos generalinį komisarą, kurie tuo klausimu nesikreipė į policijos įstaigas pagal gyvenamąją arba įvykio vietą, Bendrojo skyriaus priimamojo viršininkas rekomenduoja kreiptis į policijos įstaigą pagal asmens gyvenamąją vietą – į apskrities vyriausiąjį policijos komisariatą arba jo struktūrinį padalinį (teritorinį policijos komisariatą).“</text:span></text:p>
      <text:p text:style-name="P38"><text:span text:style-name="T39">2.2</text:span><text:span text:style-name="T40">.</text:span><text:span text:style-name="T41"><text:s/></text:span><text:span text:style-name="T42">Išdėstau 14 punktą taip:</text:span></text:p>
      <text:p text:style-name="P43"><text:span text:style-name="T44">„</text:span><text:span text:style-name="T45">14</text:span><text:span text:style-name="T46">. Asmenys, dėl pagrįstų priežasčių nepatenkinti jų gyvenamosios vietos apskrities vyriausiojo policijos komisariato pareigūnų veiksmais ar prašymų, skundų nagrinėjimo rezultatais, pageidaujantys problemą išdėstyti žodžiu Policijos departamento vadovybei, iš anksto kreipiasi į Bendrojo skyriaus priimamojo viršininką. Bendrojo skyriaus priimamojo viršininkas šiems asmenims rekomenduoja prieš 10 kalendorinių dienų Policijos departamentui pateikti turimą apskrities vyriausiojo policijos komisariato ar kitą medžiagą apie problemos nagrinėjimo rezultatus. Per 7 dienas Policijos departamento struktūrinio padalinio vadovas, kompetentingas nagrinėti asmens pateiktą skundą, ar jo įgaliotas asmuo privalo surinkti su prašymu ar skundu susijusią informaciją, išsiaiškinti problemos esmę ir apie tai žodžiu informuoti asmenį</text:span><text:span text:style-name="T47">.</text:span><text:span text:style-name="T48"><text:s/>Jei asmuo vis tiek nori patekti į priėmimą, procedūros vykdomos nustatyta tvarka.“</text:span></text:p>
      <text:p text:style-name="P49"><text:span text:style-name="T50">2.3</text:span><text:span text:style-name="T51">. Išdėstau 23 punktą taip:</text:span></text:p>
      <text:p text:style-name="P52"><text:span text:style-name="T53">„</text:span><text:span text:style-name="T54">23</text:span><text:span text:style-name="T55">. Asmeniui, tiesiogiai pateikusiam rašytinį skundą Bendrojo skyriaus priimamajame, įteikiama pažyma apie priimtą skundą, patvirtinta Lietuvos Respublikos Vyriausybės 2006 m. gruodžio 22 d. nutarimu Nr. 1326 „Dėl skundo priėmimo faktą patvirtinančio dokumento formos patvirtinimo“ (Žin., 2006, Nr.<text:s/></text:span><text:a xlink:href="https://www.e-tar.lt/portal/lt/legalAct/TAR.6D4CF2737AF3" office:target-frame-name="_blank" xlink:show="new"><text:span text:style-name="T56">141-5428</text:span></text:a><text:span text:style-name="T57">), ir, jeigu jis to pageidauja, įteikiama skundo kopija, pažymėta registracijos spaudu. Bendrojo skyriaus priimamajame priėmus</text:span><text:span text:style-name="T58"><text:s/></text:span><text:span text:style-name="T59">prašymą,</text:span><text:span text:style-name="T60"><text:s/></text:span><text:span text:style-name="T61">asmens<text:s/></text:span><text:soft-page-break/><text:span text:style-name="T62">pageidavimu jam įteikiamas</text:span><text:span text:style-name="T63"><text:s/></text:span><text:span text:style-name="T64">pranešimas apie prašymo registraciją, kurio forma nustatyta Policijos departamento prie Lietuvos Respublikos vidaus reikalų ministerijos darbo reglamento, patvirtinto Lietuvos</text:span><text:span text:style-name="T65"><text:s/></text:span><text:span text:style-name="T66">policijos generalinio komisaro 2007 m. gruodžio 3 d. įsakymu Nr. 5-V-797 „Dėl Policijos departamento prie Vidaus reikalų ministerijos darbo reglamento patvirtinimo ir kai kurių Lietuvos policijos generalinio komisaro įsakymų pripažinimo netekusiais galios“ (Žin., 2007, Nr.<text:s/></text:span><text:a xlink:href="https://www.e-tar.lt/portal/lt/legalAct/TAR.29524415D726" office:target-frame-name="_blank" xlink:show="new"><text:span text:style-name="T67">130-5276</text:span></text:a><text:span text:style-name="T68">), 7 priede. Asmens pageidavimu įteikiama prašymo kopija, pažymėta registracijos spaudu.“</text:span></text:p>
      <text:p text:style-name="P69"><text:span text:style-name="T70">2.4</text:span><text:span text:style-name="T71">. Išdėstau 24 punktą taip:</text:span></text:p>
      <text:p text:style-name="P72"><text:span text:style-name="T73">„</text:span><text:span text:style-name="T74">24</text:span><text:span text:style-name="T75">. Asmeniui, paštu (arba elektroniniu būdu) pateikusiam rašytinį skundą Policijos departamentui, Bendrojo skyriaus raštinės darbuotojas, kuriam pavesta registruoti gautus asmenų prašymus, skundus, per 2 darbo dienas nuo skundo gavimo Policijos departamente dienos asmens</text:span><text:span text:style-name="T76"><text:s/></text:span><text:span text:style-name="T77">nurodytu adresu (arba elektroninio pašto adresu, jeigu skundas gautas elektroniniu būdu) išsiunčia skundo gavimo įstaigoje faktą patvirtinantį dokumentą pagal Lietuvos Respublikos Vyriausybės 2006 m. gruodžio 22 d. nutarimu Nr. 1326 patvirtintą formą.</text:span></text:p>
      <text:p text:style-name="P78">Asmeniui, paštu (arba elektroniniu būdu) pateikusiam rašytinį prašymą Policijos departamentui, Bendrojo skyriaus raštinės darbuotojas asmens pageidavimu per 2 darbo dienas asmens nurodytu adresu (arba elektroninio pašto adresu, jeigu prašymas gautas elektroniniu būdu) išsiunčia pranešimą apie prašymo registravimą pagal Policijos departamento prie Lietuvos Respublikos vidaus reikalų ministerijos darbo reglamente nustatytą formą, išskyrus tuos atvejus, kai prašymas patenkinamas iš karto.</text:p>
      <text:p text:style-name="P79"><text:span text:style-name="T80">Asmeniui, paštu (arba elektroniniu būdu) pateikusiam prašymą, skundą Policijos departamento padaliniams, Lietuvos kriminalinės policijos biurui, Lietuvos policijos logistikos centrui, prašymo, skundo gavimo faktą patvirtinantį dokumentą, vadovaudamasis ta pačia tvarka, išsiunčia to padalinio (įstaigos) raštinės darbuotojas, atsakingas už dokumentų tvarkymą.“</text:span></text:p>
      <text:p text:style-name="P81"><text:span text:style-name="T82">3</text:span><text:span text:style-name="T83">.<text:s/></text:span><text:span text:style-name="T84">Skelbiu</text:span><text:span text:style-name="T85"><text:s/>šį įsakymą Policijos departamento prie Vidaus reikalų ministerijos interneto svetainėje.</text:span></text:p>
      <text:p text:style-name="P86"/>
      <text:p text:style-name="P87"/>
      <text:p text:style-name="P88"><text:span text:style-name="T89">Policijos generalinis komisaras<text:s/></text:span><text:span text:style-name="T90"><text:tab/>Vizgirdas Telyčė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POLICIJOS GENERALINIO KOMISARO</dc:title>
    <meta:initial-creator>Sandra</meta:initial-creator>
    <dc:creator>Adlib User</dc:creator>
    <meta:creation-date>2016-03-01T07:27:00Z</meta:creation-date>
    <dc:date>2016-03-01T07:27:00Z</dc:date>
    <meta:template xlink:href="Normal" xlink:type="simple"/>
    <meta:editing-cycles>2</meta:editing-cycles>
    <meta:editing-duration>PT0S</meta:editing-duration>
    <meta:document-statistic meta:page-count="2" meta:paragraph-count="111" meta:word-count="756" meta:character-count="6034" meta:row-count="256" meta:non-whitespace-character-count="5389"/>
  </office:meta>
</office:document-meta>
</file>