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BELGIJOS KARALYSTĖS VYRIAUSYBĖS SUTARTIES DĖL PAJAMŲ DVIGUBO APMOKESTINIMO IR FISKALINIŲ PAŽEIDIMŲ IŠVENGIMO RATIFIKAVIMO</text:p>
      <text:p text:style-name="P13">Į S T A T Y M A S</text:p>
      <text:p text:style-name="P14"/>
      <text:p text:style-name="P15">1999 m. liepos 8 d. Nr. VIII-131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1999 m. birželio 14 d. dekretą „</text:span><text:span text:style-name="T24">Dėl teikimo Lietuvos Respublikos Seimui ratifikuoti Lietuvos Respublikos Vyriausybės ir Belgijos Karalystės Vyriausybės sutartį dėl pajamų dvigubo apmokestinimo ir fiskalinių pažeidimų išvengimo“, ratifikuoja 1998 m. lapkričio 26 d. Briuselyje pasirašytą L</text:span><text:span text:style-name="T25">ietuvos Respublikos Vyriausybės ir Belgijos Karalystės Vyriausybės sutartį dėl pajamų dvigubo apmokestinimo ir fiskalinių pažeidimų išvengimo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22:00Z</meta:creation-date>
    <dc:date>2015-06-01T17:22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88" meta:row-count="33" meta:non-whitespace-character-count="872"/>
  </office:meta>
</office:document-meta>
</file>