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AUTOMOBILIŲ KELIŲ DIREKCIJOS PRIE<text:s/></text:span></text:p>
      <text:p text:style-name="P6">SUSISIEKIMO MINISTERIJOS DIREKTORIAUS</text:p>
      <text:p text:style-name="P7">Į S A K Y M A S</text:p>
      <text:p text:style-name="P8"/>
      <text:p text:style-name="P9">DĖL LIETUVOS AUTOMOBILIŲ KELIŲ DIREKCIJOS PRIE SUSISIEKIMO MINISTERIJOS GENERALINIO DIREKTORIAUS 2002 M. VASARIO 7 D. ĮSAKYMO Nr. 9 „DĖL AUTOMOBILIŲ KELIŲ STATYBOS REKOMENDACIJŲ PATVIRTINIMO“ PAKEITIMO</text:p>
      <text:p text:style-name="P10"/>
      <text:p text:style-name="P11">2012 m. gegužės 29 d. Nr. V-122</text:p>
      <text:p text:style-name="P12">Vilnius</text:p>
      <text:p text:style-name="P13"/>
      <text:p text:style-name="P14"><text:span text:style-name="T15">1</text:span><text:span text:style-name="T16">. P a k e i č i u statybos rekomendacijas R 36-01 „Automobilių kelių sankryžos“, patvirtintas Lietuvos automobilių kelių direkcijos</text:span><text:span text:style-name="T17"><text:s/>prie Susisiekimo ministerijos generalinio direktoriaus 2002 m. vasario 7 d. įsakymu Nr. 9 „Dėl automobilių kelių statybos rekomendacijų patvirtinimo“ (2003 m. lapkričio 13 d. įsakymo Nr. 19-755 redakcija; 2007 m. sausio 23 d. Nr. V-11 redakcija; 2010 m. s</text:span><text:span text:style-name="T18">ausio 7 d. Nr. V-6 redakcija):</text:span></text:p>
      <text:p text:style-name="P19"><text:span text:style-name="T20">1.1</text:span><text:span text:style-name="T21">. Išdėstau 87 punktą taip:</text:span></text:p>
      <text:p text:style-name="P22"><text:span text:style-name="T23">„</text:span><text:span text:style-name="T24">87</text:span><text:span text:style-name="T25">. Automobilių kelių žiedinės sankryžos projektuojamos pagal Žiedinių sankryžų projektavimo metodinius nurodymus MN ŽSP 12, patvirtintus Lietuvos automobilių kelių direkcijos prie Susisieki</text:span><text:span text:style-name="T26">mo ministerijos direktoriaus 2012 m. gegužės 7 d. įsakymu Nr. V-106 „Dėl Žiedinių sankryžų projektavimo metodinių nurodymų MN ŽSP 12 patvirtinimo“ (Žin., 2012, Nr.<text:s/></text:span><text:a xlink:href="https://www.e-tar.lt/portal/lt/legalAct/TAR.5F42C39CCEC3" office:target-frame-name="_blank" xlink:show="new"><text:span text:style-name="T27">55-2754</text:span></text:a><text:span text:style-name="T28">).“</text:span></text:p>
      <text:p text:style-name="P29"><text:span text:style-name="T30">1.2</text:span><text:span text:style-name="T31">. Pripažįstu netekusiu galios 88 punktą.</text:span></text:p>
      <text:p text:style-name="P32"><text:span text:style-name="T33">1.3</text:span><text:span text:style-name="T34">. Pripažįstu netekusiu galios 89 punktą.</text:span></text:p>
      <text:p text:style-name="P35"><text:span text:style-name="T36">1.4</text:span><text:span text:style-name="T37">. Pripažįstu netekusiu galios 90 punktą.</text:span></text:p>
      <text:p text:style-name="P38"><text:span text:style-name="T39">1.5</text:span><text:span text:style-name="T40">. Pripažįstu netekusiu galios 91 punktą.</text:span></text:p>
      <text:p text:style-name="P41"><text:span text:style-name="T42">1.6</text:span><text:span text:style-name="T43">. Pripažįstu netekusiu galios 92 punktą.</text:span></text:p>
      <text:p text:style-name="P44"><text:span text:style-name="T45">1.7</text:span><text:span text:style-name="T46">. Pripa</text:span><text:span text:style-name="T47">žįstu netekusiu galios 93 punktą.</text:span></text:p>
      <text:p text:style-name="P48"><text:span text:style-name="T49">1.8</text:span><text:span text:style-name="T50">. Pripažįstu netekusiu galios 94 punktą.</text:span></text:p>
      <text:p text:style-name="P51"><text:span text:style-name="T52">1.9</text:span><text:span text:style-name="T53">. Pripažįstu netekusiu galios 95 punktą.</text:span></text:p>
      <text:p text:style-name="P54"><text:span text:style-name="T55">1.10</text:span><text:span text:style-name="T56">. Pripažįstu netekusiu galios 96 punktą.</text:span></text:p>
      <text:p text:style-name="P57"><text:span text:style-name="T58">1.11</text:span><text:span text:style-name="T59">. Pripažįstu netekusiu galios 97 punktą.</text:span></text:p>
      <text:p text:style-name="P60"><text:span text:style-name="T61">1.12</text:span><text:span text:style-name="T62">. Pripažįstu<text:s/></text:span><text:span text:style-name="T63">netekusiu galios 98 punktą.</text:span></text:p>
      <text:p text:style-name="P64"><text:span text:style-name="T65">2</text:span><text:span text:style-name="T66">. N u s t a t a u, kad šis įsakymas įsigalioja 2012 m. lapkričio 1 d.</text:span></text:p>
      <text:p text:style-name="P67"/>
      <text:p text:style-name="P68"/>
      <text:p text:style-name="P69"><text:span text:style-name="T70">Direktorius<text:s/></text:span><text:span text:style-name="T71"><text:tab/>Skirmantas Skrinskas</text:span></text:p>
      <text:p text:style-name="P72"/>
      <text:p text:style-name="P73"><text:span text:style-name="T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Kamilija</meta:initial-creator>
    <dc:creator>Adlib User</dc:creator>
    <meta:creation-date>2015-06-26T16:32:00Z</meta:creation-date>
    <dc:date>2015-06-26T16:32:00Z</dc:date>
    <meta:template xlink:href="Normal" xlink:type="simple"/>
    <meta:editing-cycles>2</meta:editing-cycles>
    <meta:editing-duration>PT0S</meta:editing-duration>
    <meta:document-statistic meta:page-count="1" meta:paragraph-count="29" meta:word-count="275" meta:character-count="1890" meta:row-count="86" meta:non-whitespace-character-count="1644"/>
  </office:meta>
</office:document-meta>
</file>