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VISUOMENĖS SVEIKATOS UGDYMO IR INFORMAVIMO GERINIMO</text:p>
      <text:p text:style-name="P13"/>
      <text:p text:style-name="P14">1999 m. balandžio 20 d. Nr. 184</text:p>
      <text:p text:style-name="P15">Vilnius</text:p>
      <text:p text:style-name="P16"/>
      <text:p text:style-name="P17"/>
      <text:p text:style-name="P18"><text:span text:style-name="T19">Vadovaudamasis Lietuvos Respublikos sveikatos priežiūros įstaigų įstatymo pakeitimo įstatymo 24 straipsniu (Žin., 1998, Nr.<text:s/></text:span><text:a xlink:href="https://www.e-tar.lt/portal/lt/legalAct/TAR.2E6CC51EA4ED" office:target-frame-name="_blank" xlink:show="new"><text:span text:style-name="T20">109-2995</text:span></text:a><text:span text:style-name="T21">), Lietuvos Respublikos sveikatos sistemos įstatymo pakeitimo įstatymo 32 straipsniu (Žin., 1998, Nr.<text:s/></text:span><text:a xlink:href="https://www.e-tar.lt/portal/lt/legalAct/TAR.E964CE7A637A" office:target-frame-name="_blank" xlink:show="new"><text:span text:style-name="T22">112-3099</text:span></text:a><text:span text:style-name="T23">), Lietuvos Respublikos Seimo 1999 01 05 rezoliucijos „Dėl Lietuvos sveikatos politikos principų“ nuostatomis ir siekdamas gerinti visuomenės sveikatos ugdymą bei gyventojų informuotumą sveikatos klausimais,</text:span></text:p>
      <text:p text:style-name="P24"><text:span text:style-name="T25">1</text:span><text:span text:style-name="T26">. Keičiu Respublikinio sveikatos mokymo centro pavadinimą ir nuo 1999 m. balandžio 27 dienos šią įstaigą vadinu Visuomenės sveikatos ugdymo centru.</text:span></text:p>
      <text:p text:style-name="P27"><text:span text:style-name="T28">2</text:span><text:span text:style-name="T29">.<text:s/></text:span><text:span text:style-name="T30">Tvirtinu</text:span><text:span text:style-name="T31"><text:s/>Visuomenės sveikatos ugdymo centro nuostatus (pridedama).</text:span></text:p>
      <text:p text:style-name="P32"><text:span text:style-name="T33">3</text:span><text:span text:style-name="T34">. Pavedu Visuomenės sveikatos ugdymo centro direktoriui Z. Javtokui:</text:span></text:p>
      <text:p text:style-name="P35"><text:span text:style-name="T36">3.1</text:span><text:span text:style-name="T37">. įsteigti Visuomenės informavimo biurą Visuomenės sveikatos ugdymo centre (nuo 1999 05 03);</text:span></text:p>
      <text:p text:style-name="P38"><text:span text:style-name="T39">3.2</text:span><text:span text:style-name="T40">. tęsti darbo santykius su darbuotojais (DSĮ 32 straipsnis).</text:span></text:p>
      <text:p text:style-name="P41"><text:span text:style-name="T42">4</text:span><text:span text:style-name="T43">. Nuo 1999 04 27 laikau netekusiais galios 1992 02 27 Sveikatos apsaugos ministerijos įsakymą Nr. 258 bei 1995 02 27 patvirtintus Respublikinio sveikatos mokymo centro nuostatus.</text:span></text:p>
      <text:p text:style-name="P44"><text:span text:style-name="T45">5</text:span><text:span text:style-name="T46">. Įsakymo vykdymo kontrolę pavedu sveikatos apsaugos viceministrui V. Kriauzai.</text:span></text:p>
      <text:p text:style-name="P47"/>
      <text:p text:style-name="P48"/>
      <text:p text:style-name="P49"/>
      <text:p text:style-name="P50"><text:span text:style-name="T51">SVEIKATOS APSAUGOS MINISTRAS</text:span><text:span text:style-name="T52"><text:tab/>MINDAUGAS STANKEVIČIUS</text:span></text:p>
      <text:soft-page-break/>
      <text:p text:style-name="P53"><text:span text:style-name="T54">PATVIRTINTA</text:span></text:p>
      <text:p text:style-name="P55">sveikatos apsaugos ministro</text:p>
      <text:p text:style-name="P56">1999 m. balandžio 20 d. įsakymu Nr. 184</text:p>
      <text:p text:style-name="P57"/>
      <text:p text:style-name="P58"><text:span text:style-name="T59">VISUOMENĖS SVEIKATOS UGDYMO</text:span></text:p>
      <text:p text:style-name="P60"><text:span text:style-name="T61">CEN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suomenės sveikatos ugdymo centras (toliau – Centras) yra valstybinė visuomenės sveikatos priežiūros įstaiga, išlaikoma iš valstybės biudžeto.</text:span></text:p>
      <text:p text:style-name="P71"><text:span text:style-name="T72">2</text:span><text:span text:style-name="T73">. Centro steigėjas – Lietuvos Respublikos sveikatos apsaugos ministerija.</text:span></text:p>
      <text:p text:style-name="P74"><text:span text:style-name="T75">3</text:span><text:span text:style-name="T76">. Visas įstaigos pavadinimas – Visuomenės sveikatos ugdymo centras. Įstaigos kodas – 9135076.</text:span></text:p>
      <text:p text:style-name="P77"><text:span text:style-name="T78">4</text:span><text:span text:style-name="T79">. Centro buveinės adresas: Pranciškonų g. 4, LT-2600 Vilnius.</text:span></text:p>
      <text:p text:style-name="P80"><text:span text:style-name="T81">5</text:span><text:span text:style-name="T82">. Centras yra juridinis asmuo, turintis savo sąskaitas banke, antspaudą su savo pavadinimu bei firminį ženklą.</text:span></text:p>
      <text:p text:style-name="P83"><text:span text:style-name="T84">6</text:span><text:span text:style-name="T85">. Centras savo veikloje vadovaujasi Lietuvos Respublikos įstatymais, Lietuvos Respublikos Vyriausybės nutarimais, Sveikatos apsaugos ministerijos norminiais dokumentais, kitais galiojančiais teisės aktais bei šiais nuostatais.</text:span></text:p>
      <text:p text:style-name="P86"/>
      <text:p text:style-name="P87"><text:span text:style-name="T88">II</text:span><text:span text:style-name="T89">.<text:s/></text:span><text:span text:style-name="T90">CENTRO UŽDAVINIAI</text:span></text:p>
      <text:p text:style-name="P91"/>
      <text:p text:style-name="P92"><text:span text:style-name="T93">7</text:span><text:span text:style-name="T94">. Centras vykdo tretinio Lietuvos nacionalinės sveikatos sistemos veiklos organizavimo lygio visuomenės sveikatos ugdymą.</text:span></text:p>
      <text:p text:style-name="P95"><text:span text:style-name="T96">8</text:span><text:span text:style-name="T97">. Centro uždaviniai yra koordinuoti sveikatos ugdymo veiklą valstybės mastu, keisti Lietuvos gyventojų elgseną – skatinti sveikai gyventi, informuoti apie valstybės vykdomą sveikatos politiką, kurti, įgyvendinti ir įvertinti sveikatos ugdymo ir mokymo programas, skleisti sveikatos stiprinimo žinias, analizuoti sveikatos ugdymo ir mokymo metodų efektyvumą.</text:span></text:p>
      <text:p text:style-name="P98"/>
      <text:p text:style-name="P99"><text:span text:style-name="T100">III</text:span><text:span text:style-name="T101">.<text:s/></text:span><text:span text:style-name="T102">CENTRO FUNKCIJOS</text:span></text:p>
      <text:p text:style-name="P103"/>
      <text:p text:style-name="P104"><text:span text:style-name="T105">9</text:span><text:span text:style-name="T106">. Centras atlieka šias funkcijas:</text:span></text:p>
      <text:p text:style-name="P107"><text:span text:style-name="T108">1</text:span><text:span text:style-name="T109">) siekia visuomenės sveikatos ugdymo ir gyventojų sveikatos mokymo politikos ir strategijos įgyvendinimo Lietuvos Respublikoje;</text:span></text:p>
      <text:p text:style-name="P110"><text:span text:style-name="T111">2</text:span><text:span text:style-name="T112">) koordinuoja sveikatos ugdymo ir sveikatos mokymo veiklą valstybės mastu;</text:span></text:p>
      <text:p text:style-name="P113"><text:span text:style-name="T114">3</text:span><text:span text:style-name="T115">) nustato nacionalinius sveikatos ugdymo tikslus ir prioritetus, valstybės remiamo ir privalomojo sveikatos ugdymo ir mokymo mastą, asmens ir visuomenės sveikatos priežiūros, švietimo ir ugdymo, sporto ir kt. sektorių, jose dirbančio personalo funkcijas visuomenės sveikatos ugdymo srityje;</text:span></text:p>
      <text:p text:style-name="P116"><text:span text:style-name="T117">4</text:span><text:span text:style-name="T118">) analizuoja sveikatos ugdymo veiklos poreikius ir išteklius;</text:span></text:p>
      <text:p text:style-name="P119"><text:span text:style-name="T120">5</text:span><text:span text:style-name="T121">) rengia ir įgyvendina valstybines sveikatos ugdymo programas;</text:span></text:p>
      <text:p text:style-name="P122"><text:span text:style-name="T123">6</text:span><text:span text:style-name="T124">) formuoja informacinę duomenų bazę apie šalies sveikatos ugdymo programas ir jų vykdytojus;</text:span></text:p>
      <text:p text:style-name="P125"><text:span text:style-name="T126">7</text:span><text:span text:style-name="T127">) teikia pasiūlymus įstatymų kūrėjams ir vykdytojams visuomenės sveikatos ugdymo klausimais, rengia sveikatos ugdymo ir mokymo norminių dokumentų projektus;</text:span></text:p>
      <text:p text:style-name="P128"><text:span text:style-name="T129">8</text:span><text:span text:style-name="T130">) rengia informacinius pranešimus, aiškinančius valstybės sveikatos politiką. Propaguoja sveikatos politiką, sveikatos rėmimą ir stiprinimą;</text:span></text:p>
      <text:p text:style-name="P131"><text:span text:style-name="T132">9</text:span><text:span text:style-name="T133">) populiarina sveiką gyvenseną, sveikatos stiprinimo ir ligų prevencijos žinias per visuomenės informavimo priemones ir leidinius;</text:span></text:p>
      <text:p text:style-name="P134"><text:span text:style-name="T135">10</text:span><text:span text:style-name="T136">) organizuoja Pasaulio sveikatos organizacijos ir kitų organizacijų skelbiamų sveikatos dienų minėjimus, kitus sveikatinimo renginius ir kampanijas;</text:span></text:p>
      <text:p text:style-name="P137"><text:span text:style-name="T138">11</text:span><text:span text:style-name="T139">) vykdo leidybinę veiklą, organizuoja vaizdo ir garso produkcijos bei kitų sveikatos mokymo ir stiprinimo paslaugų teikimą;</text:span></text:p>
      <text:p text:style-name="P140"><text:span text:style-name="T141">12</text:span><text:span text:style-name="T142">) atlieka Lietuvos gyventojų sveikatos žinių, elgsenos, sveikatos ugdymo ir mokymo efektyvumo tyrimus, socialinės ir ekonominės naudos bei žalos skaičiavimus;</text:span></text:p>
      <text:p text:style-name="P143"><text:span text:style-name="T144">13</text:span><text:span text:style-name="T145">) konsultuoja ir teikia metodinę pagalbą apskričių ir savivaldybių sveikatos ugdymo programų vykdytojams. Inicijuoja nacionalinių bei tarptautinių sveikatos stiprinimo, socialinės ir gyvenamosios aplinkos gerinimo programų („Sveikas miestas“, „Sveika mokykla“, „Sveika ligoninė“, „Sveika šeima“ ir kt.) diegimą, teikia metodinę pagalbą jos vykdytojams;</text:span></text:p>
      <text:p text:style-name="P146"><text:span text:style-name="T147">14</text:span><text:span text:style-name="T148">) kaupia ir platina tarptautinę ir šalies patirtį sveikatos ugdymo srityje, plėtoja tarptautinius ryšius;</text:span></text:p>
      <text:p text:style-name="P149"><text:span text:style-name="T150">15</text:span><text:span text:style-name="T151">) rengia valstybės ir savivaldybių pareigūnų, sveikatos priežiūros, švietimo ir ugdymo bei kt. specialistų kvalifikacijos kėlimo programas (sveikatos ugdymo srityje), organizuoja kvalifikacijos kėlimo ir tobulinimosi kursus, seminarus ir kt. priemones, bendradarbiauja šiais klausimais su aukštosiomis mokyklomis bei kt. mokymo įstaigomis;</text:span></text:p>
      <text:p text:style-name="P152"><text:span text:style-name="T153">16</text:span><text:span text:style-name="T154">) vykdo sveikatos ugdymo proceso savivaldybėse ir apskrityse kontrolę, savanoriškojo bei privalomojo sveikatos mokymo priežiūrą šalies mastu, tvarko privalomojo sveikatos mokymo programų registrą;</text:span></text:p>
      <text:p text:style-name="P155"><text:span text:style-name="T156">17</text:span><text:span text:style-name="T157">) teikia metodinę ir organizacinę pagalbą steigiant sveikatos ugdymo ir ryšių su visuomene skyrius, sveikatos kabinetus, klubus, nevyriausybines sveikatos ugdymo ir stiprinimo organizacijas;</text:span></text:p>
      <text:p text:style-name="P158"><text:span text:style-name="T159">18</text:span><text:span text:style-name="T160">) kuria informacinę duomenų bazę apie nevyriausybinių organizacijų veiklą sveikatos ugdymo ir mokymo srityje, telkia bendraminčius sveikatos politikai bei visuomenės sveikatos ugdymui remti;</text:span></text:p>
      <text:p text:style-name="P161"><text:span text:style-name="T162">19</text:span><text:span text:style-name="T163">) bendradarbiauja su ministerijų, departamentų padaliniais, mokslo įstaigomis, visuomeninėmis ir tarptautinėmis organizacijomis, privačiomis institucijomis vykdant minėtus sveikatos ugdymo ir mokymo uždavinius.</text:span></text:p>
      <text:p text:style-name="P164"/>
      <text:p text:style-name="P165"><text:span text:style-name="T166">IV</text:span><text:span text:style-name="T167">.<text:s/></text:span><text:span text:style-name="T168">CENTRO TEISĖS</text:span></text:p>
      <text:p text:style-name="P169"/>
      <text:p text:style-name="P170"><text:span text:style-name="T171">10</text:span><text:span text:style-name="T172">. Centras turi teisę:</text:span></text:p>
      <text:p text:style-name="P173"><text:span text:style-name="T174">1</text:span><text:span text:style-name="T175">) kontroliuoti sveikatos ugdymą ir mokymą visose asmens sveikatos ir visuomenės sveikatos priežiūros įstaigose;</text:span></text:p>
      <text:p text:style-name="P176"><text:span text:style-name="T177">2</text:span><text:span text:style-name="T178">) teikti pasiūlymus Sveikatos apsaugos ministerijai sveikatos ugdymui ir mokymui Lietuvoje gerinti;</text:span></text:p>
      <text:p text:style-name="P179"><text:span text:style-name="T180">3</text:span><text:span text:style-name="T181">) rengti įsakymų, nutarimų ir įstatymų, reikalingų sveikatos ugdymui šalyje gerinti, projektus;</text:span></text:p>
      <text:p text:style-name="P182"><text:span text:style-name="T183">4</text:span><text:span text:style-name="T184">) teikti sveikatos mokymo ir švietimo (kodai: 80.42.20 ir 80.42.30 pagal Ekonominės veiklos rūšių klasifikatorių) paslaugas, vykdyti leidybą, užsiimti sportinių, kultūrinių ir pramoginių renginių organizavimu (pagal 41 tarptautinės prekių ir paslaugų klasifikacijos klasę);</text:span></text:p>
      <text:p text:style-name="P185"><text:span text:style-name="T186">5</text:span><text:span text:style-name="T187">) pritarus steigėjui, steigti filialus ir visuomenės sveikatos priežiūros viešąsias įstaigas.</text:span></text:p>
      <text:p text:style-name="P188"/>
      <text:p text:style-name="P189"><text:span text:style-name="T190">V</text:span><text:span text:style-name="T191">.<text:s/></text:span><text:span text:style-name="T192">CENTRO STRUKTŪRA</text:span></text:p>
      <text:p text:style-name="P193"/>
      <text:p text:style-name="P194"><text:span text:style-name="T195">11</text:span><text:span text:style-name="T196">. Centrą sudaro šie pagrindiniai padaliniai:</text:span></text:p>
      <text:p text:style-name="P197"><text:span text:style-name="T198">1</text:span><text:span text:style-name="T199">) administracija;</text:span></text:p>
      <text:p text:style-name="P200"><text:span text:style-name="T201">2</text:span><text:span text:style-name="T202">) Visuomenės informavimo biuras;</text:span></text:p>
      <text:p text:style-name="P203"><text:span text:style-name="T204">3</text:span><text:span text:style-name="T205">) Sveikatos mokymo skyrius;</text:span></text:p>
      <text:p text:style-name="P206"><text:span text:style-name="T207">4</text:span><text:span text:style-name="T208">) Leidybos skyrius;</text:span></text:p>
      <text:p text:style-name="P209"><text:span text:style-name="T210">5</text:span><text:span text:style-name="T211">) kiti padaliniai, būtini Centro veiklai užtikrinti.</text:span></text:p>
      <text:p text:style-name="P212"/>
      <text:p text:style-name="P213"><text:span text:style-name="T214">VI</text:span><text:span text:style-name="T215">.<text:s/></text:span><text:span text:style-name="T216">CENTRO DARBO ORGANIZAVIMAS</text:span></text:p>
      <text:p text:style-name="P217"/>
      <text:p text:style-name="P218"><text:span text:style-name="T219">12</text:span><text:span text:style-name="T220">. Centro valdymo organai yra:</text:span></text:p>
      <text:p text:style-name="P221"><text:span text:style-name="T222">1</text:span><text:span text:style-name="T223">) Centro administracija, kurią sudaro direktorius (administracijos vadovas), Centro direktoriaus pavaduotojai, vyriausiasis finansininkas, skyrių vadovai. Administracijos personalinę sudėtį tvirtina direktorius;</text:span></text:p>
      <text:p text:style-name="P224"><text:span text:style-name="T225">2</text:span><text:span text:style-name="T226">) Centro direktoriaus įsakymu sudaromi kolegialūs valdymo organai.</text:span></text:p>
      <text:p text:style-name="P227"><text:span text:style-name="T228">13</text:span><text:span text:style-name="T229">. Centrui vadovauja direktorius, su kuriuo nustatyta tvarka darbo sutartį sudaro sveikatos apsaugos ministras, o valstybinio socialinio draudimo įskaitą tvarko Centras.</text:span></text:p>
      <text:p text:style-name="P230"><text:span text:style-name="T231">14</text:span><text:span text:style-name="T232">. Centro direktoriaus teisės ir pareigos:</text:span></text:p>
      <text:p text:style-name="P233"><text:span text:style-name="T234">1</text:span><text:span text:style-name="T235">) organizuoti, vadovauti ir atsakyti už Centro veiklą;</text:span></text:p>
      <text:p text:style-name="P236"><text:span text:style-name="T237">2</text:span><text:span text:style-name="T238">) atstovauti Centrui, veikti jo vardu, tvarkyti Centrui priskirtą ir priklausantį turtą be atskiro įgaliojimo, sudaryti sutartis, išduoti įgaliojimus, atidaryti ir uždaryti sąskaitas banke;</text:span></text:p>
      <text:p text:style-name="P239"><text:span text:style-name="T240">3</text:span><text:span text:style-name="T241">) suderinus su steigėju, tvirtinti Centro darbo reglamentą (vidaus tvarkos taisykles) bei padalinių nuostatus;</text:span></text:p>
      <text:p text:style-name="P242"><text:span text:style-name="T243">4</text:span><text:span text:style-name="T244">) tvirtinti Centro darbuotojų pareigines instrukcijas, etatų ir pareigybių sąrašus – pagal patvirtintą darbo užmokesčio fondą;</text:span></text:p>
      <text:p text:style-name="P245"><text:span text:style-name="T246">5</text:span><text:span text:style-name="T247">) priimti pagal darbo sutartis darbuotojus;</text:span></text:p>
      <text:p text:style-name="P248"><text:span text:style-name="T249">6</text:span><text:span text:style-name="T250">) nustatyti Centro darbuotojų tarnybinius atlyginimus ir jų darbo apmokėjimo sąlygas (priedus, pašalpas, premijas);</text:span></text:p>
      <text:p text:style-name="P251"><text:span text:style-name="T252">7</text:span><text:span text:style-name="T253">) tvirtinti darbuotojų premijavimo ir kitas darbo skatinimo priemones;</text:span></text:p>
      <text:p text:style-name="P254"><text:span text:style-name="T255">8</text:span><text:span text:style-name="T256">) rengti Centro biudžetinių ir nebiudžetinių lėšų sąmatų projektus ir nustatyta tvarka teikti juos steigėjui tvirtinti;</text:span></text:p>
      <text:p text:style-name="P257"><text:span text:style-name="T258">9</text:span><text:span text:style-name="T259">) leisti įsakymus ir organizacinius, tvarkomuosius bei informacinius dokumentus pagal savo kompetenciją, deleguoti dalį savo teisių savo pavaduotojams, skyrių vedėjams;</text:span></text:p>
      <text:p text:style-name="P260"><text:span text:style-name="T261">10</text:span><text:span text:style-name="T262">) skirti Centro darbuotojams bausmes už blogą pareigų vykdymą, aplaidumą darbe ir darbo drausmės pažeidimus;</text:span></text:p>
      <text:p text:style-name="P263"><text:span text:style-name="T264">11</text:span><text:span text:style-name="T265">) gauti nustatyta tvarka skirtą tarnybinį atlyginimą ir tarnybinio atlyginimo priedą bei, gavus steigėjo sutikimą, premijas. Už papildomai atliekamų darbų (paslaugų) vykdymą, organizavimą ir priežiūrą gauti priedą, kuris Centro administracijos sprendimu gali būti mokamas iš Centro nebiudžetinių (specialiųjų) lėšų sąskaitos;</text:span></text:p>
      <text:p text:style-name="P266"><text:span text:style-name="T267">12</text:span><text:span text:style-name="T268">) gauti Lietuvos Respublikos atostogų įstatymo nustatytas kasmetines ir tikslines atostogas, kurios, gavus steigėjo leidimą, įforminamos Centro direktoriaus įsakymu;</text:span></text:p>
      <text:p text:style-name="P269"><text:span text:style-name="T270">13</text:span><text:span text:style-name="T271">) turi kitas teises ir pareigas, deleguotas steigėjo.</text:span></text:p>
      <text:p text:style-name="P272"><text:span text:style-name="T273">15</text:span><text:span text:style-name="T274">. Centro direktoriaus pavaduotojai ir skyrių vedėjai tiesiogiai vadovauja jų kompetencijai priskirtam darbo barui, kurio funkcijos nurodytos padalinio nuostatuose bei darbuotojų pareiginėse instrukcijose.</text:span></text:p>
      <text:p text:style-name="P275"/>
      <text:p text:style-name="P276"><text:span text:style-name="T277">V</text:span><text:span text:style-name="T278">.<text:s/></text:span><text:span text:style-name="T279">CENTRO FINANSAVIMAS</text:span></text:p>
      <text:p text:style-name="P280"/>
      <text:p text:style-name="P281"><text:span text:style-name="T282">16</text:span><text:span text:style-name="T283">. Centras yra finansuojamas iš Valstybės biudžeto pagal Sveikatos apsaugos ministerijos patvirtintas sąmatas, laikantis Finansų ministerijos nustatytų finansavimo taisyklių ir iždo procedūrų.</text:span></text:p>
      <text:p text:style-name="P284"><text:span text:style-name="T285">17</text:span><text:span text:style-name="T286">. Kiti Centro finansavimo šaltiniai:</text:span></text:p>
      <text:p text:style-name="P287"><text:span text:style-name="T288">1</text:span><text:span text:style-name="T289">) lėšos, gaunamos sveikatos ugdymo ir mokymo programoms vykdyti (iš įvairių finansavimo šaltinių, litais ir užsienio valiuta);</text:span></text:p>
      <text:p text:style-name="P290"><text:span text:style-name="T291">2</text:span><text:span text:style-name="T292">) juridinių ir fizinių asmenų lėšos už pagal sutartis teikiamas paslaugas arba leidinius;</text:span></text:p>
      <text:p text:style-name="P293"><text:span text:style-name="T294">3</text:span><text:span text:style-name="T295">) banko palūkanos mokamos už naudojimąsi laikinai laisvomis lėšomis;</text:span></text:p>
      <text:p text:style-name="P296"><text:span text:style-name="T297">4</text:span><text:span text:style-name="T298">) kreditai iš banko įstaigų (leidybai ir kt. mokamoms paslaugoms teikti);</text:span></text:p>
      <text:p text:style-name="P299"><text:span text:style-name="T300">5</text:span><text:span text:style-name="T301">) lėšos, gautos už įrenginių, transporto ir kt. nuomą;</text:span></text:p>
      <text:p text:style-name="P302"><text:span text:style-name="T303">6</text:span><text:span text:style-name="T304">) lėšos, gautos realizavus nusidėvėjusius ar pasenusius, nebereikalingus įrenginius ir inventorių;</text:span></text:p>
      <text:p text:style-name="P305"><text:span text:style-name="T306">7</text:span><text:span text:style-name="T307">) labdaros ir rėmėjų lėšos;</text:span></text:p>
      <text:p text:style-name="P308"><text:span text:style-name="T309">8</text:span><text:span text:style-name="T310">) įvairaus pobūdžio subsidijos, dotacijos ir kitos teisėtai įgytos lėšos.</text:span></text:p>
      <text:p text:style-name="P311"><text:span text:style-name="T312">18</text:span><text:span text:style-name="T313">. Lėšos, gautos iš visų finansavimo šaltinių, sudaro Centro bendrąsias pajamas ir laikomos banke:</text:span></text:p>
      <text:p text:style-name="P314">biudžetinės – einamojoje sąskaitoje,</text:p>
      <text:p text:style-name="P315"><text:span text:style-name="T316">kitos lėšos – specialiųjų lėšų ir užsienio valiutų sąskaitose.</text:span></text:p>
      <text:p text:style-name="P317"><text:span text:style-name="T318">19</text:span><text:span text:style-name="T319">. Biudžetinės lėšos Sveikatos apsaugos ministerijos nustatyta tvarka naudojamos:</text:span></text:p>
      <text:p text:style-name="P320"><text:span text:style-name="T321">1</text:span><text:span text:style-name="T322">) darbuotojų atlyginimams bei premijoms;</text:span></text:p>
      <text:p text:style-name="P323"><text:span text:style-name="T324">2</text:span><text:span text:style-name="T325">) Centro pastato nuomos, išlaikymo ir remonto išlaidoms;</text:span></text:p>
      <text:p text:style-name="P326"><text:span text:style-name="T327">3</text:span><text:span text:style-name="T328">) įrangai, baldams, inventoriui, mokymo priemonėms įsigyti;</text:span></text:p>
      <text:p text:style-name="P329"><text:span text:style-name="T330">4</text:span><text:span text:style-name="T331">) ryšių, skaičiavimo, kopijavimo, spausdinimo, foto, vaizdo, garso, medicinos ir kt. aparatūrai bei įrenginiams įsigyti ir eksploatuoti (jų techninės priežiūros, remonto ir standartizacinių patikrinimų išlaidoms padengti);</text:span></text:p>
      <text:p text:style-name="P332"><text:span text:style-name="T333">5</text:span><text:span text:style-name="T334">) pašto ir kt. ryšio (telefono, teletaipo, fakso, kompiuterinio ryšio) paslaugoms;</text:span></text:p>
      <text:p text:style-name="P335"><text:span text:style-name="T336">6</text:span><text:span text:style-name="T337">) komandiruotėms;</text:span></text:p>
      <text:p text:style-name="P338"><text:span text:style-name="T339">7</text:span><text:span text:style-name="T340">) transporto priemonėms (įskaitant specialiosios paskirties) įsigyti, jų eksploatavimui ir remontui;</text:span></text:p>
      <text:p text:style-name="P341"><text:span text:style-name="T342">8</text:span><text:span text:style-name="T343">) raštinės ir ūkio išlaidoms;</text:span></text:p>
      <text:p text:style-name="P344"><text:span text:style-name="T345">9</text:span><text:span text:style-name="T346">) skydams, dekoracijoms, stendams, plakatams;</text:span></text:p>
      <text:p text:style-name="P347"><text:span text:style-name="T348">10</text:span><text:span text:style-name="T349">) leidybai, vaizdo ir garso produkcijos gamybai ir tiražavimui, transliavimui bei platinimui;</text:span></text:p>
      <text:p text:style-name="P350"><text:span text:style-name="T351">11</text:span><text:span text:style-name="T352">) sveikatos mokymo ir ugdymo programų rengimui ir vykdymui;</text:span></text:p>
      <text:p text:style-name="P353"><text:span text:style-name="T354">12</text:span><text:span text:style-name="T355">) kursams, seminarams, konferencijoms ir kt. kvalifikacijos kėlimo užsiėmimams organizuoti;</text:span></text:p>
      <text:p text:style-name="P356"><text:span text:style-name="T357">13</text:span><text:span text:style-name="T358">) konkursams, sveikatos dienoms ir kt. sveikatos mokymo ir sveikatos stiprinimo renginiams, spaudos konferencijoms organizuoti;</text:span></text:p>
      <text:p text:style-name="P359"><text:span text:style-name="T360">14</text:span><text:span text:style-name="T361">) skelbimams ir straipsniams visuomenės informavimo priemonėse skelbti.</text:span></text:p>
      <text:p text:style-name="P362"><text:span text:style-name="T363">20</text:span><text:span text:style-name="T364">. Specialiosios lėšos naudojamos pagal pajamų ir išlaidų sąmatą, vadovaujantis nustatyta šių lėšų naudojimo tvarka ir neviršijant faktinių įplaukų.</text:span></text:p>
      <text:p text:style-name="P365"><text:span text:style-name="T366">21</text:span><text:span text:style-name="T367">. Specialiųjų lėšų likučiai metų pabaigoje įrašomi į ateinančių metų specialiųjų lėšų sąskaitas.</text:span></text:p>
      <text:p text:style-name="P368"><text:span text:style-name="T369">22</text:span><text:span text:style-name="T370">. Specialiųjų lėšų pajamų ir išlaidų sąmatos sudaromos, nagrinėjamos ir tvirtinamos kartu su biudžeto išlaidų sąmatomis.</text:span></text:p>
      <text:p text:style-name="P371"><text:span text:style-name="T372">23</text:span><text:span text:style-name="T373">. Ekonominė – finansinė apskaita ir atskaitomybė vykdoma pagal Lietuvos Respublikos įstatymus ir kitus norminius aktus.</text:span></text:p>
      <text:p text:style-name="P374"><text:span text:style-name="T375">24</text:span><text:span text:style-name="T376">. Už darbus pagal sutartis ar vienkartinius veiksmus Centras atsiskaito su užsakovu. Ginčai dėl netesybų sprendžiami įstatymų nustatyta ar sutartyse numatyta tvarka.</text:span></text:p>
      <text:p text:style-name="P377"><text:span text:style-name="T378">25</text:span><text:span text:style-name="T379">. Centro finansinę veiklą gali tikrinti Valstybės kontrolės, finansų, teisėtvarkos organų bei Sveikatos apsaugos ministerijos įgalioti pareigūnai teisės aktų nustatyta tvarka.</text:span></text:p>
      <text:p text:style-name="P380"/>
      <text:p text:style-name="P381"><text:span text:style-name="T382">VII</text:span><text:span text:style-name="T383">.<text:s/></text:span><text:span text:style-name="T384">CENTRO VEIKLOS NUTRAUKIMAS</text:span></text:p>
      <text:p text:style-name="P385"/>
      <text:p text:style-name="P386"><text:span text:style-name="T387">26</text:span><text:span text:style-name="T388">. Centro veiklos nutraukimo ar reorganizavimo klausimus sprendžia Sveikatos apsaugos ministerija įstatymų nustatyta tvarka.</text:span></text:p>
      <text:p text:style-name="P389"><text:span text:style-name="T390">27</text:span><text:span text:style-name="T391">. Centro nuostatus, jų pakeitimus ir papildymus tvirtina sveikatos apsaugos ministras.</text:span></text:p>
      <text:p text:style-name="P392"><text:span text:style-name="T39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1:19:00Z</meta:creation-date>
    <dc:date>2020-01-23T11:19:00Z</dc:date>
    <meta:template xlink:href="Normal.dotm" xlink:type="simple"/>
    <meta:editing-cycles>2</meta:editing-cycles>
    <meta:editing-duration>PT0S</meta:editing-duration>
    <meta:document-statistic meta:page-count="5" meta:paragraph-count="58" meta:word-count="1669" meta:character-count="13367" meta:row-count="279" meta:non-whitespace-character-count="11756"/>
  </office:meta>
</office:document-meta>
</file>