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NARIO PASKYRIMO Į LIETUVOS RESPUBLIKOS VYRIAUSYBĖS PETICIJŲ KOMISIJĄ<text:s/></text:p>
      <text:p text:style-name="P7"/>
      <text:p text:style-name="P8">2009 m. rugpjūčio 21 d. Nr. 3D-601</text:p>
      <text:p text:style-name="P9">Vilnius</text:p>
      <text:p text:style-name="P10"/>
      <text:p text:style-name="P11"><text:span text:style-name="T12">Vadovaudamasis Lietuvos Respublikos Vyriausybės Pet</text:span><text:span text:style-name="T13">icijų komisijos nuostatų, patvirtintų Lietuvos Respublikos Vyriausybės 1999 m. spalio 4 d. nutarimu Nr. 1098 (Žin., 1999, Nr.<text:s/></text:span><text:a xlink:href="https://www.e-tar.lt/portal/lt/legalAct/TAR.33F975D81C24" office:target-frame-name="_blank" xlink:show="new"><text:span text:style-name="T14">84-2498</text:span></text:a><text:span text:style-name="T15">; 2009, Nr.<text:s/></text:span><text:a xlink:href="https://www.e-tar.lt/portal/lt/legalAct/TAR.24FED168468F" office:target-frame-name="_blank" xlink:show="new"><text:span text:style-name="T16">85-3602</text:span></text:a><text:span text:style-name="T17">), 8 punktu,</text:span></text:p>
      <text:p text:style-name="P18"><text:span text:style-name="T19">1</text:span><text:span text:style-name="T20">.<text:s/></text:span><text:span text:style-name="T21">Paskiriu</text:span><text:span text:style-name="T22"><text:s/>viceministrą Edvardą Raugalą Lietuvos Respublikos Vyriausybės Peticijų Komisijos nariu.</text:span></text:p>
      <text:p text:style-name="P23"><text:span text:style-name="T24">2</text:span><text:span text:style-name="T25">.<text:s/></text:span><text:span text:style-name="T26">Pripažįstu</text:span><text:span text:style-name="T27"><text:s/>netekusiu galios Lietuvos Respublikos žemės ūkio ministro 2006 m. s</text:span><text:span text:style-name="T28">ausio 11 d. įsakymą Nr. 3D-9 „Dėl nario paskyrimo į Lietuvos Respublikos peticijų komisiją“ (Žin., 2006, Nr.<text:s/></text:span><text:a xlink:href="https://www.e-tar.lt/portal/lt/legalAct/TAR.A56129DB4E68" office:target-frame-name="_blank" xlink:show="new"><text:span text:style-name="T29">5-174</text:span></text:a><text:span text:style-name="T30">).</text:span></text:p>
      <text:p text:style-name="P31"/>
      <text:p text:style-name="P32"/>
      <text:p text:style-name="P33"><text:span text:style-name="T34">Žemės ūkio ministras<text:s/></text:span><text:span text:style-name="T35"><text:tab/>Kazys Starkevičius</text:span></text:p>
      <text:p text:style-name="P36"/>
      <text:p text:style-name="P37"><text:span text:style-name="T3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07-01T21:38:00Z</meta:creation-date>
    <dc:date>2015-07-01T21:38:00Z</dc:date>
    <meta:template xlink:href="Normal" xlink:type="simple"/>
    <meta:editing-cycles>2</meta:editing-cycles>
    <meta:editing-duration>PT0S</meta:editing-duration>
    <meta:document-statistic meta:page-count="1" meta:paragraph-count="15" meta:word-count="131" meta:character-count="985" meta:row-count="48" meta:non-whitespace-character-count="869"/>
  </office:meta>
</office:document-meta>
</file>