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069in"/>
    </style:style>
    <style:style style:name="T27" style:parent-style-name="DefaultParagraphFont" style:family="text">
      <style:text-properties fo:color="#0000FF" fo:letter-spacing="0.0069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0.006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ŪKIO MIN</text:span><text:span text:style-name="T8">ISTRO</text:span></text:p>
      <text:p text:style-name="P9">ĮSAKYMAS</text:p>
      <text:p text:style-name="P10"/>
      <text:p text:style-name="P11">DĖL EUROPOS SĄJUNGOS fondų IR lietuvos respublikos valstybės biudžeto LĖŠŲ, IŠMOKĖTŲ PROJEKTO NR. VP3-3.4-ŪM-03-V-01-117 VYKDYTOJUI VILNIAUS UNIVERSITETO ONKOLOGIJOS INSTITUTUI, gRĄŽINIMO<text:s/></text:p>
      <text:p text:style-name="P12"/>
      <text:p text:style-name="P13">2011 m. birželio 9 d. Nr. 4-402</text:p>
      <text:p text:style-name="P14">Vilnius</text:p>
      <text:p text:style-name="P15"/>
      <text:p text:style-name="P16"><text:span text:style-name="T17">Vadovaudamasi Finansinės paramos, išmokėtos ir (arba) panaudotos pažeidžiant teisės aktus, grąžinimo į Lietuvos Respublikos valstybės biudžetą taisyklių, patvirtintų Lietuvos Respublikos Vyriausybės 2</text:span><text:span text:style-name="T18">005 m. gegužės 30 d. nutarimu Nr. 590 (Žin., 2005, Nr.<text:s/></text:span><text:a xlink:href="https://www.e-tar.lt/portal/lt/legalAct/TAR.D4DF346F2D85" office:target-frame-name="_blank" xlink:show="new"><text:span text:style-name="T19">69-2469</text:span></text:a><text:span text:style-name="T20">; 2010, Nr.<text:s/></text:span><text:a xlink:href="https://www.e-tar.lt/portal/lt/legalAct/TAR.3016D444513A" office:target-frame-name="_blank" xlink:show="new"><text:span text:style-name="T21">33-1570</text:span></text:a><text:span text:style-name="T22">), 5.2.2 ir 8.1 p</text:span><text:span text:style-name="T23">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), 198.2 punktu, Metodinių pažeidimų tyrimo ir nustatymo rekomendacijų, patvirtintų Lietuvos Respublikos finansų ministro<text:s/></text:span><text:span text:style-name="T26">2009 m. gegužės 29 d. įsakymu Nr. 1K-173 (Žin., 2009, Nr.<text:s/></text:span><text:a xlink:href="https://www.e-tar.lt/portal/lt/legalAct/TAR.4EDC337C6F0C" office:target-frame-name="_blank" xlink:show="new"><text:span text:style-name="T27">67-2716</text:span></text:a><text:span text:style-name="T28">), 28 punktu, Lietuvos Respublikos finansų ministro 2011 m</text:span><text:span text:style-name="T29">. kovo 10 d. įsakymu Nr. 1K-089 „Dėl delspinigių už pavėluotą grąžinti finansinę paramą ir bendrojo finansavimo lėšas bei palūkanų už kiekvieną naudojimosi negrąžintomis lėšomis die</text:span><text:span text:style-name="T30">ną dydžio nustatymo 2011 m. antrajam ketvirčiui“ (Žin., 2011, Nr.<text:s/></text:span><text:a xlink:href="https://www.e-tar.lt/portal/lt/legalAct/TAR.33AF2C80BE0B" office:target-frame-name="_blank" xlink:show="new"><text:span text:style-name="T31">31-1462</text:span></text:a><text:span text:style-name="T32">) ir atsižvelgdama į 2009 m. balandžio 30 d. projekto „Energetinio efektyvumo didinimas apšildant VU Onk</text:span><text:span text:style-name="T33">ologijos instituto pastatus“, projekto kodas Nr. VP3-3.4-ŪM-03-V-01-117, finansavimo ir administravimo sutarties Nr. S-VP3-3.4-ŪM-03-V-01-117 (toliau – Sutartis) bendrųjų sąlygų 2.1.18 ir 9.1 punktus, viešosios įstaigos Lietuvos verslo paramos agentūros (t</text:span><text:span text:style-name="T34">oliau – Agentūra) 2011 m. gegužės 18 d. raštą Nr. R4-8000(13.1.5) „Dėl nustatyto Europos Sąjungos finansinės paramos naudojimo pažeidimo (projekto kodas VP3-3.4-ŪM-03-V-01-117)“ ir į tai, kad Agentūra nustatė, jog įgyvendinant projektą „Energetinio efektyv</text:span><text:span text:style-name="T35">umo didinimas apšildant VU Onkologijos instituto pastatus“ (toliau – Projektas) buvo padarytas Europos Sąjungos finansinės paramos panaudojimo pažeidimas – projekto vykdytojas Vilniaus universiteto Onkologijos institutas (toliau – Projekto vykdytojas) paže</text:span><text:span text:style-name="T36">idė Priemonės „Vi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7">73-2839</text:span></text:a><text:span text:style-name="T38">), 78 punkto, Sutarties specialiųjų sąlygų 10.7 punkto ir bendrųjų sąlygų 2.1.20 punkto reikalavimus, išnuomodamas pastato, kuriam skirtas finansavimas, 65,3 kv. m. ploto patalpas:</text:span></text:p>
      <text:p text:style-name="P39"><text:span text:style-name="T40">1</text:span><text:span text:style-name="T41">.<text:s/></text:span><text:span text:style-name="T42">Pripažįstu</text:span><text:span text:style-name="T43"><text:s/>Projekto išlaidų sumą – 13 411,55 Lt (trylika tūkstančių keturis šimtus vienuolika litų ir penkiasdešimt penkis centus) – netinkamomis finansuoti išlaidomis.</text:span></text:p>
      <text:p text:style-name="P44"><text:span text:style-name="T45">2</text:span><text:span text:style-name="T46">.<text:s/></text:span><text:span text:style-name="T47">Nustata</text:span><text:span text:style-name="T48">u, kad:</text:span></text:p>
      <text:p text:style-name="P49"><text:span text:style-name="T50">2.1</text:span><text:span text:style-name="T51">. Projekto vykdytojas per 60 kalendorinių dienų nuo šio įsakymo įsigal</text:span><text:span text:style-name="T52">iojimo dienos privalo grąžinti išmokėtų lėšų dalį – 10 035,29 Lt (dešimt tūkstančių trisdešimt penkis litus ir dvidešimt devynis centus), iš jų 8 530,00 Lt (aštuonis tūkstančius penkis šimtus trisdešimt litų) Europos Sąjungos lėšų ir 1 505,29 Lt (vieną tūk</text:span><text:span text:style-name="T53">stantį penkis šimtus penkis litus ir dvidešimt devynis centus) Lietuvos Respublikos valstybės biudžeto lėšų į Ūkio ministerijos biudžetinę sąskaitą LT 281010000001135206;</text:span></text:p>
      <text:p text:style-name="P54"><text:span text:style-name="T55">2.2</text:span><text:span text:style-name="T56">. Projekto vykdytojas moka 0,03 procento delspinigių už kiekvieną uždelstą die</text:span><text:span text:style-name="T57">ną, jei vėluoja grąžinti šio įsakymo 2.1 punkte nurodytas lėšas;</text:span></text:p>
      <text:p text:style-name="P58"><text:span text:style-name="T59">2.3</text:span><text:span text:style-name="T60">. šis įsakymas gali būti skundžiamas teisės aktų nustatyta tvarka.</text:span></text:p>
      <text:p text:style-name="P61"><text:span text:style-name="T62">3</text:span><text:span text:style-name="T63">.<text:s/></text:span><text:span text:style-name="T64">Paved</text:span><text:span text:style-name="T65">u:</text:span></text:p>
      <text:p text:style-name="P66"><text:span text:style-name="T67">3.1</text:span><text:span text:style-name="T68">. Ūkio ministerijos Finansų ir buhalterinės apskaitos skyriui per 5 darbo dienas nuo šio<text:s/></text:span><text:soft-page-break/><text:span text:style-name="T69">įsakym</text:span><text:span text:style-name="T70">o 2.1 ir 2.2 punktuose nurodytų lėšų gavimo į nurodytą sąskaitą dienos pervesti jas į Finansų ministerijos nurodytą valstybės iždo sąskaitą;</text:span></text:p>
      <text:p text:style-name="P71"><text:span text:style-name="T72">3.2</text:span><text:span text:style-name="T73">. Ūkio ministerijos Europos Sąjungos paramos koordinavimo departamento Struktūrinės paramos valdymo skyriui<text:s/></text:span><text:span text:style-name="T74">ne vėliau kaip per 5 darbo dienas nuo šio įsakymo įsigaliojimo apie šio įsakymo priėmimą informuoti Projekto vykdytoją ir Agentūrą;</text:span></text:p>
      <text:p text:style-name="P75"><text:span text:style-name="T76">3.3</text:span><text:span text:style-name="T77">. ūkio viceministrui Daumantui Lapinskui kontroliuoti, kaip vykdomas šis įsakymas.</text:span></text:p>
      <text:p text:style-name="P78"/>
      <text:p text:style-name="P79"/>
      <text:p text:style-name="P80"><text:span text:style-name="T81">Finansų ministrė,</text:span></text:p>
      <text:p text:style-name="P82">pavaduojanti ūkio ministrą<text:tab/>Ingrida Šimonytė</text:p>
      <text:p text:style-name="P83"/>
      <text:p text:style-name="P84"><text:span text:style-name="T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3T22:09:00Z</meta:creation-date>
    <dc:date>2015-10-03T22:09:00Z</dc:date>
    <meta:template xlink:href="Normal" xlink:type="simple"/>
    <meta:editing-cycles>2</meta:editing-cycles>
    <meta:editing-duration>PT0S</meta:editing-duration>
    <meta:document-statistic meta:page-count="2" meta:paragraph-count="24" meta:word-count="594" meta:character-count="4598" meta:row-count="100" meta:non-whitespace-character-count="4028"/>
  </office:meta>
</office:document-meta>
</file>