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LAPKRIČIO 6 D. NUTARIMO NR. 1282 „DĖL AKCINĖS BENDROVĖS TURTO BANKO VALDYBOS NARIŲ PASKYRIMO“ DALINIO PAKEITIMO</text:p>
      <text:p text:style-name="P14"/>
      <text:p text:style-name="P15">1997 m. gruodžio 19 d. Nr. 144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6 m. lapkričio 6 d. nutarimą Nr. 1282 „Dėl akcinės bendrovės Turto banko valdybos narių paskyrimo“ (Žin., 1996, Nr.<text:s/></text:span><text:a xlink:href="https://www.e-tar.lt/portal/lt/legalAct/TAR.05E59745668F" office:target-frame-name="_blank" xlink:show="new"><text:span text:style-name="T25">109-2482</text:span></text:a><text:span text:style-name="T26">; 1997, Nr.<text:s/></text:span><text:a xlink:href="https://www.e-tar.lt/portal/lt/legalAct/TAR.C2C0B1F5DCFD" office:target-frame-name="_blank" xlink:show="new"><text:span text:style-name="T27">81-2040</text:span></text:a><text:span text:style-name="T28">), išdėstyti antrąją pastraipą taip:</text:span></text:p>
      <text:p text:style-name="P29"><text:span text:style-name="T30">„Paskirti akcinės bendrovės Turto banko valdybos nariais Jurgį Vaidutį Andrašiūną, Artūrą Štarą, Rūtą Dailydaitę, taip pat Vygintą Jaką, steigėjo - Finansų ministerijos atstovą“.</text:span></text:p>
      <text:p text:style-name="P31"><text:span text:style-name="T32">2</text:span><text:span text:style-name="T33">. Pripažinti netekusiu galios Lietuvos Respublikos Vyriausybės 1997 m. rugpjūčio 28 d. nutarimą Nr. 918 „Dėl Lietuvos Respublikos Vyriausybės 1996 m. lapkričio 6 d. nutarimo Nr. 1282 „Dėl akcinės bendrovės Turto banko valdybos narių paskyrimo“ dalinio pakeitimo“ (Žin., 1997, Nr.<text:s/></text:span><text:a xlink:href="https://www.e-tar.lt/portal/lt/legalAct/TAR.C2C0B1F5DCFD" office:target-frame-name="_blank" xlink:show="new"><text:span text:style-name="T34">81-2040</text:span></text:a><text:span text:style-name="T35">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FINANSŲ MINISTRAS<text:tab/>ALGIRDAS ŠEMET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5T11:19:00Z</meta:creation-date>
    <dc:date>2019-11-25T11:1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0" meta:character-count="1340" meta:row-count="58" meta:non-whitespace-character-count="1168"/>
  </office:meta>
</office:document-meta>
</file>