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 S A K Y M A S</text:p>
      <text:p text:style-name="P6"/>
      <text:p text:style-name="P7">DĖL KULTŪROS PAVELDO DEPARTAMENTO PRIE KULTŪROS MINISTERIJOS DIREKTORIAUS 2006 M. SAUSIO 18 D. ĮSAKYMO Nr. Į-019 „DĖL INICIJAVIMO SKARULIŲ ŠV. ONOS BAŽNYČIOS (ATR102) SKELBIMO VALSTYBĖS SAUGOMA“ PAKEITIMO</text:p>
      <text:p text:style-name="P8"/>
      <text:p text:style-name="P9">2009 m. rugsėjo 29 d. Nr. Į-455</text:p>
      <text:p text:style-name="P10">Vilnius</text:p>
      <text:p text:style-name="P11"/>
      <text:p text:style-name="P12"/>
      <text:p text:style-name="P13"><text:span text:style-name="T14">P a k e i č i u Kultūros paveldo departamento prie Kultūros ministerijos direktoriaus 2006 m. sausio 18 d. įsakymą Nr. Į-019 „Dėl inicijavimo Skarulių Šv. Onos bažnyčios (AtR102) skelbimo valstybės saugoma“ (Žin., 2006, Nr. </text:span><text:a xlink:href="https://www.e-tar.lt/portal/lt/legalAct/TAR.50F42CC76E45" office:target-frame-name="_blank" xlink:show="new"><text:span text:style-name="T15">8-324</text:span></text:a><text:span text:style-name="T16">):</text:span></text:p>
      <text:p text:style-name="P17"><text:span text:style-name="T18">1</text:span><text:span text:style-name="T19">. Išdėstau įsakymo pavadinimą taip:</text:span></text:p>
      <text:p text:style-name="P20"><text:span text:style-name="T21">„DĖL INICIJAVIMO SKARULIŲ ŠV. ONOS BAŽNYČIOS STATINIŲ KOMPLEKSO (UNIKALUS KODAS KULTŪROS VERTYBIŲ REGISTRE 17376), JONAVA, SKARULIŲ G. 53, SKELBIMO VALSTYBĖS SAUGOMU KULTŪROS PAVELDO OBJEKTU“.</text:span></text:p>
      <text:p text:style-name="P22"><text:span text:style-name="T23">2</text:span><text:span text:style-name="T24">. Išdėstau 1 punktą taip:</text:span></text:p>
      <text:p text:style-name="P25"><text:span text:style-name="T26">„</text:span><text:span text:style-name="T27">1</text:span><text:span text:style-name="T28">. Inicijuoju Skarulių Šv. Onos bažnyčios statinių komplekso (unikalus kodas Kultūros vertybių registre 17376), Jonava, Skarulių g. 53, skelbimą valstybės saugomu kultūros paveldo objektu.“</text:span></text:p>
      <text:p text:style-name="P29"/>
      <text:p text:style-name="P30"/>
      <text:p text:style-name="P31"/>
      <text:p text:style-name="P32"><text:span text:style-name="T33">Direktorė<text:s/></text:span><text:span text:style-name="T3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6T10:13:00Z</meta:creation-date>
    <dc:date>2016-06-06T10:13:00Z</dc:date>
    <meta:template xlink:href="Normal" xlink:type="simple"/>
    <meta:editing-cycles>2</meta:editing-cycles>
    <meta:editing-duration>PT0S</meta:editing-duration>
    <meta:document-statistic meta:page-count="1" meta:paragraph-count="7" meta:word-count="149" meta:character-count="1148" meta:row-count="19" meta:non-whitespace-character-count="1006"/>
  </office:meta>
</office:document-meta>
</file>