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text:span></text:p>
      <text:p text:style-name="P9"/>
      <text:p text:style-name="P10">A K T A S</text:p>
      <text:p text:style-name="P11">DĖL IMPORTO BANDEROLIŲ PLATINIMO TVARKOS</text:p>
      <text:p text:style-name="P12"/>
      <text:p text:style-name="P13">1993 m. spalio 8 d. Nr. 76N</text:p>
      <text:p text:style-name="P14"/>
      <text:p text:style-name="P15"><text:span text:style-name="T16">Lietuvos Respublikos Vyriausybės 1993 m. birželio 16 d. nutarimu Nr. 443 ir vėlesniais jo papildy</text:span><text:span text:style-name="T17">mais ir pakeitimais nustatyta, kad nuo 1993 m. lapkričio 15 d. ant importuojamų į Lietuvos Respubliką tabako gaminių ir alkoholinių gėrimų turi būti klijuojamos banderolės, kurias importuotojams parduoda Muitinės departamentas prie Finansų ministerijos. Ry</text:span><text:span text:style-name="T18">šium su tuo Finansų ministerija nustato šių banderolių užsakymo ir platinimo tvarką:</text:span></text:p>
      <text:p text:style-name="P19"><text:span text:style-name="T20">1</text:span><text:span text:style-name="T21">. Importuoti į Lietuvos Respubliką tabako gaminius ir alkoholinius gėrimus (išskyrus alų), sutinkamai su galiojančiais Lietuvos Respublikos Vyriausybės nutarimais, ga</text:span><text:span text:style-name="T22">li:</text:span></text:p>
      <text:p text:style-name="P23"><text:span text:style-name="T24">1.1</text:span><text:span text:style-name="T25">. tabako gaminius – ūkio subjektai, kurie užsiregistruoja Muitinės departamente prie Finansų ministerijos, kuris suteikia jiems specialų importuotojo numerį (sertifikatą);</text:span></text:p>
      <text:p text:style-name="P26"><text:span text:style-name="T27">1.2</text:span><text:span text:style-name="T28">. alkoholinius gėrimus (išskyrus alų) – įmonės, kurioms ši teisė yra</text:span><text:span text:style-name="T29"><text:s/>suteikta Lietuvos Respublikos Vyriausybės 1993 m. sausio 26 d. nutarimu Nr. 26 ir 1993 m. kovo 17 d. nutarimu Nr. 187.</text:span></text:p>
      <text:p text:style-name="P30"><text:span text:style-name="T31">2</text:span><text:span text:style-name="T32">. Turinčios teisę importuoti į Lietuvos Respubliką tabako gaminius ir alkoholinius gėrimus įmonės kreipiasi į Muitinės departamen</text:span><text:span text:style-name="T33">tą prie Finansų ministerijos dėl importo banderolių pagaminimo.</text:span></text:p>
      <text:p text:style-name="P34"><text:span text:style-name="T35">3</text:span><text:span text:style-name="T36">. Tabako gaminių importuotojų kreipimesi turi būti nurodytas importuotojo sertifikato numeris, užsakomų banderolių skaičius bei jų įpakavimo sąlygos.</text:span></text:p>
      <text:p text:style-name="P37"><text:span text:style-name="T38">4</text:span><text:span text:style-name="T39">. Alkoholinių gėrimų importuotoj</text:span><text:span text:style-name="T40">ų kreipimesi turi būti nurodytas tikslus įmonės pavadinimas, adresas, užsakomų banderolių skaičius bei jų įpakavimo sąlygos.</text:span></text:p>
      <text:p text:style-name="P41"><text:span text:style-name="T42">5</text:span><text:span text:style-name="T43">. Pagamintas importo banderoles Muitinės departamentas prie Finansų ministerijos parduoda minėtų prekių importuotojams, kurie<text:s/></text:span><text:span text:style-name="T44">už jas sumoka šių banderolių gamybos ir realizavimo kainą.</text:span></text:p>
      <text:p text:style-name="P45"><text:span text:style-name="T46">6</text:span><text:span text:style-name="T47">. Neišpilstyti alkoholiniai gėrimai ir jų žaliavos, kai jas importuoja įmonės, kurioms ši teisė suteikta Lietuvos Respublikos Vyriausybės 1993 m. liepos 15 d. nutarimu Nr. 443 ir vėlesniais jo</text:span><text:span text:style-name="T48"><text:s/>papildymais ir pakeitimais importuojami be importo banderolių.</text:span></text:p>
      <text:p text:style-name="P49"><text:span text:style-name="T50">7</text:span><text:span text:style-name="T51">. Muitinės departamentas prie Finansų ministerijos nupirktų importo banderolių atgal nepriima. Jų gamybos bei realizavimo kaina pirkėjui nekompensuojama.</text:span></text:p>
      <text:p text:style-name="P52"><text:span text:style-name="T53">8</text:span><text:span text:style-name="T54">. Muitinės departamentas pri</text:span><text:span text:style-name="T55">e Finansų ministerijos veda atskirą importo banderolių apskaitą pagal kiekvieną importuotoją. Kiek ir kada importo banderolių buvo užsakyta, kiek ir kada jų buvo parduota importuotojui, taip pat kiek ir kada su šiomis banderolėmis buvo importuota į Lietuvo</text:span><text:span text:style-name="T56">s Respubliką tabako gaminių ir alkoholinių gėrimų (išskyrus alaus).</text:span></text:p>
      <text:p text:style-name="P57"/>
      <text:p text:style-name="P58"/>
      <text:p text:style-name="P59"><text:span text:style-name="T60">FINANSŲ MINISTRAS</text:span><text:span text:style-name="T61"><text:tab/>EDUARDAS VILKELIS</text:span></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49:00Z</meta:creation-date>
    <dc:date>2015-09-19T13:49:00Z</dc:date>
    <meta:template xlink:href="Normal" xlink:type="simple"/>
    <meta:editing-cycles>2</meta:editing-cycles>
    <meta:editing-duration>PT0S</meta:editing-duration>
    <meta:document-statistic meta:page-count="1" meta:paragraph-count="19" meta:word-count="348" meta:character-count="2635" meta:row-count="72" meta:non-whitespace-character-count="2306"/>
  </office:meta>
</office:document-meta>
</file>