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2.5in"/>
          <style:tab-stop style:type="left" style:position="5.0833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2.5in"/>
          <style:tab-stop style:type="left" style:position="5.0833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2.5in"/>
          <style:tab-stop style:type="left" style:position="5.083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5in"/>
          <style:tab-stop style:type="left" style:position="5.0833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2.5in"/>
          <style:tab-stop style:type="left" style:position="5.083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2.5in">
        <style:tab-stops>
          <style:tab-stop style:type="left" style:position="2.5in"/>
          <style:tab-stop style:type="left" style:position="5.083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  <style:text-properties fo:color="#000000" style:font-size-complex="6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BENDROJO PAGALBOS CENTRO PRIE LIETUVOS RESPUBLIKOS VIDAUS REIKALŲ MINISTERIJOS DIREKTORIUS</text:p>
      <text:p text:style-name="P10"/>
      <text:p text:style-name="P11">Į S A K Y M A S</text:p>
      <text:p text:style-name="P12">DĖL PRANEŠIMŲ APIE PAGALBOS POREIKĮ PERDAVIMO NE VILNIAUS MIESTO PAGALBOS TARNYBOMS TVARKOS IR SĄLYGŲ APRAŠO PATVIRTINIMO</text:p>
      <text:p text:style-name="P13"/>
      <text:p text:style-name="P14">2005 m. vasario 4 d.<text:s/>Nr. 41V-4</text:p>
      <text:p text:style-name="P15">Vilnius</text:p>
      <text:p text:style-name="P16"/>
      <text:p text:style-name="P17"><text:span text:style-name="T18">Įgyvendindamas bandomojo Bendrojo pagalbos centro projekto Vilniaus mieste vykdymo taisyklių, patvirtintų Lietuvos Respublikos vidaus reikalų ministro 2004 m. spalio 12 d. įsakymu Nr. 1V-328 (Žin., 2004, Nr.<text:s/></text:span><text:a xlink:href="https://www.e-tar.lt/portal/lt/legalAct/TAR.0E4A1341474D" office:target-frame-name="_blank" xlink:show="new"><text:span text:style-name="T19">152-5554</text:span></text:a><text:span text:style-name="T20">), 14 punktą:</text:span></text:p>
      <text:p text:style-name="P21"><text:span text:style-name="T22">1</text:span><text:span text:style-name="T23">.<text:s/></text:span><text:span text:style-name="T24">Tvirtinu</text:span><text:span text:style-name="T25"><text:s/>Pranešimų apie pagalbos poreikį perdavimo ne Vilniaus miesto pagalbos tarnyboms tvarkos ir sąlygų aprašą (pridedama).</text:span></text:p>
      <text:p text:style-name="P26"><text:span text:style-name="T27">2</text:span><text:span text:style-name="T28">.<text:s/></text:span><text:span text:style-name="T29">Pavedu</text:span><text:span text:style-name="T30"><text:s/>šio įsakymo kontrolę vykdyti Bendroj</text:span><text:span text:style-name="T31">o pagalbos centro prie Lietuvos Respublikos vidaus reikalų ministerijos direktoriaus pavaduotojui vidaus tarnybos pulkininkui Artūrui Račkauskui.</text:span></text:p>
      <text:p text:style-name="P32"><text:span text:style-name="T33">3</text:span><text:span text:style-name="T34">. Šis įsakymas galioja iki bandomojo Bendrojo pagalbos centro projekto Vilniaus mieste vykdymo laikotarpi</text:span><text:span text:style-name="T35">o pabaigos.</text:span></text:p>
      <text:p text:style-name="P36"/>
      <text:p text:style-name="P37"/>
      <text:p text:style-name="P38"><text:span text:style-name="T39">DIREKTORIUS</text:span><text:span text:style-name="T40"><text:tab/>ARTŪRAS KEDAVIČIUS</text:span></text:p>
      <text:p text:style-name="P41"/>
      <text:p text:style-name="P42">SUDERINTA<text:tab/>SUDERINTA<text:tab/>SUDERINTA</text:p>
      <text:p text:style-name="P43">Lietuvos Respublikos<text:tab/>Priešgaisrinės apsaugos ir gelbėjimo<text:tab/>Lietuvos policijos</text:p>
      <text:p text:style-name="P44">sveikatos apsaugos ministras<text:tab/>departamento prie Vidaus reikalų<text:tab/>generalinis komisaras</text:p>
      <text:p text:style-name="P45">Žilvinas Padaiga<text:tab/>ministerijos direktorius<text:tab/>Vytautas Grigaravičius</text:p>
      <text:p text:style-name="P46">2005-02-03<text:tab/>Kazys Zulonas<text:tab/>2005-01-28</text:p>
      <text:p text:style-name="P47">2005-01-26</text:p>
      <text:p text:style-name="P48">______________</text:p>
      <text:p text:style-name="P49"/>
      <text:soft-page-break/>
      <text:p text:style-name="P50"><text:span text:style-name="T51">PATVIRTINTA</text:span></text:p>
      <text:p text:style-name="P52">Bendrojo pagalbos centro prie Lietuvos</text:p>
      <text:p text:style-name="P53">Respublikos vidaus reikalų ministerijos</text:p>
      <text:p text:style-name="P54">direktoriaus 2005 m. vasario 4 d.</text:p>
      <text:p text:style-name="P55">įsakymu Nr.<text:s/>41V-4</text:p>
      <text:p text:style-name="P56"/>
      <text:p text:style-name="P57"><text:span text:style-name="T58">PRANEŠIMŲ APIE PAGALBOS POREIKĮ PERDAVIMO NE VILNIAUS MIESTO PAGALBOS TARNYBOMS TVARKOS IR SĄLYGŲ APRAŠAS</text:span></text:p>
      <text:p text:style-name="P59"/>
      <text:p text:style-name="P60"><text:span text:style-name="T61">1</text:span><text:span text:style-name="T62">. Pranešimų apie pagalbos poreikį perdavimo ne Vilniaus miesto pagalbos tarnyboms tvarkos ir sąlygų aprašas nustato pranešimų apie pagalb</text:span><text:span text:style-name="T63">os poreikį, parengtų pagal Bendrajame pagalbos centre prie Lietuvos Respublikos vidaus reikalų ministerijos (toliau – Centras) gautus pagalbos prašymus, susijusius su pagalbos poreikiu ne Vilniaus miesto pagalbos tarnybų aptarnaujamose teritorijose, perdav</text:span><text:span text:style-name="T64">imo atitinkamas teritorijas aptarnaujančioms ar prižiūrinčioms pagalbos tarnyboms tvarką ir sąlygas bandomojo Bendrojo pagalbos centro projekto Vilniaus mieste vykdymo laikotarpiu.</text:span></text:p>
      <text:p text:style-name="P65"><text:span text:style-name="T66">2</text:span><text:span text:style-name="T67">. Įvertinęs Centre gautą pagalbos prašymą ir nustatęs, kad jis yra sus</text:span><text:span text:style-name="T68">ijęs su pagalbos poreikiu ne Vilniaus miesto pagalbos tarnybų aptarnaujamose teritorijose, Centro pareigūnas parengtą pranešimą apie pagalbos poreikį perduoda:</text:span></text:p>
      <text:p text:style-name="P69"><text:span text:style-name="T70">2.1</text:span><text:span text:style-name="T71">. atitinkamą teritoriją prižiūrinčios teritorinės policijos įstaigos operatyvaus valdymo pa</text:span><text:span text:style-name="T72">daliniui nedelsiant telefonu, o vėliau – ir elektroniniu paštu arba faksu. Kai dėl techninių kliūčių pranešimo apie pagalbos poreikį neįmanoma perduoti atitinkamą teritoriją prižiūrinčio teritorinės policijos įstaigos operatyvaus valdymo padaliniui, šis pr</text:span><text:span text:style-name="T73">anešimas perduodamas aukštesnės pagal pavaldumą policijos įstaigos operatyvaus valdymo padaliniui. Atitinkamų policijos įstaigų operatyvaus valdymo padalinių sąrašą su jų adresais, telefono ir fakso numeriais, elektroninio pašto adresais Centrui pateikia P</text:span><text:span text:style-name="T74">olicijos departamentas prie Lietuvos Respublikos vidaus reikalų ministerijos;</text:span></text:p>
      <text:p text:style-name="P75"><text:span text:style-name="T76">2.2</text:span><text:span text:style-name="T77">. atitinkamam operacijų rajonui priskirtos priešgaisrinės gelbėjimo tarnybos valdymo punktui (toliau – Valdymo punktas) nedelsiant telefonu, o vėliau – ir elektroniniu paš</text:span><text:span text:style-name="T78">tu arba faksu. Kai dėl techninių kliūčių pranešimo apie pagalbos poreikį neįmanoma perduoti atitinkamam Valdymo punktui, šis pranešimas perduodamas Priešgaisrinės apsaugos ir gelbėjimo departamento prie Lietuvos Respublikos vidaus reikalų ministerijos Oper</text:span><text:span text:style-name="T79">atyvaus valdymo Aliarmavimo ir operacijų koordinavimo skyriaus vyresniajam operacijų vadovui. Atitinkamam operacijų rajonui priskirtų priešgaisrinių gelbėjimo tarnybų valdymo punktų sąrašą su jų adresais, telefono ir fakso numeriais, elektroninio pašto adr</text:span><text:span text:style-name="T80">esais Centrui pateikia Priešgaisrinės apsaugos ir gelbėjimo departamentas prie Lietuvos Respublikos vidaus reikalų ministerijos;</text:span></text:p>
      <text:p text:style-name="P81"><text:span text:style-name="T82">2.3</text:span><text:span text:style-name="T83">. atitinkamą teritoriją aptarnaujančiai greitosios medicinos pagalbos stočiai (skyriui) nedelsiant telefonu, o vėliau –<text:s/></text:span><text:span text:style-name="T84">ir elektroniniu paštu arba faksu. Atitinkamą teritoriją aptarnaujančių greitosios medicinos pagalbos stočių (skyrių) sąrašą su jų adresais, telefono ir fakso numeriais, elektroninio pašto adresais Centrui pateikia Lietuvos Respublikos sveikatos apsaugos mi</text:span><text:span text:style-name="T85">nisterija.</text:span></text:p>
      <text:p text:style-name="P86"><text:span text:style-name="T87">3</text:span><text:span text:style-name="T88">. Priimdamas pagalbos prašymą, nustatęs, kad pranešama apie akivaizdžius vykdomos nusikalstamos veikos ar administracinio teisės pažeidimo požymius, Centro pareigūnas pagalbos prašantį asmenį konferenciniu telefono ryšiu sujungia su atiti</text:span><text:span text:style-name="T89">nkamą teritoriją prižiūrinčios teritorinės policijos įstaigos operatyvaus valdymo padaliniu, o esant būtinybei, ir su kitų pagalbos tarnybų atitinkamais padaliniais.</text:span></text:p>
      <text:p text:style-name="P90"><text:span text:style-name="T91">4</text:span><text:span text:style-name="T92">. Priimdamas pagalbos prašymą, nustatęs, kad išsiaiškinti teiktinos pagalbos poreikiu</text:span><text:span text:style-name="T93">i reikalingos specialios priešgaisrinės saugos ar gelbėjimo srities žinios, Centro pareigūnas pagalbos prašantį asmenį konferenciniu telefono ryšiu sujungia su atitinkamu Valdymo punktu, o esant būtinybei, ir su kitų pagalbos tarnybų atitinkamais padalinia</text:span><text:span text:style-name="T94">is.</text:span></text:p>
      <text:p text:style-name="P95"><text:span text:style-name="T96">5</text:span><text:span text:style-name="T97">. Priimdamas pagalbos prašymą, nustatęs, kad išsiaiškinti teiktinos pagalbos poreikiui reikalingos specialios medicinos srities žinios, Centro pareigūnas pagalbos prašantį asmenį<text:s/></text:span><text:soft-page-break/><text:span text:style-name="T98">konferenciniu telefono ryšiu sujungia su atitinkamą teritoriją aptar</text:span><text:span text:style-name="T99">naujančia greitosios medicinos pagalbos stotimi (skyriumi), o esant būtinybei, ir su kitų pagalbos tarnybų atitinkamais padaliniais.</text:span>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57:00Z</meta:creation-date>
    <dc:date>2015-08-05T20:57:00Z</dc:date>
    <meta:template xlink:href="Normal" xlink:type="simple"/>
    <meta:editing-cycles>2</meta:editing-cycles>
    <meta:editing-duration>PT0S</meta:editing-duration>
    <meta:document-statistic meta:page-count="3" meta:paragraph-count="37" meta:word-count="652" meta:character-count="5487" meta:row-count="124" meta:non-whitespace-character-count="4872"/>
  </office:meta>
</office:document-meta>
</file>