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5 M. BIRŽELIO 22 D. ĮSAKYMO NR. V-510 „DĖL EUROPOS SVEIKATOS DRAUDIMO KORTELĖS IŠDAVIMO LIETUVOS RESPUBLIKOJE PRIVALOMUOJU SVEIKATOS DRAUDIMU APDRAUSTIESIEMS ASMENIMS“ PAKEITIMO</text:p>
      <text:p text:style-name="P12"/>
      <text:p text:style-name="P13">2007 m. rugpjūčio 10 d. Nr. V-679</text:p>
      <text:p text:style-name="P14">Vilnius</text:p>
      <text:p text:style-name="P15"/>
      <text:p text:style-name="P16"/>
      <text:p text:style-name="P17"><text:span text:style-name="T18">Pakeičiu</text:span><text:s/>Europos sveikatos draudimo kortelės išdavimo Lietuvos Respublikoje privalomuoju sveikatos draudimu apdraustiesiems asmenims tvarkos aprašą, patvirtintą Lietuvos Respublikos sveikatos apsaugos ministro 2005 m. birželio 22 d. įsakymu Nr. V-510 „Dėl Europos sveikatos draudimo kortelės išdavimo Lietuvos Respublikoje privalomuoju sveikatos draudimu apdraustiesiems asmenims“ (Žin., 2005, Nr.<text:s/><text:a xlink:href="https://www.e-tar.lt/portal/lt/legalAct/TAR.EAEACE00AE9D" office:target-frame-name="_blank" xlink:show="new"><text:span text:style-name="T19">80-2925</text:span></text:a>):</text:p>
      <text:p text:style-name="P20">1. Išdėstau 11 punktą taip:</text:p>
      <text:p text:style-name="P21">„11. Kortelė keičiama nauja baigiantis (pasibaigus) senosios kortelės galiojimo laikui ar pasikeitus į kortelę įrašytiems asmens duomenims ir gavus apdraustojo asmens prašymą. Jei senosios kortelės galiojimo terminas nesibaigęs, kortelė keičiama nauja tik grąžinus senąją TLK.“</text:p>
      <text:p text:style-name="P22">2. Išdėstau 12 punktą taip:</text:p>
      <text:p text:style-name="P23">„12. Jei apdraustasis praranda galiojančią kortelę arba ją sugadina, nauja kortelė išduodama sumokėjus 50 Lt už prarastos ar sugadintos kortelės keitimą. Apdraustajam pateikus policijos pažymą apie kortelės vagystę ar praradimą dėl stichinės nelaimės ar kitos nenugalimos jėgos poveikio, naujoji kortelė išduodama nemokamai.“</text:p>
      <text:p text:style-name="P24">3. Išdėstau 15 punktą taip:</text:p>
      <text:p text:style-name="P25">„15. Jei išvykęs į šios tvarkos 1 punkte nurodytas valstybes privalomuoju sveikatos draudimu apdraustas asmuo neturi ar negali dėl objektyvių priežasčių gydymo įstaigai pateikti kortelės, TLK, gavusi paties privalomuoju sveikatos draudimu apdraustojo asmens, jo šeimos narių, jo interesams užsienyje atstovaujančiojo asmens, ES šalies narės kompetentingosios institucijos ar ES šalies narės asmens sveikatos priežiūros įstaigos, teikiančios apdraustajam medicinos paslaugas, prašymą, išduoda sertifikatą, laikinai pakeičiantį Europos sveikatos draudimo kortelę.“</text:p>
      <text:p text:style-name="P26"/>
      <text:p text:style-name="P27"/>
      <text:p text:style-name="P28"/>
      <text:p text:style-name="P29"><text:span text:style-name="T30">SVEIKATOS APSAUGOS MINISTRAS</text:span><text:span text:style-name="T31"><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2-18T11:52:00Z</meta:creation-date>
    <dc:date>2016-02-18T11:52:00Z</dc:date>
    <meta:template xlink:href="Normal" xlink:type="simple"/>
    <meta:editing-cycles>2</meta:editing-cycles>
    <meta:editing-duration>PT0S</meta:editing-duration>
    <meta:document-statistic meta:page-count="1" meta:paragraph-count="24" meta:word-count="289" meta:character-count="2134" meta:row-count="93" meta:non-whitespace-character-count="1869"/>
  </office:meta>
</office:document-meta>
</file>