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P49" style:parent-style-name="Normal" style:family="paragraph">
      <style:paragraph-properties fo:break-before="page"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font-size="10pt" style:font-size-asian="10pt"/>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left" style:position="2.2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left" style:position="2.25in"/>
        </style:tab-stops>
      </style:paragraph-properties>
      <style:text-properties fo:color="#000000"/>
    </style:style>
    <style:style style:name="P116" style:parent-style-name="Normal" style:family="paragraph">
      <style:paragraph-properties>
        <style:tab-stops>
          <style:tab-stop style:type="left" style:position="2.25in"/>
          <style:tab-stop style:type="left" style:position="4.5in"/>
        </style:tab-stops>
      </style:paragraph-properties>
      <style:text-properties fo:color="#000000"/>
    </style:style>
    <style:style style:name="P117" style:parent-style-name="Normal" style:family="paragraph">
      <style:paragraph-properties>
        <style:tab-stops>
          <style:tab-stop style:type="left" style:position="2.25in"/>
        </style:tab-stops>
      </style:paragraph-properties>
      <style:text-properties fo:color="#000000"/>
    </style:style>
    <style:style style:name="P118" style:parent-style-name="Normal" style:family="paragraph">
      <style:paragraph-properties fo:text-align="center">
        <style:tab-stops>
          <style:tab-stop style:type="left" style:position="2.25in"/>
          <style:tab-stop style:type="left" style:position="3.0833in"/>
        </style:tab-stops>
      </style:paragraph-properties>
      <style:text-properties fo:color="#000000"/>
    </style:style>
    <style:style style:name="P119" style:parent-style-name="Normal" style:family="paragraph">
      <style:paragraph-properties>
        <style:tab-stops>
          <style:tab-stop style:type="left" style:position="2.25in"/>
          <style:tab-stop style:type="left" style:position="3.0833in"/>
        </style:tab-stops>
      </style:paragraph-properties>
      <style:text-properties fo:color="#000000"/>
    </style:style>
    <style:style style:name="P120" style:parent-style-name="Normal" style:family="paragraph">
      <style:paragraph-properties fo:text-indent="0.4923in"/>
    </style:style>
  </office:automatic-styles>
  <office:body>
    <office:text text:use-soft-page-breaks="true">
      <text:p text:style-name="P1"><text:span text:style-name="T7"/><text:span text:style-name="T8">LIETUVOS RESPUBLIKOS ENERGETIKOS MINISTERIJA</text:span></text:p>
      <text:p text:style-name="P9"/>
      <text:p text:style-name="P10">Į S A K Y M A S</text:p>
      <text:p text:style-name="P11">DĖL RESPUBLIKOS ŪKIO APRŪPINIMO NAFTOS ŽALIAVA IR JOS PERDIRBIMO PRODUKTAIS</text:p>
      <text:p text:style-name="P12"/>
      <text:p text:style-name="P13">1993 m. kovo 9 d. Nr. 35</text:p>
      <text:p text:style-name="P14">Vilnius</text:p>
      <text:p text:style-name="P15"/>
      <text:p text:style-name="P16"><text:span text:style-name="T17">Siekiant užtikrinti 1993 metais stabilesnį Respu</text:span><text:span text:style-name="T18">blikos ūkio aprūpinimo naftos žaliava ir jos perdirbimo produktais, sudaryti vienodas šių produktų tiekimo sąlygas visiems vartotojams, vykdant Lietuvos Respublikos Vyriausybės 1993 m. vasario 13 d. nutarimą Nr. 81 „Dėl prekių eksporto ir importo reguliavi</text:span><text:span text:style-name="T19">mo Lietuvos Respublikoje tvarkos“, 1993 m. sausio 25 d. patvirtintą „Naftos produktų, pagamintų Mažeikių valstybinėje naftos perdirbimo įmonėje „Nafta“ iš ūkio subjektų perdirbimui patiektų žaliavų, išvežimo iš Lietuvos Respublikos tvarką“ bei įvertinant 1</text:span><text:span text:style-name="T20">993 m. vasario 4 d. Energetikos ministerijoje įvykusio pasitarimo nutarimus,</text:span></text:p>
      <text:p text:style-name="P21"><text:span text:style-name="T22">ĮSAKAU:</text:span></text:p>
      <text:p text:style-name="P23"><text:span text:style-name="T24">1</text:span><text:span text:style-name="T25">. Mažeikių valstybinei naftos perdirbimo įmonei „Nafta“ išvežant iš Lietuvos Respublikos, o Valstybinėms įmonėms „Lietuvos dujos“ ir „Lietuvos kuras“ realizuojant v</text:span><text:span text:style-name="T26">idaus rinkoje ūkio subjektų naftos produktus, vadovaujantis 1993 m. sausio 25 d. patvirtinta „Naftos produktų, pagamintų Mažeikių valstybinėje naftos perdirbimo įmonėje „Nafta“ iš ūkio subjektų perdirbimui patiektų žaliavų, išvežimo iš Lietuvos Respublikos</text:span><text:span text:style-name="T27"><text:s/>tvarka“ bei 1993 m. vasario 4 d. Energetikos ministerijoje įvykusio pasitarimo 1.2 punktu.</text:span></text:p>
      <text:p text:style-name="P28"><text:span text:style-name="T29">2</text:span><text:span text:style-name="T30">. Mažeikių valstybinės naftos perdirbimo įmonės „Nafta“ generaliniam direktoriui B. Vainorai naftos produktus, pagamintus iš valstybinės naftos, pagal naftos p</text:span><text:span text:style-name="T31">roduktų realizavimo sutartis, parduoti valstybinėms įmonėms „Lietuvos dujos“ ir „Lietuvos kuras“.</text:span></text:p>
      <text:p text:style-name="P32"><text:span text:style-name="T33">3</text:span><text:span text:style-name="T34">. Valstybinės įmonės „Lietuvos dujos“ generaliniam direktoriui J. Vištiniui ir valstybinės įmonės „Lietuvos kuras“ generaliniam direktoriui J. Ilikevičiu</text:span><text:span text:style-name="T35">i, pasirašius sutartis su ūkio subjektais (jeigu naftos žaliavų perdirbimo srityse numatytos kitos sąlygos) – naftos žaliavos tiekėjais – dėl naftos produktų realizavimo Lietuvos Respublikoje galiojančiomis kainomis, vieną jos nuorašą per 2 dienas pateikti</text:span><text:span text:style-name="T36"><text:s/>Kuro ūkio vystymo departamentui.</text:span></text:p>
      <text:p text:style-name="P37"><text:span text:style-name="T38">4</text:span><text:span text:style-name="T39">. Valstybinės įmonės „Lietuvos kuras“ generaliniam direktoriui J. Ilikevičiui, esant naftos produktų talpų trūkumui Mažeikių valstybinėje naftos perdirbimo įmonėje „Nafta“, sudaryti nuomos sąlygas įmonei „Nafta“ laiki</text:span><text:span text:style-name="T40">nai saugoti produkciją kuro tiekimo bazėse.</text:span></text:p>
      <text:p text:style-name="P41"><text:span text:style-name="T42">5</text:span><text:span text:style-name="T43">. Įsakymo vykdymą kontroliuoti Kuro ūkio vystymo departamentui.</text:span></text:p>
      <text:p text:style-name="P44"/>
      <text:p text:style-name="P45"/>
      <text:p text:style-name="P46">MINISTRAS<text:tab/>L. AŠMANTAS</text:p>
      <text:p text:style-name="P47">______________</text:p>
      <text:p text:style-name="P48"/>
      <text:soft-page-break/>
      <text:p text:style-name="P49"><text:span text:style-name="T50">NAFTOS PRODUKTŲ, PAGAMINTŲ MAŽEIKIŲ VALSTYBINĖJE NAFTOS</text:span></text:p>
      <text:p text:style-name="P51">PERDIRBIMO ĮMONĖJE „NAFTA“ IŠ ŪKIO SUBJEKTŲ</text:p>
      <text:p text:style-name="P52">PERDIRBIMUI PATIEKTŲ ŽALIAVŲ, IŠVEŽIMO</text:p>
      <text:p text:style-name="P53">IŠ LIETUVOS RESPUBLIKOS</text:p>
      <text:p text:style-name="P54"><text:span text:style-name="T55">T V A R K A</text:span></text:p>
      <text:p text:style-name="P56"/>
      <text:p text:style-name="P57">Išvežant iš Lietuvos Respublikos naftos produktus, pagamintus iš ūkio subjektų perdirbimui patiektų žaliavų, netaikomas eksporto muito mokestis.</text:p>
      <text:p text:style-name="P58"><text:span text:style-name="T59">1</text:span><text:span text:style-name="T60">. Kvotas išvežti iš Lietuvos<text:s/></text:span><text:span text:style-name="T61">Respublikos neapmokestinamus muito mokesčiais naftos produktus, tvirtina Lietuvos Respublikos energetikos ministerija, jai pateikus:</text:span></text:p>
      <text:p text:style-name="P62"><text:span text:style-name="T63">1.1</text:span><text:span text:style-name="T64">. naftos gavimo aktus ar kitų žaliavų importo deklaracijas;</text:span></text:p>
      <text:p text:style-name="P65"><text:span text:style-name="T66">1.2</text:span><text:span text:style-name="T67">. dokumentus, kad ši nafta neįskaityta į Lietuvos<text:s/></text:span><text:span text:style-name="T68">Respublikai skirtą kvotą;</text:span></text:p>
      <text:p text:style-name="P69"><text:span text:style-name="T70">1.3</text:span><text:span text:style-name="T71">. ūkio subjektų įsipareigojimus (sutartis) su valstybinėmis įmonėmis „Lietuvos kuras“ ir „Lietuvos dujos“ realizuoti Lietuvos Respublikoje iki 20 procentų naftos produktų, gautų perdirbus ūkio subjektų pateiktas žaliavas;</text:span></text:p>
      <text:p text:style-name="P72"><text:span text:style-name="T73">1.4</text:span><text:span text:style-name="T74">. ūkio subjekto ir Mažeikių valstybinės naftos perdirbimo įmonės „Nafta“ bendradarbiavimo sutartį.</text:span></text:p>
      <text:p text:style-name="P75"><text:span text:style-name="T76">2</text:span><text:span text:style-name="T77">. Kvota turi būti išrašoma ant Lietuvos Respublikos energetikos ministerijos firminio blanko. Ją turės teisę pasirašyti Energetikos ministras ar</text:span><text:span text:style-name="T78">ba ministro pavaduotojas. Parašas tvirtinamas herbiniu antspaudu.</text:span></text:p>
      <text:p text:style-name="P79"><text:span text:style-name="T80">3</text:span><text:span text:style-name="T81">. Ūkio subjektui priklausančius naftos produktus išvežti iš Lietuvos Respublikos turi teisę Mažeikių naftos perdirbimo įmonė „Nafta“, jeigu kitaip nenumatyta sutartyje.</text:span></text:p>
      <text:p text:style-name="P82"><text:span text:style-name="T83">4</text:span><text:span text:style-name="T84">. Išvežant<text:s/></text:span><text:span text:style-name="T85">iš Lietuvos Respublikos naftos produktus, Mažeikių valstybinė naftos perdirbimo įmonė „Nafta“ važtaraščių viršutiniame dešiniajame kampe žymi kvotos numerį ir datą bei raides „NP“</text:span><text:span text:style-name="T86"><text:note text:note-class="footnote" text:id="_ftn0"><text:note-citation text:label="*">*</text:note-citation><text:note-body><text:p text:style-name="Normal"><text:span text:style-name="T87"><text:s/>„NP“ – nafta perdirbimui.</text:span></text:p></text:note-body></text:note></text:span><text:span text:style-name="T88">.</text:span></text:p>
      <text:p text:style-name="P89"><text:span text:style-name="T90">5</text:span><text:span text:style-name="T91">. Išvežant iš Lietuvos Respublikos naftos produktus, Mažeikių valstyb</text:span><text:span text:style-name="T92">inė naftos perdirbimo įmonė „Nafta“, pildo ir krovinio deklaraciją, kurioje nurodo kvotos numerį.</text:span></text:p>
      <text:p text:style-name="P93"><text:span text:style-name="T94">6</text:span><text:span text:style-name="T95">. Vienas važtaraščio ir krovinio deklaracijos egzempliorius paliekamas muitinės poste, per kurį krovinys kerta Lietuvos Respublikos sieną.</text:span></text:p>
      <text:p text:style-name="P96"><text:span text:style-name="T97">7</text:span><text:span text:style-name="T98">. Patvirt</text:span><text:span text:style-name="T99">inus kvotas išvežamiems iš Lietuvos Respublikos naftos produktams, Eneregetikos ministerija vieną egzempliorių per 2 diedas išsiunčia Lietuvos Respublikos Muitinės departamentui.</text:span></text:p>
      <text:p text:style-name="P100"><text:span text:style-name="T101">8</text:span><text:span text:style-name="T102">. Pasibaigus mėnesiui, iki kito mėnesio 5 dienos Mažeikių valstybinė naf</text:span><text:span text:style-name="T103">tos perdirbimo įmonė „Nafta“ pateikia:</text:span></text:p>
      <text:p text:style-name="P104"><text:span text:style-name="T105">8.1</text:span><text:span text:style-name="T106">. Lietuvos Respublikos Eneregetikos ministerijai duomenis (suvestinę) apie išvežtų iš Lietuvos Respublikos naftos produktų kiekius.</text:span></text:p>
      <text:p text:style-name="P107"><text:span text:style-name="T108">8.2</text:span><text:span text:style-name="T109">. Lietuvos Respublikos Muitinės departamentui krovinio (naftos gavimo) de</text:span><text:span text:style-name="T110">klaraciją.</text:span></text:p>
      <text:p text:style-name="Normal"/>
      <text:p text:style-name="P111"><text:span text:style-name="T112">Lietuvos Respublikos<text:s/></text:span><text:span text:style-name="T113"><text:tab/>Lietuvos Respublikos<text:s/></text:span><text:span text:style-name="T114"><text:tab/>Lietuvos Respublikos</text:span></text:p>
      <text:p text:style-name="P115">Energetikos ministras<text:tab/>Ekonomikos ministras<text:s/><text:tab/>Vyriausiasis muitininkas</text:p>
      <text:p text:style-name="P116">L. Ašmantas<text:tab/>J. Veselka<text:s/><text:tab/>K. Pėdnyčia</text:p>
      <text:p text:style-name="P117">1993 m. sausio 25 d.<text:s/><text:tab/>1993 m. sausio 25 d.<text:s/><text:tab/>1993 m. sausio 25 d.</text:p>
      <text:p text:style-name="P118">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3:07:00Z</meta:creation-date>
    <dc:date>2015-06-07T23:07:00Z</dc:date>
    <meta:template xlink:href="Normal" xlink:type="simple"/>
    <meta:editing-cycles>2</meta:editing-cycles>
    <meta:editing-duration>PT0S</meta:editing-duration>
    <meta:document-statistic meta:page-count="2" meta:paragraph-count="45" meta:word-count="638" meta:character-count="5057" meta:row-count="139" meta:non-whitespace-character-count="4464"/>
  </office:meta>
</office:document-meta>
</file>