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6 m. lapkričio 24 d. Nr. 2B-196</text:p>
      <text:p text:style-name="P14">Vilnius</text:p>
      <text:p text:style-name="P15"/>
      <text:p text:style-name="P16"><text:span text:style-name="T17">Vadovaujantis Lietuvos Respublikos Konstitucinio Teismo įstatymo 25 ir<text:s/></text:span><text:span text:style-name="T18">84 straipsniais,</text:span></text:p>
      <text:p text:style-name="P19"><text:span text:style-name="T20">priimamas</text:span><text:span text:style-name="T21"><text:s/>pareiškėjo – Vilniaus apygardos administracinio teismo prašymas (Nr. 1B-68) ištirti, ar Lietuvos Respublikos darbo kodekso 187 straipsnio 1 dalis, Lietuvos Respublikos Vyriausybės 2003 m. liepos 18 d. nutarimo Nr. 937 „Dėl mini</text:span><text:span text:style-name="T22">maliojo darbo užmokesčio didinimo“ 1, 2 punktai, Lietuvos Respublikos Vyriausybės 2004 m. kovo 24 d. nutarimo Nr. 316 „Dėl minimaliojo darbo užmokesčio didinimo“ 1, 2 punktai, Lietuvos Respublikos Vyriausybės 2005 m. balandžio 4 d. nutarimo Nr. 361 „Dėl mi</text:span><text:span text:style-name="T23">nimaliojo darbo užmokesčio didinimo“ 1, 2 punktai, Lietuvos Respublikos Vyriausybės 2006 m. kovo 27 d. nutarimo Nr. 298 „Dėl minimaliojo darbo užmokesčio didinimo“ 1.1, 1.2,2 punktai neprieštarauja Lietuvos Respublikos Konstitucijos 29 straipsnio 1 daliai,</text:span><text:span text:style-name="T24"><text:s/>48 straipsnio 1 daliai, konstituciniam teisinės valstybės principui,</text:span></text:p>
      <text:p text:style-name="P25"><text:span text:style-name="T26">ir byla<text:s/></text:span><text:span text:style-name="T27">pradedama rengti</text:span><text:span text:style-name="T28"><text:s/>Konstitucinio Teismo posėdžiui.</text:span></text:p>
      <text:p text:style-name="P29">Bylai suteikiamas numeris 62/06.</text:p>
      <text:p text:style-name="P30">Šis potvarkis įsigalioja jo pasirašymo dieną.</text:p>
      <text:p text:style-name="P31"/>
      <text:p text:style-name="P32"/>
      <text:p text:style-name="P33"><text:span text:style-name="T34">KONSTITUCINIO TEISMO PIRMININKAS</text:span><text:span text:style-name="T35"><text:tab/>EGIDIJUS KŪRI</text:span><text:span text:style-name="T36">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0:10:00Z</meta:creation-date>
    <dc:date>2015-10-14T00:10:00Z</dc:date>
    <meta:template xlink:href="Normal" xlink:type="simple"/>
    <meta:editing-cycles>2</meta:editing-cycles>
    <meta:editing-duration>PT0S</meta:editing-duration>
    <meta:document-statistic meta:page-count="1" meta:paragraph-count="13" meta:word-count="172" meta:character-count="1255" meta:row-count="35" meta:non-whitespace-character-count="1096"/>
  </office:meta>
</office:document-meta>
</file>