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PARAMOS PAGAL LIETUVOS 2004–2006 METŲ BENDROJO PROGRAMAVIMO DOKUMENTO 2 PRIORITETO „ŽMOGIŠKŲJŲ IŠTEKLIŲ PLĖTRA“ 2.5 PRIEMONĘ „ŽMOGIŠKŲJŲ IŠTEKLIŲ KOKYBĖS GERINIMAS MOKSLINIŲ TYRIMŲ IR INOVACIJŲ SRITYJE“ NESKYRIMO</text:p>
      <text:p text:style-name="P12"/>
      <text:p text:style-name="P13">2006 m. birželio 1 d. Nr. ISAK-1097</text:p>
      <text:p text:style-name="P14">Vilnius</text:p>
      <text:p text:style-name="P15"/>
      <text:p text:style-name="P16">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7">48-1676</text:span></text:a>; 2005, Nr. 51-1700), 9.10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8">19-599</text:span></text:a>, Nr. 93-3451; 2005, Nr.<text:s/><text:a xlink:href="https://www.e-tar.lt/portal/lt/legalAct/TAR.3F4F8FFE8ABD" office:target-frame-name="_blank" xlink:show="new"><text:span text:style-name="T19">21-667</text:span></text:a>, Nr.<text:s/><text:a xlink:href="https://www.e-tar.lt/portal/lt/legalAct/TAR.0513F8369459" office:target-frame-name="_blank" xlink:show="new"><text:span text:style-name="T20">64-2314</text:span></text:a>), 108 punktu ir atsižvelgdamas į paramos fondo Europos socialinio fondo agentūros 2006 m. vasario 22 d. paraiškų vertinimo ataskaitas Nr. 436, 291, 284, 298, 471, 460, 475, 461, 483, 466, 481, 474, 2006 m. kovo 29 d. paraiškų pakartotinio vertinimo ataskaitas Nr. 288, 451, 328, 301, 452, 456, 493 ir Lietuvos 2004–2006 metų bendrojo programavimo dokumento 2.5 priemonės „Žmogiškųjų išteklių kokybės gerinimas mokslinių tyrimų ir inovacijų srityje“ projekto atrankos komiteto, kurio institucinė sudėtis buvo patvirtinta Lietuvos Respublikos švietimo ir mokslo ministro 2006 m. sausio 24 d. įsakymu Nr. ISAK-114 „Dėl Lietuvos 2004–2006 metų bendrojo programavimo dokumento 2.5 priemonės „Žmogiškųjų išteklių kokybės gerinimas mokslinių tyrimų ir inovacijų srityje“ projektų atrankos komiteto institucinės sudėties patvirtinimo“, 2006 m. kovo 30 d. posėdžio protokolo Nr. 32.21-28-4 nutariamąją dalį:</text:p>
      <text:p text:style-name="P21"><text:span text:style-name="T22">neskiri</text:span>u paramos projektams, pateiktiems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3">123-4486</text:span></text:a>), 2 prioriteto „Žmogiškųjų išteklių plėtra“ 2.5 priemonės „Žmogiškųjų išteklių kokybės gerinimas mokslinių tyrimų ir inovacijų srityje“ kvietimą teikti paraiškas Nr. BPD-ESF-2.5.0-03 įgyvendinti:</text:p>
      <text:p text:style-name="P24">1. Mykolo Romerio universiteto Teismo medicinos instituto projektui „Mokslininkų ir tyrėjų kvalifikacijos gerinimas teismo medicinos srityse“ (paraiškos registracijos Nr. BPD2004-ESF-2.5.0-03-05/0056);</text:p>
      <text:p text:style-name="P25">2. Vilniaus universiteto projektui „Žmogiškųjų išteklių kokybės gerinimas Vilniaus universitete ruošiant Vaikų gydytojus“ (paraiškos registracijos Nr. BPD2004-ESF-2.5.0-03-05/0015);</text:p>
      <text:p text:style-name="P26">3. Puslaidininkių fizikos instituto projektui „Puslaidininkių fizikos instituto mokslininkų ir kitų tyrėjų stažuotės įmonėse“ (paraiškos registracijos Nr. BPD2004-ESF-2.5.0-03-05/0032);</text:p>
      <text:p text:style-name="P27">4. Klaipėdos universiteto projektui „Naujų mokymo(si) metodų bei formų kūrimas ir diegimas technologijos mokslo srityje“ (paraiškos registracijos Nr. BPD2004-ESF-2.5.0-03-05/0065);</text:p>
      <text:p text:style-name="P28">5. Vilniaus Gedimino technikos universiteto projektui „Suvirinimo specialybės inžinerinių darbuotojų kvalifikacijos tobulinimas ir patvirtinimas pagal ES reikalavimus“ (paraiškos registracijos Nr. BPD2004-ESF-2.5.0-03-05/0018);</text:p>
      <text:p text:style-name="P29">6. Vilniaus universiteto projektui „Žmogiškųjų išteklių kokybės gerinimas Vilniaus universitete ruošiant kraujagyslių chirurgijos specialistus“ (paraiškos registracijos Nr. BPD2004-<text:soft-page-break/>ESF-2.5.0-03-05/0013);</text:p>
      <text:p text:style-name="P30">7. Botanikos instituto projektui „Biologinės įvairovės tyrėjų kompetencijos plėtra (BIOTYRA)“ (paraiškos registracijos Nr. BPD2004-ESF-2.5.0-03-05/0025);<text:s/></text:p>
      <text:p text:style-name="P31">8. Vilniaus universiteto projektui „Žmogiškųjų išteklių kokybės gerinimas Vilniaus universitete ruošiant slaugos specialistus“ (paraiškos registracijos Nr. BPD2004-ESF-2.5.0-03-05/0014);</text:p>
      <text:p text:style-name="P32">9. Mykolo Romerio universiteto projektui „Europos socialinių mokslų tyrimų erdvės plėtra: Jaunųjų mokslininkų kompetencijos forumo kūrimas Mykolo Romerio universitete“ (paraiškos registracijos Nr. BPD2004-ESF-2.5.0-03-05/0046);</text:p>
      <text:p text:style-name="P33">10. Vilniaus universiteto projektui „Finansų ir draudimo matematikos bei Ekonometrijos magistrantūrų įsteigimas“ (paraiškos registracijos Nr. BPD2004-ESF-2.5.0-03-05/0007);</text:p>
      <text:p text:style-name="P34">11. Mykolo Romerio universiteto projektui „Mykolo Romerio universiteto mokslininkų kvalifikacijos kėlimas informacinių sistemų saugumo ir duomenų apsaugos srityje formuojant europietiško lygio saugos kultūrą Lietuvoje“ (paraiškos registracijos Nr. BPD2004-ESF-2.5.0-03-05/0033);</text:p>
      <text:p text:style-name="P35">12. Lietuvos žemės ūkio universiteto projektui „Žmogiškųjų išteklių kokybės gerinimas žemės ūkio ekonomikos ir vadybos studijose“ (paraiškos registracijos Nr. BPD2004-ESF-2.5.0-03-05/0047);</text:p>
      <text:p text:style-name="P36">13. Vilniaus pedagoginio universiteto projektui „Bendros Socialinės komunikacijos magistro studijų programos modeliavimas Vilniaus pedagoginiame, Klaipėdos ir Vilniaus universitetuose“ (paraiškos registracijos Nr. BPD2004-ESF-2.5.0-03-05/0028);</text:p>
      <text:p text:style-name="P37">14. Vilniaus pedagoginio universiteto projektui „Inovacijos lituanistikos moksle ir studijose: lituanistikos integravimas į tarpdalykinį ir lyginamųjų studijų kontekstą“ (paraiškos registracijos Nr. BPD2004-ESF-2.5.0-03-05/0041);</text:p>
      <text:p text:style-name="P38">15. Kauno medicinos universiteto projektui „Mokslinės kompetencijos apie žmogaus organizmo kritines būkles ugdymas bei kėlimas“ (paraiškos registracijos Nr. BPD2004-ESF-2.5.0-03-05/0087);</text:p>
      <text:p text:style-name="P39">16. Lietuvos nekilnojamojo turto plėtros asociacijos projektui „Duomenų bazės kūrimas „Nekilnojamojo turto strategijų, tyrimų, inovacijų centras“ (paraiškos registracijos Nr. BPD2004-ESF-2.5.0-03-05/0085);</text:p>
      <text:p text:style-name="P40">17. Vilniaus Gedimino technikos universiteto projektui „Magistrantūros „pramonės inžinerijos ir vadybos“, „pramonės įmonių valdymo“ studijų programų tobulinimas“ (paraiškos registracijos Nr. BPD2004-ESF-2.5.0-03-05/0021);</text:p>
      <text:p text:style-name="P41">18. Valstybinio informacinės technologijos instituto projektui „Paruošti ir įdiegti kvalifikacijos tobulinimo pagal „Mobili, visur esanti ir sklindanti kompiuterija“ (Mobile, Ubiquitous and Pervasive Computing) programą“ (paraiškos registracijos Nr. BPD2004-ESF-2.5.0-03-05/0043);</text:p>
      <text:p text:style-name="P42">19. Strateginės savivaldos instituto projektui „Naujadaros akademija: sukūrimas ir įgyvendinimas“ (paraiškos registracijos Nr. BPD2004-ESF-2.5.0-03-05/0061).</text:p>
      <text:p text:style-name="P43"/>
      <text:p text:style-name="P44"/>
      <text:p text:style-name="P45"/>
      <text:p text:style-name="P46"><text:span text:style-name="T47">ŠVIETIMO IR MOKSLO MINISTRAS</text:span><text:span text:style-name="T48"><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vetlana Smirnova</meta:initial-creator>
    <dc:creator>Adlib User</dc:creator>
    <meta:creation-date>2016-07-13T05:18:00Z</meta:creation-date>
    <dc:date>2016-07-13T05:18:00Z</dc:date>
    <meta:template xlink:href="Normal" xlink:type="simple"/>
    <meta:editing-cycles>2</meta:editing-cycles>
    <meta:editing-duration>PT0S</meta:editing-duration>
    <meta:document-statistic meta:page-count="2" meta:paragraph-count="158" meta:word-count="838" meta:character-count="6644" meta:row-count="372" meta:non-whitespace-character-count="5964"/>
  </office:meta>
</office:document-meta>
</file>