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break-before="page"/>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master-page-name="MP1" style:family="paragraph">
      <style:paragraph-properties fo:break-before="page" fo:margin-left="6.3333in">
        <style:tab-stops/>
      </style:paragraph-properties>
    </style:style>
    <style:style style:name="P291" style:parent-style-name="Normal" style:family="paragraph">
      <style:paragraph-properties fo:margin-left="6.3333in">
        <style:tab-stops/>
      </style:paragraph-properties>
    </style:style>
    <style:style style:name="P292" style:parent-style-name="Normal" style:family="paragraph">
      <style:paragraph-properties fo:margin-left="6.3333in">
        <style:tab-stops/>
      </style:paragraph-properties>
    </style:style>
    <style:style style:name="P293" style:parent-style-name="Normal" style:family="paragraph">
      <style:paragraph-properties fo:margin-left="6.3333in">
        <style:tab-stops/>
      </style:paragraph-properties>
    </style:style>
    <style:style style:name="P294" style:parent-style-name="Normal" style:family="paragraph">
      <style:paragraph-properties fo:margin-left="6.3333in">
        <style:tab-stops/>
      </style:paragraph-properties>
    </style:style>
    <style:style style:name="P295" style:parent-style-name="Normal" style:family="paragraph">
      <style:paragraph-properties fo:margin-left="6.3333in">
        <style:tab-stops/>
      </style:paragraph-properties>
      <style:text-properties style:language-asian="ar" style:country-asian="SA" fo:hyphenate="false"/>
    </style:style>
    <style:style style:name="P296" style:parent-style-name="Normal" style:family="paragraph">
      <style:paragraph-properties fo:margin-left="4.4298in">
        <style:tab-stops/>
      </style:paragraph-properties>
      <style:text-properties fo:font-size="10pt" style:font-size-asian="10pt" style:language-asian="ar" style:country-asian="SA" fo:hyphenate="false"/>
    </style:style>
    <style:style style:name="P297" style:parent-style-name="Normal" style:family="paragraph">
      <style:paragraph-properties fo:text-align="justify"/>
      <style:text-properties fo:font-weight="bold" style:font-weight-asian="bold" style:language-asian="ar" style:country-asian="SA" fo:hyphenate="false"/>
    </style:style>
    <style:style style:name="TableColumn299" style:family="table-column">
      <style:table-column-properties style:column-width="2.559in"/>
    </style:style>
    <style:style style:name="TableColumn300" style:family="table-column">
      <style:table-column-properties style:column-width="5.1826in"/>
    </style:style>
    <style:style style:name="TableColumn301" style:family="table-column">
      <style:table-column-properties style:column-width="0.5in"/>
    </style:style>
    <style:style style:name="TableColumn302" style:family="table-column">
      <style:table-column-properties style:column-width="0.3333in"/>
    </style:style>
    <style:style style:name="TableColumn303" style:family="table-column">
      <style:table-column-properties style:column-width="1.6611in"/>
    </style:style>
    <style:style style:name="Table298" style:family="table">
      <style:table-properties style:width="10.2361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olumn316" style:family="table-column">
      <style:table-column-properties style:column-width="0.5243in" style:use-optimal-column-width="false"/>
    </style:style>
    <style:style style:name="TableColumn317" style:family="table-column">
      <style:table-column-properties style:column-width="3.1388in" style:use-optimal-column-width="false"/>
    </style:style>
    <style:style style:name="TableColumn318" style:family="table-column">
      <style:table-column-properties style:column-width="1.2541in" style:use-optimal-column-width="false"/>
    </style:style>
    <style:style style:name="TableColumn319" style:family="table-column">
      <style:table-column-properties style:column-width="0.8958in" style:use-optimal-column-width="false"/>
    </style:style>
    <style:style style:name="TableColumn320" style:family="table-column">
      <style:table-column-properties style:column-width="1.0291in" style:use-optimal-column-width="false"/>
    </style:style>
    <style:style style:name="TableColumn321" style:family="table-column">
      <style:table-column-properties style:column-width="1.1312in" style:use-optimal-column-width="false"/>
    </style:style>
    <style:style style:name="TableColumn322" style:family="table-column">
      <style:table-column-properties style:column-width="1.1312in" style:use-optimal-column-width="false"/>
    </style:style>
    <style:style style:name="TableColumn323" style:family="table-column">
      <style:table-column-properties style:column-width="1.1312in" style:use-optimal-column-width="false"/>
    </style:style>
    <style:style style:name="Table315" style:family="table">
      <style:table-properties style:width="10.2361in" fo:margin-left="0in" table:align="left"/>
    </style:style>
    <style:style style:name="TableRow324" style:family="table-row">
      <style:table-row-properties style:min-row-height="0.018in"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widows="0" fo:orphans="0" fo:text-align="center" fo:margin-left="0.3in" fo:text-indent="-0.3in">
        <style:tab-stops>
          <style:tab-stop style:type="left" style:position="-0.3in"/>
        </style:tab-stops>
      </style:paragraph-properties>
      <style:text-properties fo:font-weight="bold" style:font-weight-asian="bold" fo:font-size="10pt" style:font-size-asian="10pt" style:language-asian="ar" style:country-asian="SA"/>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snap-to-layout-grid="false" fo:text-align="center"/>
      <style:text-properties fo:font-size="9pt" style:font-size-asian="9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fo:text-align="center"/>
      <style:text-properties fo:font-size="9pt" style:font-size-asian="9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style:snap-to-layout-grid="false" fo:text-align="center"/>
      <style:text-properties fo:font-size="9pt" style:font-size-asian="9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fo:text-align="center"/>
      <style:text-properties fo:font-size="9pt" style:font-size-asian="9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fo:text-align="center"/>
      <style:text-properties fo:font-size="9pt" style:font-size-asian="9pt" style:language-asian="ar" style:country-asian="SA"/>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snap-to-layout-grid="false" fo:text-align="center"/>
      <style:text-properties fo:font-size="9pt" style:font-size-asian="9pt"/>
    </style:style>
    <style:style style:name="TableRow341" style:family="table-row">
      <style:table-row-properties style:min-row-height="0.018in"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snap-to-layout-grid="false" fo:text-align="center"/>
      <style:text-properties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fo:text-align="center"/>
      <style:text-properties fo:font-weight="bold" style:font-weight-asian="bold" fo:font-size="9pt" style:font-size-asian="9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fo:text-align="center"/>
      <style:text-properties fo:font-weight="bold" style:font-weight-asian="bold" fo:font-size="9pt" style:font-size-asian="9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widows="0" fo:orphans="0" style:snap-to-layout-grid="false" fo:text-align="center"/>
      <style:text-properties fo:font-weight="bold" style:font-weight-asian="bold" fo:font-size="9pt" style:font-size-asian="9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style:snap-to-layout-grid="false" fo:text-align="center"/>
      <style:text-properties fo:font-weight="bold" style:font-weight-asian="bold" fo:font-size="9pt" style:font-size-asian="9pt"/>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Row358" style:family="table-row">
      <style:table-row-properties style:min-row-height="0.018in" style:use-optimal-row-height="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widows="0" fo:orphans="0" style:snap-to-layout-grid="false" fo:text-align="center"/>
      <style:text-properties fo:font-size="10pt" style:font-size-asian="10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snap-to-layout-grid="false"/>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0%"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widows="0" fo:orphans="0" style:snap-to-layout-grid="false" fo:text-align="center"/>
      <style:text-properties style:font-weight-complex="bold" fo:font-size="9pt" style:font-size-asian="9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widows="0" fo:orphans="0" style:snap-to-layout-grid="false" fo:text-align="center"/>
      <style:text-properties fo:font-size="9pt" style:font-size-asian="9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9pt" style:font-size-asian="9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9pt" style:font-size-asian="9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9pt" style:font-size-asian="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center"/>
      <style:text-properties style:font-weight-complex="bold" fo:font-size="9pt" style:font-size-asian="9pt"/>
    </style:style>
    <style:style style:name="TableRow378" style:family="table-row">
      <style:table-row-properties style:min-row-height="0.018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style:snap-to-layout-grid="false" fo:text-align="center"/>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style:snap-to-layout-grid="false"/>
      <style:text-properties fo:font-size="10pt" style:font-size-asian="10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snap-to-layout-grid="false" fo:text-align="center"/>
      <style:text-properties style:font-weight-complex="bold" fo:font-size="9pt" style:font-size-asian="9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widows="0" fo:orphans="0" style:snap-to-layout-grid="false" fo:text-align="center"/>
      <style:text-properties fo:font-size="9pt" style:font-size-asian="9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widows="0" fo:orphans="0" style:snap-to-layout-grid="false" fo:text-align="center"/>
      <style:text-properties fo:font-size="9pt" style:font-size-asian="9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nap-to-layout-grid="false" fo:text-align="center"/>
      <style:text-properties fo:font-size="9pt" style:font-size-asian="9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fo:text-align="center"/>
      <style:text-properties fo:font-size="9pt" style:font-size-asian="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fo:text-align="center"/>
      <style:text-properties style:font-weight-complex="bold" fo:font-size="9pt" style:font-size-asian="9pt"/>
    </style:style>
    <style:style style:name="TableRow395" style:family="table-row">
      <style:table-row-properties style:min-row-height="0.018in" style:use-optimal-row-height="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widows="0" fo:orphans="0" style:snap-to-layout-grid="false"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per 60%"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snap-to-layout-grid="false" fo:text-align="center"/>
      <style:text-properties style:font-weight-complex="bold" fo:font-size="9pt" style:font-size-asian="9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widows="0" fo:orphans="0" style:snap-to-layout-grid="false" fo:text-align="center"/>
      <style:text-properties fo:font-size="9pt" style:font-size-asian="9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snap-to-layout-grid="false" fo:text-align="center"/>
      <style:text-properties fo:font-size="9pt" style:font-size-asian="9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fo:text-align="center"/>
      <style:text-properties fo:font-size="9pt" style:font-size-asian="9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snap-to-layout-grid="false" fo:text-align="center"/>
      <style:text-properties fo:font-size="9pt" style:font-size-asian="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style:font-weight-complex="bold" fo:font-size="9pt" style:font-size-asian="9pt"/>
    </style:style>
    <style:style style:name="TableRow415" style:family="table-row">
      <style:table-row-properties style:min-row-height="0.018in"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snap-to-layout-grid="false"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widows="0" fo:orphans="0" style:snap-to-layout-grid="false" fo:text-align="center"/>
      <style:text-properties style:font-weight-complex="bold" fo:font-size="9pt" style:font-size-asian="9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style:snap-to-layout-grid="false" fo:text-align="center"/>
      <style:text-properties fo:font-size="9pt" style:font-size-asian="9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widows="0" fo:orphans="0" style:snap-to-layout-grid="false" fo:text-align="center"/>
      <style:text-properties fo:font-size="9pt" style:font-size-asian="9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style:snap-to-layout-grid="false" fo:text-align="center"/>
      <style:text-properties fo:font-size="9pt" style:font-size-asian="9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fo:text-align="center"/>
      <style:text-properties fo:font-size="9pt" style:font-size-asian="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fo:text-align="center"/>
      <style:text-properties style:font-weight-complex="bold" fo:font-size="9pt" style:font-size-asian="9pt"/>
    </style:style>
    <style:style style:name="TableRow432" style:family="table-row">
      <style:table-row-properties style:min-row-height="0.018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snap-to-layout-grid="false" fo:text-align="center"/>
      <style:text-properties fo:font-size="10pt" style:font-size-asian="10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style:snap-to-layout-grid="false"/>
    </style:style>
    <style:style style:name="T437" style:parent-style-name="DefaultParagraphFont" style:family="text">
      <style:text-properties fo:font-size="10pt" style:font-size-asian="10pt"/>
    </style:style>
    <style:style style:name="T438" style:parent-style-name="DefaultParagraphFont" style:family="text">
      <style:text-properties fo:color="#FF0000" fo:font-size="10pt" style:font-size-asian="10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snap-to-layout-grid="false" fo:text-align="center"/>
      <style:text-properties style:font-weight-complex="bold" fo:font-size="9pt" style:font-size-asian="9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fo:text-align="center"/>
      <style:text-properties fo:font-size="9pt" style:font-size-asian="9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center"/>
      <style:text-properties fo:font-size="9pt" style:font-size-asian="9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fo:text-align="center"/>
      <style:text-properties fo:font-size="9pt" style:font-size-asian="9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fo:text-align="center"/>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style:font-weight-complex="bold" fo:font-size="9pt" style:font-size-asian="9pt"/>
    </style:style>
    <style:style style:name="TableRow451" style:family="table-row">
      <style:table-row-properties style:min-row-height="0.018in"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style:style>
    <style:style style:name="T456" style:parent-style-name="DefaultParagraphFont" style:family="text">
      <style:text-properties fo:font-size="10pt" style:font-size-asian="10pt"/>
    </style:style>
    <style:style style:name="T457" style:parent-style-name="DefaultParagraphFont" style:family="text">
      <style:text-properties fo:color="#FF0000"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style:text-properties style:font-weight-complex="bold" fo:font-size="9pt" style:font-size-asian="9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style:snap-to-layout-grid="false" fo:text-align="center"/>
      <style:text-properties fo:font-size="9pt" style:font-size-asian="9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style:snap-to-layout-grid="false" fo:text-align="center"/>
      <style:text-properties fo:font-size="9pt" style:font-size-asian="9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snap-to-layout-grid="false" fo:text-align="center"/>
      <style:text-properties fo:font-size="9pt" style:font-size-asian="9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widows="0" fo:orphans="0" style:snap-to-layout-grid="false" fo:text-align="center"/>
      <style:text-properties fo:font-size="9pt" style:font-size-asian="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nap-to-layout-grid="false" fo:text-align="center"/>
      <style:text-properties style:font-weight-complex="bold" fo:font-size="9pt" style:font-size-asian="9pt"/>
    </style:style>
    <style:style style:name="TableRow470" style:family="table-row">
      <style:table-row-properties style:min-row-height="0.018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snap-to-layout-grid="false" fo:text-align="center"/>
      <style:text-properties fo:font-size="10pt" style:font-size-asian="10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snap-to-layout-grid="false"/>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snap-to-layout-grid="false" fo:text-align="center"/>
      <style:text-properties style:font-weight-complex="bold" fo:font-size="9pt" style:font-size-asian="9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snap-to-layout-grid="false" fo:text-align="center"/>
      <style:text-properties fo:font-size="9pt" style:font-size-asian="9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snap-to-layout-grid="false" fo:text-align="center"/>
      <style:text-properties fo:font-size="9pt" style:font-size-asian="9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style:snap-to-layout-grid="false" fo:text-align="center"/>
      <style:text-properties fo:font-size="9pt" style:font-size-asian="9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style:snap-to-layout-grid="false" fo:text-align="center"/>
      <style:text-properties fo:font-size="9pt" style:font-size-asian="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style:text-properties style:font-weight-complex="bold" fo:font-size="9pt" style:font-size-asian="9pt"/>
    </style:style>
    <style:style style:name="TableRow487" style:family="table-row">
      <style:table-row-properties style:min-row-height="0.018in"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style:snap-to-layout-grid="false"/>
      <style:text-properties fo:font-size="10pt" style:font-size-asian="10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widows="0" fo:orphans="0" style:snap-to-layout-grid="false" fo:text-align="center"/>
      <style:text-properties style:font-weight-complex="bold" fo:font-size="9pt" style:font-size-asian="9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widows="0" fo:orphans="0" style:snap-to-layout-grid="false" fo:text-align="center"/>
      <style:text-properties fo:font-size="9pt" style:font-size-asian="9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widows="0" fo:orphans="0" style:snap-to-layout-grid="false" fo:text-align="center"/>
      <style:text-properties fo:font-size="9pt" style:font-size-asian="9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widows="0" fo:orphans="0" style:snap-to-layout-grid="false" fo:text-align="center"/>
      <style:text-properties fo:font-size="9pt" style:font-size-asian="9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fo:text-align="center"/>
      <style:text-properties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fo:text-align="center"/>
      <style:text-properties style:font-weight-complex="bold" fo:font-size="9pt" style:font-size-asian="9pt"/>
    </style:style>
    <style:style style:name="TableRow504" style:family="table-row">
      <style:table-row-properties style:min-row-height="0.01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fo:text-align="center"/>
      <style:text-properties fo:font-size="10pt" style:font-size-asian="10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snap-to-layout-grid="false"/>
      <style:text-properties fo:font-size="10pt" style:font-size-asian="10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snap-to-layout-grid="false" fo:text-align="center"/>
      <style:text-properties style:font-weight-complex="bold" fo:font-size="9pt" style:font-size-asian="9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style:snap-to-layout-grid="false" fo:text-align="center"/>
      <style:text-properties fo:font-size="9pt" style:font-size-asian="9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widows="0" fo:orphans="0" style:snap-to-layout-grid="false" fo:text-align="center"/>
      <style:text-properties fo:font-size="9pt" style:font-size-asian="9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fo:text-align="center"/>
      <style:text-properties fo:font-size="9pt" style:font-size-asian="9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snap-to-layout-grid="false" fo:text-align="center"/>
      <style:text-properties fo:font-size="9pt" style:font-size-asian="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fo:text-align="center"/>
      <style:text-properties style:font-weight-complex="bold" fo:font-size="9pt" style:font-size-asian="9pt"/>
    </style:style>
    <style:style style:name="TableRow521" style:family="table-row">
      <style:table-row-properties style:min-row-height="0.018in"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snap-to-layout-grid="false"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style:text-properties fo:font-size="10pt" style:font-size-asian="10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fo:text-align="center"/>
      <style:text-properties style:font-weight-complex="bold" fo:font-size="9pt" style:font-size-asian="9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fo:text-align="center"/>
      <style:text-properties fo:font-size="9pt" style:font-size-asian="9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fo:text-align="center"/>
      <style:text-properties fo:font-size="9pt" style:font-size-asian="9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fo:text-align="center"/>
      <style:text-properties fo:font-size="9pt" style:font-size-asian="9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fo:text-align="center"/>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fo:text-align="center"/>
      <style:text-properties style:font-weight-complex="bold" fo:font-size="9pt" style:font-size-asian="9pt"/>
    </style:style>
    <style:style style:name="TableRow538" style:family="table-row">
      <style:table-row-properties style:min-row-height="0.018in"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style:snap-to-layout-grid="false" fo:text-align="center"/>
      <style:text-properties fo:font-size="10pt" style:font-size-asian="10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widows="0" fo:orphans="0" style:snap-to-layout-grid="false"/>
      <style:text-properties fo:font-size="10pt" style:font-size-asian="10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nap-to-layout-grid="false" fo:text-align="center"/>
      <style:text-properties style:font-weight-complex="bold" fo:font-size="9pt" style:font-size-asian="9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fo:text-align="center"/>
      <style:text-properties fo:font-size="9pt" style:font-size-asian="9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fo:text-align="center"/>
      <style:text-properties fo:font-size="9pt" style:font-size-asian="9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snap-to-layout-grid="false" fo:text-align="center"/>
      <style:text-properties fo:font-size="9pt" style:font-size-asian="9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fo:text-align="center"/>
      <style:text-properties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style:font-weight-complex="bold" fo:font-size="9pt" style:font-size-asian="9pt"/>
    </style:style>
    <style:style style:name="TableRow555" style:family="table-row">
      <style:table-row-properties style:min-row-height="0.018in"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style:snap-to-layout-grid="false"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snap-to-layout-grid="false"/>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snap-to-layout-grid="false" fo:text-align="center"/>
      <style:text-properties fo:font-size="9pt" style:font-size-asian="9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fo:text-align="center"/>
      <style:text-properties fo:font-size="9pt" style:font-size-asian="9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fo:text-align="center"/>
      <style:text-properties fo:font-size="9pt" style:font-size-asian="9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fo:text-align="center"/>
      <style:text-properties fo:font-size="9pt" style:font-size-asian="9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fo:text-align="center"/>
      <style:text-properties fo:font-size="9pt" style:font-size-asian="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fo:font-size="9pt" style:font-size-asian="9pt"/>
    </style:style>
    <style:style style:name="TableRow572" style:family="table-row">
      <style:table-row-properties style:min-row-height="0.018in"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fo:text-align="center"/>
      <style:text-properties fo:font-size="10pt" style:font-size-asian="10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snap-to-layout-grid="false"/>
      <style:text-properties fo:font-size="10pt" style:font-size-asian="10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widows="0" fo:orphans="0" style:snap-to-layout-grid="false" fo:text-align="center"/>
      <style:text-properties style:font-weight-complex="bold" fo:font-size="9pt" style:font-size-asian="9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center"/>
      <style:text-properties fo:font-size="9pt" style:font-size-asian="9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style:text-properties fo:font-size="9pt" style:font-size-asian="9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fo:text-align="center"/>
      <style:text-properties fo:font-size="9pt" style:font-size-asian="9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center"/>
      <style:text-properties fo:font-size="9pt" style:font-size-asian="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text-properties style:font-weight-complex="bold" fo:font-size="9pt" style:font-size-asian="9pt"/>
    </style:style>
    <style:style style:name="TableRow589" style:family="table-row">
      <style:table-row-properties style:min-row-height="0.018in"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widows="0" fo:orphans="0" style:snap-to-layout-grid="false" fo:text-align="center"/>
      <style:text-properties fo:font-size="10pt" style:font-size-asian="10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widows="0" fo:orphans="0" style:snap-to-layout-grid="false"/>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0%"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style:snap-to-layout-grid="false" fo:text-align="center"/>
      <style:text-properties style:font-weight-complex="bold" fo:font-size="9pt" style:font-size-asian="9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snap-to-layout-grid="false" fo:text-align="center"/>
      <style:text-properties fo:font-size="9pt" style:font-size-asian="9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style:snap-to-layout-grid="false" fo:text-align="center"/>
      <style:text-properties fo:font-size="9pt" style:font-size-asian="9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nap-to-layout-grid="false" fo:text-align="center"/>
      <style:text-properties fo:font-size="9pt" style:font-size-asian="9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snap-to-layout-grid="false" fo:text-align="center"/>
      <style:text-properties fo:font-size="9pt" style:font-size-asian="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text-properties style:font-weight-complex="bold" fo:font-size="9pt" style:font-size-asian="9pt"/>
    </style:style>
    <style:style style:name="TableRow609" style:family="table-row">
      <style:table-row-properties style:min-row-height="0.018in"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snap-to-layout-grid="false"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widows="0" fo:orphans="0" style:snap-to-layout-grid="false"/>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fo:text-align="center"/>
      <style:text-properties style:font-weight-complex="bold" fo:font-size="9pt" style:font-size-asian="9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text-align="center"/>
      <style:text-properties fo:font-size="9pt" style:font-size-asian="9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nap-to-layout-grid="false" fo:text-align="center"/>
      <style:text-properties fo:font-size="9pt" style:font-size-asian="9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widows="0" fo:orphans="0" style:snap-to-layout-grid="false" fo:text-align="center"/>
      <style:text-properties fo:font-size="9pt" style:font-size-asian="9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fo:text-align="center"/>
      <style:text-properties fo:font-size="9pt" style:font-size-asian="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center"/>
      <style:text-properties style:font-weight-complex="bold" fo:font-size="9pt" style:font-size-asian="9pt"/>
    </style:style>
    <style:style style:name="TableRow626" style:family="table-row">
      <style:table-row-properties style:min-row-height="0.018in"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nap-to-layout-grid="false"/>
      <style:text-properties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snap-to-layout-grid="false" fo:text-align="center"/>
      <style:text-properties style:font-weight-complex="bold" fo:font-size="9pt" style:font-size-asian="9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snap-to-layout-grid="false" fo:text-align="center"/>
      <style:text-properties fo:font-size="9pt" style:font-size-asian="9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fo:text-align="center"/>
      <style:text-properties fo:font-size="9pt" style:font-size-asian="9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center"/>
      <style:text-properties fo:font-size="9pt" style:font-size-asian="9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snap-to-layout-grid="false" fo:text-align="center"/>
      <style:text-properties fo:font-size="9pt" style:font-size-asian="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text-properties style:font-weight-complex="bold" fo:font-size="9pt" style:font-size-asian="9pt"/>
    </style:style>
    <style:style style:name="TableRow643" style:family="table-row">
      <style:table-row-properties style:min-row-height="0.018in"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style:snap-to-layout-grid="false"/>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nap-to-layout-grid="false" fo:text-align="center"/>
      <style:text-properties style:font-weight-complex="bold" fo:font-size="9pt" style:font-size-asian="9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widows="0" fo:orphans="0" style:snap-to-layout-grid="false" fo:text-align="center"/>
      <style:text-properties fo:font-size="9pt" style:font-size-asian="9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widows="0" fo:orphans="0" style:snap-to-layout-grid="false" fo:text-align="center"/>
      <style:text-properties fo:font-size="9pt" style:font-size-asian="9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center"/>
      <style:text-properties fo:font-size="9pt" style:font-size-asian="9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text-properties fo:font-size="9pt" style:font-size-asian="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fo:text-align="center"/>
      <style:text-properties style:font-weight-complex="bold" fo:font-size="9pt" style:font-size-asian="9pt"/>
    </style:style>
    <style:style style:name="TableRow660" style:family="table-row">
      <style:table-row-properties style:min-row-height="0.018in"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style:snap-to-layout-grid="false" fo:text-align="center"/>
      <style:text-properties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style:style>
    <style:style style:name="T665" style:parent-style-name="DefaultParagraphFont" style:family="text">
      <style:text-properties fo:font-size="10pt" style:font-size-asian="10pt" style:language-asian="ar" style:country-asian="SA"/>
    </style:style>
    <style:style style:name="T666" style:parent-style-name="DefaultParagraphFont" style:family="text">
      <style:text-properties style:text-position="super 60%" fo:font-size="10pt" style:font-size-asian="10pt" style:language-asian="ar" style:country-asian="SA"/>
    </style:style>
    <style:style style:name="T667" style:parent-style-name="DefaultParagraphFont" style:family="text">
      <style:text-properties fo:font-size="10pt" style:font-size-asian="10pt" style:language-asian="ar" style:country-asian="SA"/>
    </style:style>
    <style:style style:name="T668" style:parent-style-name="DefaultParagraphFont" style:family="text">
      <style:text-properties style:text-position="super 60%" fo:font-size="10pt" style:font-size-asian="10pt" style:language-asian="ar" style:country-asian="SA"/>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fo:text-align="center"/>
      <style:text-properties fo:font-size="9pt" style:font-size-asian="9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9pt" style:font-size-asian="9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9pt" style:font-size-asian="9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9pt" style:font-size-asian="9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text-properties fo:font-size="9pt" style:font-size-asian="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text-properties fo:font-size="9pt" style:font-size-asian="9pt"/>
    </style:style>
    <style:style style:name="TableRow681" style:family="table-row">
      <style:table-row-properties style:min-row-height="0.018in"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fo:text-align="center"/>
      <style:text-properties fo:font-size="10pt" style:font-size-asian="10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font-size="10pt" style:font-size-asian="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fo:text-align="center"/>
      <style:text-properties style:font-weight-complex="bold" fo:font-size="9pt" style:font-size-asian="9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9pt" style:font-size-asian="9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9pt" style:font-size-asian="9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9pt" style:font-size-asian="9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center"/>
      <style:text-properties fo:font-size="9pt" style:font-size-asian="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center"/>
      <style:text-properties style:font-weight-complex="bold" fo:font-size="9pt" style:font-size-asian="9pt"/>
    </style:style>
    <style:style style:name="TableRow698" style:family="table-row">
      <style:table-row-properties style:min-row-height="0.018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fo:text-align="center"/>
      <style:text-properties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style:snap-to-layout-grid="false"/>
      <style:text-properties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fo:text-align="center"/>
      <style:text-properties style:font-weight-complex="bold" fo:font-size="9pt" style:font-size-asian="9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fo:text-align="center"/>
      <style:text-properties fo:font-size="9pt" style:font-size-asian="9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fo:text-align="center"/>
      <style:text-properties fo:font-size="9pt" style:font-size-asian="9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fo:text-align="center"/>
      <style:text-properties fo:font-size="9pt" style:font-size-asian="9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fo:text-align="center"/>
      <style:text-properties fo:font-size="9pt" style:font-size-asian="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nap-to-layout-grid="false" fo:text-align="center"/>
      <style:text-properties style:font-weight-complex="bold" fo:font-size="9pt" style:font-size-asian="9pt"/>
    </style:style>
    <style:style style:name="TableRow715" style:family="table-row">
      <style:table-row-properties style:min-row-height="0.018in"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text-align="center"/>
      <style:text-properties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fo:text-align="center"/>
      <style:text-properties style:font-weight-complex="bold" fo:font-size="9pt" style:font-size-asian="9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nap-to-layout-grid="false" fo:text-align="center"/>
      <style:text-properties fo:font-size="9pt" style:font-size-asian="9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fo:text-align="center"/>
      <style:text-properties fo:font-size="9pt" style:font-size-asian="9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fo:text-align="center"/>
      <style:text-properties fo:font-size="9pt" style:font-size-asian="9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9pt" style:font-size-asian="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style:font-weight-complex="bold" fo:font-size="9pt" style:font-size-asian="9pt"/>
    </style:style>
    <style:style style:name="TableRow732" style:family="table-row">
      <style:table-row-properties style:min-row-height="0.018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fo:text-align="center"/>
      <style:text-properties style:font-weight-complex="bold" fo:font-size="9pt" style:font-size-asian="9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style:snap-to-layout-grid="false" fo:text-align="center"/>
      <style:text-properties fo:font-size="9pt" style:font-size-asian="9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fo:text-align="center"/>
      <style:text-properties fo:font-size="9pt" style:font-size-asian="9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fo:text-align="center"/>
      <style:text-properties fo:font-size="9pt" style:font-size-asian="9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fo:text-align="center"/>
      <style:text-properties fo:font-size="9pt" style:font-size-asian="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nap-to-layout-grid="false" fo:text-align="center"/>
      <style:text-properties style:font-weight-complex="bold" fo:font-size="9pt" style:font-size-asian="9pt"/>
    </style:style>
    <style:style style:name="TableRow749" style:family="table-row">
      <style:table-row-properties style:min-row-height="0.018in"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fo:text-align="center"/>
      <style:text-properties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snap-to-layout-grid="false"/>
      <style:text-properties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fo:text-align="center"/>
      <style:text-properties fo:font-size="9pt" style:font-size-asian="9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fo:text-align="center"/>
      <style:text-properties fo:font-size="9pt" style:font-size-asian="9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snap-to-layout-grid="false" fo:text-align="center"/>
      <style:text-properties style:font-weight-complex="bold" fo:font-size="9pt" style:font-size-asian="9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snap-to-layout-grid="false" fo:text-align="center"/>
      <style:text-properties fo:font-size="9pt" style:font-size-asian="9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fo:text-align="center"/>
      <style:text-properties fo:font-size="9pt" style:font-size-asian="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fo:text-align="center"/>
      <style:text-properties fo:font-size="9pt" style:font-size-asian="9pt"/>
    </style:style>
    <style:style style:name="TableRow766" style:family="table-row">
      <style:table-row-properties style:min-row-height="0.018in"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snap-to-layout-grid="false" fo:text-align="center"/>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snap-to-layout-grid="false" fo:text-align="center"/>
      <style:text-properties style:font-weight-complex="bold" fo:font-size="9pt" style:font-size-asian="9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snap-to-layout-grid="false" fo:text-align="center"/>
      <style:text-properties fo:font-size="9pt" style:font-size-asian="9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fo:text-align="center"/>
      <style:text-properties fo:font-size="9pt" style:font-size-asian="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fo:margin-left="-0.075in" fo:text-indent="0.075in">
        <style:tab-stops/>
      </style:paragraph-properties>
      <style:text-properties style:font-weight-complex="bold" fo:font-size="9pt" style:font-size-asian="9pt"/>
    </style:style>
    <style:style style:name="P786" style:parent-style-name="Normal" style:family="paragraph">
      <style:paragraph-properties fo:text-align="justify"/>
      <style:text-properties fo:font-size="9pt" style:font-size-asian="9pt" style:font-size-complex="9pt"/>
    </style:style>
    <style:style style:name="TableColumn788" style:family="table-column">
      <style:table-column-properties style:column-width="3.3715in"/>
    </style:style>
    <style:style style:name="TableColumn789" style:family="table-column">
      <style:table-column-properties style:column-width="0.727in"/>
    </style:style>
    <style:style style:name="TableColumn790" style:family="table-column">
      <style:table-column-properties style:column-width="2.0604in"/>
    </style:style>
    <style:style style:name="TableColumn791" style:family="table-column">
      <style:table-column-properties style:column-width="1.0041in"/>
    </style:style>
    <style:style style:name="TableColumn792" style:family="table-column">
      <style:table-column-properties style:column-width="3.0743in"/>
    </style:style>
    <style:style style:name="Table787" style:family="table">
      <style:table-properties style:width="10.2375in" fo:margin-left="0in" table:align="left"/>
    </style:style>
    <style:style style:name="TableRow793" style:family="table-row">
      <style:table-row-propertie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804" style:parent-style-name="Normal" style:family="paragraph">
      <style:paragraph-properties fo:text-align="justify"/>
      <style:text-properties fo:font-size="9pt" style:font-size-asian="9pt" style:font-size-complex="9pt"/>
    </style:style>
    <style:style style:name="P805" style:parent-style-name="Normal" style:family="paragraph">
      <style:paragraph-properties fo:widows="0" fo:orphans="0"/>
      <style:text-properties fo:color="#000000" fo:hyphenate="false"/>
    </style:style>
    <style:style style:name="P806" style:parent-style-name="Normal" style:family="paragraph">
      <style:text-properties fo:hyphenate="false"/>
    </style:style>
    <style:style style:name="T807" style:parent-style-name="DefaultParagraphFont" style:family="text">
      <style:text-properties style:text-position="super 60%" fo:font-size="10pt" style:font-size-asian="10pt" style:language-asian="ar" style:country-asian="SA"/>
    </style:style>
    <style:style style:name="T808" style:parent-style-name="DefaultParagraphFont" style:family="text">
      <style:text-properties fo:font-size="10pt" style:font-size-asian="10pt" style:language-asian="ar" style:country-asian="SA"/>
    </style:style>
    <style:style style:name="P809" style:parent-style-name="Normal" style:family="paragraph">
      <style:text-properties fo:hyphenate="false"/>
    </style:style>
    <style:style style:name="T810" style:parent-style-name="DefaultParagraphFont" style:family="text">
      <style:text-properties style:text-position="super 60%" fo:font-size="10pt" style:font-size-asian="10pt" style:language-asian="ar" style:country-asian="SA"/>
    </style:style>
    <style:style style:name="T811" style:parent-style-name="DefaultParagraphFont" style:family="text">
      <style:text-properties fo:font-size="10pt" style:font-size-asian="10pt" style:language-asian="ar" style:country-asian="SA"/>
    </style:style>
    <style:style style:name="P812" style:parent-style-name="Normal" style:family="paragraph">
      <style:text-properties fo:hyphenate="false"/>
    </style:style>
    <style:style style:name="T813" style:parent-style-name="DefaultParagraphFont" style:family="text">
      <style:text-properties style:text-position="super 60%" fo:font-size="10pt" style:font-size-asian="10pt" style:language-asian="ar" style:country-asian="SA"/>
    </style:style>
    <style:style style:name="T814" style:parent-style-name="DefaultParagraphFont" style:family="text">
      <style:text-properties fo:font-size="10pt" style:font-size-asian="10pt" style:language-asian="ar" style:country-asian="SA"/>
    </style:style>
    <style:style style:name="P815" style:parent-style-name="Normal" style:family="paragraph">
      <style:text-properties fo:hyphenate="false"/>
    </style:style>
    <style:style style:name="T816" style:parent-style-name="DefaultParagraphFont" style:family="text">
      <style:text-properties style:text-position="super 60%" fo:font-size="10pt" style:font-size-asian="10pt" style:language-asian="ar" style:country-asian="SA"/>
    </style:style>
    <style:style style:name="T817" style:parent-style-name="DefaultParagraphFont" style:family="text">
      <style:text-properties fo:font-size="10pt" style:font-size-asian="10pt" style:language-asian="ar" style:country-asian="SA"/>
    </style:style>
    <style:style style:name="P818" style:parent-style-name="Normal" style:family="paragraph">
      <style:text-properties fo:hyphenate="false"/>
    </style:style>
    <style:style style:name="T819" style:parent-style-name="DefaultParagraphFont" style:family="text">
      <style:text-properties style:text-position="super 60%" fo:font-size="10pt" style:font-size-asian="10pt" style:language-asian="ar" style:country-asian="SA"/>
    </style:style>
    <style:style style:name="T820" style:parent-style-name="DefaultParagraphFont" style:family="text">
      <style:text-properties fo:font-size="10pt" style:font-size-asian="10pt" style:language-asian="ar" style:country-asian="SA"/>
    </style:style>
    <style:style style:name="P821" style:parent-style-name="Normal" style:family="paragraph">
      <style:paragraph-properties fo:widows="0" fo:orphans="0" fo:text-align="center"/>
      <style:text-properties fo:color="#000000"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hyphenate="false"/>
    </style:style>
    <style:style style:name="P825" style:parent-style-name="Normal" style:master-page-name="MP2" style:family="paragraph">
      <style:paragraph-properties fo:break-before="page"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tab-stop style:type="center" style:position="-0.1493in"/>
          <style:tab-stop style:type="right" style:position="2.8506in"/>
        </style:tab-stops>
      </style:paragraph-properties>
      <style:text-properties style:language-asian="ar" style:country-asian="SA" fo:hyphenate="false"/>
    </style:style>
    <style:style style:name="P832" style:parent-style-name="Normal" style:family="paragraph">
      <style:paragraph-properties style:snap-to-layout-grid="false" fo:text-align="center"/>
    </style:style>
    <style:style style:name="P833" style:parent-style-name="Normal" style:family="paragraph">
      <style:paragraph-properties style:snap-to-layout-grid="false" fo:text-align="center"/>
    </style:style>
    <style:style style:name="T834" style:parent-style-name="DefaultParagraphFont" style:family="text">
      <style:text-properties text:display="none"/>
    </style:style>
    <style:style style:name="P835" style:parent-style-name="Normal" style:family="paragraph">
      <style:paragraph-properties style:snap-to-layout-grid="false" fo:text-align="center"/>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tab-stops>
          <style:tab-stop style:type="left" style:position="0in"/>
        </style:tab-stops>
      </style:paragraph-properties>
      <style:text-properties fo:font-weight="bold" style:font-weight-asian="bold" style:language-asian="ar" style:country-asian="SA" fo:hyphenate="false"/>
    </style:style>
    <style:style style:name="P838" style:parent-style-name="Normal" style:family="paragraph">
      <style:paragraph-properties fo:text-align="center">
        <style:tab-stops>
          <style:tab-stop style:type="left" style:position="0in"/>
        </style:tab-stops>
      </style:paragraph-properties>
      <style:text-properties fo:font-weight="bold" style:font-weight-asian="bold" style:language-asian="ar" style:country-asian="SA" fo:hyphenate="false"/>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indent="1.25in"/>
      <style:text-properties fo:font-size="10pt" style:font-size-asian="10pt" style:language-asian="ar" style:country-asian="SA" fo:hyphenate="false"/>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justify" fo:text-indent="2.5in"/>
      <style:text-properties fo:font-size="10pt" style:font-size-asian="10pt"/>
    </style:style>
    <style:style style:name="P852" style:parent-style-name="Normal" style:family="paragraph">
      <style:paragraph-properties fo:text-align="center"/>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ableColumn857" style:family="table-column">
      <style:table-column-properties style:column-width="6.3in"/>
    </style:style>
    <style:style style:name="Table856" style:family="table">
      <style:table-properties style:width="6.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ableColumn863" style:family="table-column">
      <style:table-column-properties style:column-width="6.3in"/>
    </style:style>
    <style:style style:name="Table862" style:family="table">
      <style:table-properties style:width="6.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ableColumn869" style:family="table-column">
      <style:table-column-properties style:column-width="6.3in"/>
    </style:style>
    <style:style style:name="Table868" style:family="table">
      <style:table-properties style:width="6.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ableColumn875" style:family="table-column">
      <style:table-column-properties style:column-width="6.3in"/>
    </style:style>
    <style:style style:name="Table874" style:family="table">
      <style:table-properties style:width="6.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olumn881" style:family="table-column">
      <style:table-column-properties style:column-width="6.3in"/>
    </style:style>
    <style:style style:name="Table880" style:family="table">
      <style:table-properties style:width="6.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ableColumn887" style:family="table-column">
      <style:table-column-properties style:column-width="6.3in"/>
    </style:style>
    <style:style style:name="Table886" style:family="table">
      <style:table-properties style:width="6.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Column893" style:family="table-column">
      <style:table-column-properties style:column-width="0.3763in" style:use-optimal-column-width="false"/>
    </style:style>
    <style:style style:name="TableColumn894" style:family="table-column">
      <style:table-column-properties style:column-width="3.9423in" style:use-optimal-column-width="false"/>
    </style:style>
    <style:style style:name="TableColumn895" style:family="table-column">
      <style:table-column-properties style:column-width="0.9118in" style:use-optimal-column-width="false"/>
    </style:style>
    <style:style style:name="TableColumn896" style:family="table-column">
      <style:table-column-properties style:column-width="1.0694in" style:use-optimal-column-width="false"/>
    </style:style>
    <style:style style:name="Table892" style:family="table">
      <style:table-properties style:width="6.3in" fo:margin-left="0in" table:align="lef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weight-complex="bold" fo:font-size="11pt" style:font-size-asian="11pt" style:font-size-complex="11pt" style:language-asian="ar" style:country-asian="SA"/>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8.1%"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8.1%" fo:font-size="11pt" style:font-size-asian="11pt" style:font-size-complex="11pt"/>
    </style:style>
    <style:style style:name="T927" style:parent-style-name="DefaultParagraphFont" style:family="text">
      <style:text-properties fo:color="#FF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8.1%"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8.1%" fo:font-size="11pt" style:font-size-asian="11pt" style:font-size-complex="11pt"/>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8.1%"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8.1%"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043in"/>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043in"/>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fo:background-color="#FFFF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fo:background-color="#FFFF00"/>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FF0000"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text-properties fo:hyphenate="false"/>
    </style:style>
    <style:style style:name="T1277" style:parent-style-name="DefaultParagraphFont" style:family="text">
      <style:text-properties style:text-position="super 60%" fo:font-size="10pt" style:font-size-asian="10pt" style:language-asian="ar" style:country-asian="SA"/>
    </style:style>
    <style:style style:name="T1278" style:parent-style-name="DefaultParagraphFont" style:family="text">
      <style:text-properties fo:font-size="10pt" style:font-size-asian="10pt" style:language-asian="ar" style:country-asian="SA"/>
    </style:style>
    <style:style style:name="P1279" style:parent-style-name="Normal" style:family="paragraph">
      <style:text-properties fo:hyphenate="false"/>
    </style:style>
    <style:style style:name="T1280" style:parent-style-name="DefaultParagraphFont" style:family="text">
      <style:text-properties style:text-position="super 60%" fo:font-size="10pt" style:font-size-asian="10pt" style:language-asian="ar" style:country-asian="SA"/>
    </style:style>
    <style:style style:name="T1281" style:parent-style-name="DefaultParagraphFont" style:family="text">
      <style:text-properties fo:font-size="10pt" style:font-size-asian="10pt" style:language-asian="ar" style:country-asian="SA"/>
    </style:style>
    <style:style style:name="P1282" style:parent-style-name="Normal" style:family="paragraph">
      <style:text-properties fo:hyphenate="false"/>
    </style:style>
    <style:style style:name="T1283" style:parent-style-name="DefaultParagraphFont" style:family="text">
      <style:text-properties style:text-position="super 60%" fo:font-size="10pt" style:font-size-asian="10pt" style:language-asian="ar" style:country-asian="SA"/>
    </style:style>
    <style:style style:name="T1284" style:parent-style-name="DefaultParagraphFont" style:family="text">
      <style:text-properties fo:font-size="10pt" style:font-size-asian="10pt" style:language-asian="ar" style:country-asian="SA"/>
    </style:style>
    <style:style style:name="P1285" style:parent-style-name="Normal" style:family="paragraph">
      <style:text-properties fo:hyphenate="false"/>
    </style:style>
    <style:style style:name="T1286" style:parent-style-name="DefaultParagraphFont" style:family="text">
      <style:text-properties style:text-position="super 60%" fo:font-size="10pt" style:font-size-asian="10pt" style:language-asian="ar" style:country-asian="SA"/>
    </style:style>
    <style:style style:name="T1287" style:parent-style-name="DefaultParagraphFont" style:family="text">
      <style:text-properties fo:font-size="10pt" style:font-size-asian="10pt" style:language-asian="ar" style:country-asian="SA"/>
    </style:style>
    <style:style style:name="P1288" style:parent-style-name="Normal" style:family="paragraph">
      <style:text-properties fo:hyphenate="false"/>
    </style:style>
    <style:style style:name="T1289" style:parent-style-name="DefaultParagraphFont" style:family="text">
      <style:text-properties style:text-position="super 60%" fo:font-size="10pt" style:font-size-asian="10pt" style:language-asian="ar" style:country-asian="SA"/>
    </style:style>
    <style:style style:name="T1290" style:parent-style-name="DefaultParagraphFont" style:family="text">
      <style:text-properties fo:font-size="10pt" style:font-size-asian="10pt" style:language-asian="ar" style:country-asian="SA"/>
    </style:style>
    <style:style style:name="P1291" style:parent-style-name="Normal" style:family="paragraph">
      <style:text-properties fo:hyphenate="false"/>
    </style:style>
    <style:style style:name="T1292" style:parent-style-name="DefaultParagraphFont" style:family="text">
      <style:text-properties style:text-position="super 60%" fo:font-size="10pt" style:font-size-asian="10pt" style:language-asian="ar" style:country-asian="SA"/>
    </style:style>
    <style:style style:name="T1293" style:parent-style-name="DefaultParagraphFont" style:family="text">
      <style:text-properties fo:font-size="10pt" style:font-size-asian="10pt" style:language-asian="ar" style:country-asian="SA"/>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olumn1297" style:family="table-column">
      <style:table-column-properties style:column-width="6.3in"/>
    </style:style>
    <style:style style:name="Table1296" style:family="table">
      <style:table-properties style:width="6.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ableColumn1303" style:family="table-column">
      <style:table-column-properties style:column-width="6.3in"/>
    </style:style>
    <style:style style:name="Table1302" style:family="table">
      <style:table-properties style:width="6.3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ableColumn1309" style:family="table-column">
      <style:table-column-properties style:column-width="6.3in"/>
    </style:style>
    <style:style style:name="Table1308" style:family="table">
      <style:table-properties style:width="6.3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Column1315" style:family="table-column">
      <style:table-column-properties style:column-width="6.3in"/>
    </style:style>
    <style:style style:name="Table1314" style:family="table">
      <style:table-properties style:width="6.3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fo:text-indent="1.6666in"/>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1.6666in"/>
      <style:text-properties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ableColumn1329" style:family="table-column">
      <style:table-column-properties style:column-width="2.075in"/>
    </style:style>
    <style:style style:name="TableColumn1330" style:family="table-column">
      <style:table-column-properties style:column-width="0.4472in"/>
    </style:style>
    <style:style style:name="TableColumn1331" style:family="table-column">
      <style:table-column-properties style:column-width="1.268in"/>
    </style:style>
    <style:style style:name="TableColumn1332" style:family="table-column">
      <style:table-column-properties style:column-width="0.618in"/>
    </style:style>
    <style:style style:name="TableColumn1333" style:family="table-column">
      <style:table-column-properties style:column-width="1.8916in"/>
    </style:style>
    <style:style style:name="Table1328" style:family="table">
      <style:table-properties style:width="6.3in" fo:margin-left="0in" table:align="left"/>
    </style:style>
    <style:style style:name="TableRow1334" style:family="table-row">
      <style:table-row-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ab-stops>
          <style:tab-stop style:type="left" style:position="3.6423in"/>
        </style:tab-stops>
      </style:paragraph-properties>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style:tab-stops>
          <style:tab-stop style:type="left" style:position="3.6423in"/>
        </style:tab-stops>
      </style:paragraph-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ab-stops>
          <style:tab-stop style:type="left" style:position="3.6423in"/>
        </style:tab-stops>
      </style:paragraph-propertie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style:tab-stops>
          <style:tab-stop style:type="left" style:position="3.6423in"/>
        </style:tab-stops>
      </style:paragraph-properties>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TableColumn1349" style:family="table-column">
      <style:table-column-properties style:column-width="2.075in"/>
    </style:style>
    <style:style style:name="TableColumn1350" style:family="table-column">
      <style:table-column-properties style:column-width="0.4472in"/>
    </style:style>
    <style:style style:name="TableColumn1351" style:family="table-column">
      <style:table-column-properties style:column-width="1.268in"/>
    </style:style>
    <style:style style:name="TableColumn1352" style:family="table-column">
      <style:table-column-properties style:column-width="0.618in"/>
    </style:style>
    <style:style style:name="TableColumn1353" style:family="table-column">
      <style:table-column-properties style:column-width="1.8916in"/>
    </style:style>
    <style:style style:name="Table1348" style:family="table">
      <style:table-properties style:width="6.3in" fo:margin-left="0in" table:align="left"/>
    </style:style>
    <style:style style:name="TableRow1354" style:family="table-row">
      <style:table-row-properties/>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style:tab-stops>
          <style:tab-stop style:type="left" style:position="3.6423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ab-stops>
          <style:tab-stop style:type="left" style:position="3.6423in"/>
        </style:tab-stops>
      </style:paragraph-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style:tab-stops>
          <style:tab-stop style:type="left" style:position="3.6423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ab-stops>
          <style:tab-stop style:type="left" style:position="3.6423in"/>
        </style:tab-stops>
      </style:paragraph-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style:tab-stops>
          <style:tab-stop style:type="left" style:position="3.6423in"/>
        </style:tab-stops>
      </style:paragraph-properties>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fo:text-indent="1in"/>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fo:text-indent="1in"/>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fo:text-indent="1in"/>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widows="0" fo:orphans="0" fo:text-align="center"/>
      <style:text-properties fo:color="#000000" fo:hyphenate="false"/>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break-before="page" fo:margin-left="3.1493in">
        <style:tab-stops/>
      </style:paragraph-properties>
    </style:style>
    <style:style style:name="P1381" style:parent-style-name="Normal" style:family="paragraph">
      <style:paragraph-properties fo:margin-left="3.1493in">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margin-left="3.1493in">
        <style:tab-stops/>
      </style:paragraph-properties>
    </style:style>
    <style:style style:name="P1384" style:parent-style-name="Normal" style:family="paragraph">
      <style:paragraph-properties fo:margin-left="3.1493in">
        <style:tab-stops/>
      </style:paragraph-properties>
    </style:style>
    <style:style style:name="P1385" style:parent-style-name="Normal" style:family="paragraph">
      <style:paragraph-properties fo:margin-left="3.1493in">
        <style:tab-stops/>
      </style:paragraph-properties>
    </style:style>
    <style:style style:name="P1386" style:parent-style-name="Normal" style:family="paragraph">
      <style:paragraph-properties fo:margin-left="3.1493in">
        <style:tab-stops>
          <style:tab-stop style:type="center" style:position="-0.1493in"/>
          <style:tab-stop style:type="right" style:position="2.8506in"/>
        </style:tab-stops>
      </style:paragraph-properties>
      <style:text-properties fo:hyphenate="false"/>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P1389" style:parent-style-name="Normal" style:family="paragraph">
      <style:paragraph-properties style:snap-to-layout-grid="false" fo:text-align="center"/>
    </style:style>
    <style:style style:name="P1390" style:parent-style-name="Normal" style:family="paragraph">
      <style:paragraph-properties style:snap-to-layout-grid="false" fo:text-align="center"/>
      <style:text-properties fo:font-weight="bold" style:font-weight-asian="bold" style:language-asian="ar" style:country-asian="SA" fo:hyphenate="false"/>
    </style:style>
    <style:style style:name="P1391" style:parent-style-name="Normal" style:family="paragraph">
      <style:paragraph-properties style:snap-to-layout-grid="false" fo:text-align="center"/>
      <style:text-properties text:display="none" style:language-asian="ar" style:country-asian="SA" fo:hyphenate="false"/>
    </style:style>
    <style:style style:name="P1392" style:parent-style-name="Normal" style:family="paragraph">
      <style:paragraph-properties style:snap-to-layout-grid="false" fo:text-align="center"/>
      <style:text-properties fo:font-weight="bold" style:font-weight-asian="bold" style:language-asian="ar" style:country-asian="SA" fo:hyphenate="false"/>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1395"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style:snap-to-layout-grid="false" fo:text-align="center"/>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indent="1.25in"/>
      <style:text-properties fo:font-size="10pt" style:font-size-asian="10pt" style:language-asian="ar" style:country-asian="SA" fo:hyphenate="false"/>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justify" fo:text-indent="2.5in"/>
      <style:text-properties fo:font-size="10pt" style:font-size-asian="10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ableColumn1414" style:family="table-column">
      <style:table-column-properties style:column-width="6.3in"/>
    </style:style>
    <style:style style:name="Table1413" style:family="table">
      <style:table-properties style:width="6.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olumn1420" style:family="table-column">
      <style:table-column-properties style:column-width="6.3in"/>
    </style:style>
    <style:style style:name="Table1419" style:family="table">
      <style:table-properties style:width="6.3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ableColumn1426" style:family="table-column">
      <style:table-column-properties style:column-width="6.3in"/>
    </style:style>
    <style:style style:name="Table1425" style:family="table">
      <style:table-properties style:width="6.3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fo:color="#548DD4"/>
    </style:style>
    <style:style style:name="TableColumn1433" style:family="table-column">
      <style:table-column-properties style:column-width="6.3in"/>
    </style:style>
    <style:style style:name="Table1432" style:family="table">
      <style:table-properties style:width="6.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ableColumn1439" style:family="table-column">
      <style:table-column-properties style:column-width="6.3in"/>
    </style:style>
    <style:style style:name="Table1438" style:family="table">
      <style:table-properties style:width="6.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Column1445" style:family="table-column">
      <style:table-column-properties style:column-width="6.3in"/>
    </style:style>
    <style:style style:name="Table1444" style:family="table">
      <style:table-properties style:width="6.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olumn1452" style:family="table-column">
      <style:table-column-properties style:column-width="6.3in"/>
    </style:style>
    <style:style style:name="Table1451" style:family="table">
      <style:table-properties style:width="6.3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ableColumn1459" style:family="table-column">
      <style:table-column-properties style:column-width="6.3in"/>
    </style:style>
    <style:style style:name="Table1458" style:family="table">
      <style:table-properties style:width="6.3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Column1465" style:family="table-column">
      <style:table-column-properties style:column-width="6.3in"/>
    </style:style>
    <style:style style:name="Table1464" style:family="table">
      <style:table-properties style:width="6.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ableColumn1472" style:family="table-column">
      <style:table-column-properties style:column-width="6.3in"/>
    </style:style>
    <style:style style:name="Table1471" style:family="table">
      <style:table-properties style:width="6.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fo:text-indent="1.75in"/>
      <style:text-properties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fo:text-indent="1.75in"/>
      <style:text-properties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ableColumn1485" style:family="table-column">
      <style:table-column-properties style:column-width="2.075in"/>
    </style:style>
    <style:style style:name="TableColumn1486" style:family="table-column">
      <style:table-column-properties style:column-width="0.4472in"/>
    </style:style>
    <style:style style:name="TableColumn1487" style:family="table-column">
      <style:table-column-properties style:column-width="1.268in"/>
    </style:style>
    <style:style style:name="TableColumn1488" style:family="table-column">
      <style:table-column-properties style:column-width="0.618in"/>
    </style:style>
    <style:style style:name="TableColumn1489" style:family="table-column">
      <style:table-column-properties style:column-width="1.8916in"/>
    </style:style>
    <style:style style:name="Table1484" style:family="table">
      <style:table-properties style:width="6.3in" fo:margin-left="0in" table:align="left"/>
    </style:style>
    <style:style style:name="TableRow1490" style:family="table-row">
      <style:table-row-properties/>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style:tab-stops>
          <style:tab-stop style:type="left" style:position="3.6423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ab-stops>
          <style:tab-stop style:type="left" style:position="3.6423in"/>
        </style:tab-stops>
      </style:paragraph-properties>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style:tab-stops>
          <style:tab-stop style:type="left" style:position="3.6423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ab-stops>
          <style:tab-stop style:type="left" style:position="3.6423in"/>
        </style:tab-stops>
      </style:paragraph-properties>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style:tab-stops>
          <style:tab-stop style:type="left" style:position="3.6423in"/>
        </style:tab-stops>
      </style:paragraph-properties>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ableColumn1505" style:family="table-column">
      <style:table-column-properties style:column-width="2.075in"/>
    </style:style>
    <style:style style:name="TableColumn1506" style:family="table-column">
      <style:table-column-properties style:column-width="0.4472in"/>
    </style:style>
    <style:style style:name="TableColumn1507" style:family="table-column">
      <style:table-column-properties style:column-width="1.268in"/>
    </style:style>
    <style:style style:name="TableColumn1508" style:family="table-column">
      <style:table-column-properties style:column-width="0.618in"/>
    </style:style>
    <style:style style:name="TableColumn1509" style:family="table-column">
      <style:table-column-properties style:column-width="1.8916in"/>
    </style:style>
    <style:style style:name="Table1504" style:family="table">
      <style:table-properties style:width="6.3in" fo:margin-left="0in" table:align="left"/>
    </style:style>
    <style:style style:name="TableRow1510" style:family="table-row">
      <style:table-row-properties/>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style:tab-stops>
          <style:tab-stop style:type="left" style:position="3.6423in"/>
        </style:tab-stops>
      </style:paragraph-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ab-stops>
          <style:tab-stop style:type="left" style:position="3.6423in"/>
        </style:tab-stops>
      </style:paragraph-properties>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style:tab-stops>
          <style:tab-stop style:type="left" style:position="3.6423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ab-stops>
          <style:tab-stop style:type="left" style:position="3.6423in"/>
        </style:tab-stops>
      </style:paragraph-properties>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style:tab-stops>
          <style:tab-stop style:type="left" style:position="3.6423in"/>
        </style:tab-stops>
      </style:paragraph-properties>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fo:text-indent="0.8333in"/>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fo:text-indent="0.8333in"/>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fo:text-indent="0.8333in"/>
    </style:style>
    <style:style style:name="T1532" style:parent-style-name="DefaultParagraphFont" style:family="text">
      <style:text-properties fo:font-size="10pt" style:font-size-asian="10pt"/>
    </style:style>
    <style:style style:name="P1533" style:parent-style-name="Normal" style:family="paragraph">
      <style:text-properties fo:font-size="5pt" style:font-size-asian="5pt" style:font-size-complex="5pt"/>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ĖS DOKUMENTŲ TECHNOLOGINĖS APSAUGOS TARNYBOS PRIE FINANSŲ MINISTERIJOS DIREKTORIAUS</text:span></text:p>
      <text:p text:style-name="P4">Į S A K Y M A S</text:p>
      <text:p text:style-name="P5"/>
      <text:p text:style-name="P6">DĖL VALSTYBĖS DOKUMENTŲ TECHNOLOGINĖS APSAUGOS TARNYBOS PRIE FINANSŲ MINISTERIJOS ATLIEKAMŲ ĮMONIŲ, TURINČIŲ SAUGIŲJŲ DOKUMENTŲ IR SAUGIŲJŲ DOKUMENTŲ BLANKŲ GAMYBOS LICENCIJAS, PLANINIŲ IR NEPLANINIŲ PATIKRINIMŲ TAISYKLIŲ TVIRTINIMO</text:p>
      <text:p text:style-name="P7"/>
      <text:p text:style-name="P8">2012 m. balandžio 27 d. Nr. 1-70</text:p>
      <text:p text:style-name="P9">Vilnius</text:p>
      <text:p text:style-name="P10"/>
      <text:p text:style-name="P11"/>
      <text:p text:style-name="P12"><text:span text:style-name="T13">Vadovaudamasi Lietuvos Respublikos viešojo administravimo įstatymo (Žin., 1999, Nr.<text:s/></text:span><text:a xlink:href="https://www.e-tar.lt/portal/lt/legalAct/TAR.0BDFFD850A66" office:target-frame-name="_blank" xlink:show="new"><text:span text:style-name="T14">60-1945</text:span></text:a><text:span text:style-name="T15">; 2006, Nr.<text:s/></text:span><text:a xlink:href="https://www.e-tar.lt/portal/lt/legalAct/TAR.73988CDF57C1" office:target-frame-name="_blank" xlink:show="new"><text:span text:style-name="T16">77-2975</text:span></text:a><text:span text:style-name="T17">; 2010, Nr.<text:s/></text:span><text:a xlink:href="https://www.e-tar.lt/portal/lt/legalAct/TAR.C6A20B677091" office:target-frame-name="_blank" xlink:show="new"><text:span text:style-name="T18">81-4228</text:span></text:a><text:span text:style-name="T19">) 36</text:span><text:span text:style-name="T20">4</text:span><text:span text:style-name="T21"><text:s/>straipsnio 2 dalimi ir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2">53-2613</text:span></text:a><text:span text:style-name="T23">; 2011, Nr.<text:s/></text:span><text:a xlink:href="https://www.e-tar.lt/portal/lt/legalAct/TAR.50CB58A99B4F" office:target-frame-name="_blank" xlink:show="new"><text:span text:style-name="T24">92-4374</text:span></text:a><text:span text:style-name="T25">):</text:span></text:p>
      <text:p text:style-name="P26"><text:span text:style-name="T27">1</text:span><text:span text:style-name="T28">. T v i r t i n u Valstybės dokumentų technologinės apsaugos tarnybos prie Finansų ministerijos atliekamų įmonių, turinčių saugiųjų dokumentų ir saugiųjų dokumentų blankų gamybos licencijas, planinių ir neplaninių patikrinimų taisykles (pridedama).</text:span></text:p>
      <text:p text:style-name="P29"><text:span text:style-name="T30">2</text:span><text:span text:style-name="T31">. N u r o d a u Licencijuojamos veiklos priežiūros skyriaus valstybės tarnautojams, atliekantiems įmonių, turinčių saugiųjų dokumentų ir saugiųjų dokumentų blankų gamybos licencijas, licencijuojamos veiklos sąlygų laikymosi tikrinimus, vadovautis šiuo įsakymu patvirtintomis taisyklėmis ir prioritetu laikyti įmonių konsultavimą ir metodinės pagalbos teikimą.</text:span></text:p>
      <text:p text:style-name="P32"><text:span text:style-name="T33">3</text:span><text:span text:style-name="T34">. P r i p a ž į s t u netekusiais galios:</text:span></text:p>
      <text:p text:style-name="P35"><text:span text:style-name="T36">3.1</text:span><text:span text:style-name="T37">. Valstybės dokumentų technologinės apsaugos tarnybos prie Finansų ministerijos direktoriaus 2005 m. spalio 14 d. įsakymą Nr. 1-315 „Dėl Įmonių, turinčių saugiųjų dokumentų ir saugiųjų dokumentų blankų gamybos licencijas, licencijuojamos veiklos sąlygų laikymosi priežiūros taisyklių tvirtinimo“ (Žin., 2005, Nr.<text:s/></text:span><text:a xlink:href="https://www.e-tar.lt/portal/lt/legalAct/TAR.21156206EB3A" office:target-frame-name="_blank" xlink:show="new"><text:span text:style-name="T38">126-4526</text:span></text:a><text:span text:style-name="T39">; 2010, Nr. 42-2096);</text:span></text:p>
      <text:p text:style-name="P40"><text:span text:style-name="T41">3.2</text:span><text:span text:style-name="T42">. Valstybės dokumentų technologinės apsaugos tarnybos prie Finansų ministerijos direktoriaus 2006 m. birželio 30 d. įsakymą Nr. 1-189 „Dėl tarnybos direktoriaus 2005 m. spalio 14 d. įsakymo Nr. 1-315 „Dėl Įmonių, turinčių licencijas gaminti vertybinius popierius, dokumentų blankus, banderoles, oficialius žymėjimo ženklus, licencijuojamos veiklos sąlygų laikymosi tikrinimų taisyklių tvirtinimo“ pakeitimo“ (Žin., 2006, Nr.<text:s/></text:span><text:a xlink:href="https://www.e-tar.lt/portal/lt/legalAct/TAR.44B1B78C889E" office:target-frame-name="_blank" xlink:show="new"><text:span text:style-name="T43">76-2951</text:span></text:a><text:span text:style-name="T44">);</text:span></text:p>
      <text:p text:style-name="P45"><text:span text:style-name="T46">3.3</text:span><text:span text:style-name="T47">. Valstybės dokumentų technologinės apsaugos tarnybos prie Finansų ministerijos direktoriaus 2009 m. balandžio 9 d. įsakymą Nr. 1-74 „Dėl Valstybės dokumentų technologinės apsaugos tarnybos prie Finansų ministerijos direktoriaus 2005 m. spalio 14 d. įsakymo Nr. 1-315 „Dėl Įmonių, turinčių licencijas gaminti vertybinius popierius, dokumentų blankus, banderoles, oficialius žymėjimo ženklus, licencijuojamos veiklos sąlygų laikymosi tikrinimo taisyklių tvirtinimo“ pakeitimo ir papildymo“ (Žin., 2009, Nr.<text:s/></text:span><text:a xlink:href="https://www.e-tar.lt/portal/lt/legalAct/TAR.A0E430AB9FA0" office:target-frame-name="_blank" xlink:show="new"><text:span text:style-name="T48">44-1733</text:span></text:a><text:span text:style-name="T49">);</text:span></text:p>
      <text:p text:style-name="P50"><text:span text:style-name="T51">3.4</text:span><text:span text:style-name="T52">. Valstybės dokumentų technologinės apsaugos tarnybos prie Finansų ministerijos direktoriaus 2009 m. birželio 12 d. įsakymą Nr. 1-119 „Dėl Valstybės dokumentų technologinės apsaugos tarnybos prie Finansų ministerijos direktoriaus 2005 m. spalio 14 d. įsakymo Nr. 1-315 „Dėl Įmonių, turinčių licencijas gaminti saugiuosius dokumentus ir saugiuosius dokumentų blankus, licencijuojamos veiklos sąlygų laikymosi tikrinimo taisyklių tvirtinimo“ pakeitimo“ (Žin., 2009, Nr.<text:s/></text:span><text:a xlink:href="https://www.e-tar.lt/portal/lt/legalAct/TAR.0560BA9FAC28" office:target-frame-name="_blank" xlink:show="new"><text:span text:style-name="T53">74-3048</text:span></text:a><text:span text:style-name="T54">);</text:span></text:p>
      <text:p text:style-name="P55"><text:span text:style-name="T56">3.5</text:span><text:span text:style-name="T57">. Valstybės dokumentų technologinės apsaugos tarnybos prie Finansų ministerijos direktoriaus 2010 m. kovo 8 d. įsakymą Nr. 1-40 „Dėl Valstybės dokumentų technologinės apsaugos tarnybos prie Finansų ministerijos direktoriaus 2005 m. spalio 14 d. įsakymą Nr. 1-315 „Dėl Įmonių, turinčių saugiųjų dokumentų ir saugiųjų dokumentų blankų gamybos licencijas, licencijuojamos veiklos sąlygų laikymosi priežiūros taisyklių tvirtinimo“<text:s/></text:span><text:soft-page-break/><text:span text:style-name="T58">pakeitimo“ (Žin., 2010, Nr. 42-2096).</text:span></text:p>
      <text:p text:style-name="P59"/>
      <text:p text:style-name="P60"/>
      <text:p text:style-name="P61"/>
      <text:p text:style-name="P62">Direktoriaus pavaduotoja,</text:p>
      <text:p text:style-name="P63"><text:span text:style-name="T64">atliekanti direktoriaus funkcijas<text:s/></text:span><text:span text:style-name="T65"><text:tab/>Salvija Tininienė</text:span></text:p>
      <text:p text:style-name="P66"><text:span text:style-name="T67">_________________</text:span></text:p>
      <text:p text:style-name="P68"><text:span text:style-name="T69">VALSTYBĖS DOKUMENTŲ TECHNOLOGINĖS APSAUGOS TARNYBOS PRIE FINANSŲ MINISTERIJOS ATLIEKAMŲ ĮMONIŲ, TURINČIŲ SAUGIŲJŲ DOKUMENTŲ IR SAUGIŲJŲ DOKUMENTŲ BLANKŲ GAMYBOS LICENCIJAS, PLANINIŲ IR NEPLANINIŲ PATIKRINIMŲ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ės dokumentų technologinės apsaugos tarnybos prie Finansų ministerijos atliekamų įmonių, turinčių saugiųjų dokumentų ir saugiųjų dokumentų blankų gamybos licencijas, planinių ir neplaninių patikrinimų taisyklės (toliau – Taisyklės) reglamentuoja įmonių, turinčių saugiųjų dokumentų ir saugiųjų dokumentų blankų gamybos licencijas (toliau – įmonė), planinių ir neplaninių patikrinimų (toliau – patikrinimai) atlikimo pagrindus, tvarką, terminus ir įforminimą.</text:span></text:p>
      <text:p text:style-name="P79"><text:span text:style-name="T80">2</text:span><text:span text:style-name="T81">. Taisyklės parengtos vadovaujantis Viešojo administravimo įstatymo (Žin., 1999, Nr.<text:s/></text:span><text:a xlink:href="https://www.e-tar.lt/portal/lt/legalAct/TAR.0BDFFD850A66" office:target-frame-name="_blank" xlink:show="new"><text:span text:style-name="T82">60-1945</text:span></text:a><text:span text:style-name="T83">; 2006, Nr.<text:s/></text:span><text:a xlink:href="https://www.e-tar.lt/portal/lt/legalAct/TAR.73988CDF57C1" office:target-frame-name="_blank" xlink:show="new"><text:span text:style-name="T84">77-2975</text:span></text:a><text:span text:style-name="T85">; 2010, Nr.<text:s/></text:span><text:a xlink:href="https://www.e-tar.lt/portal/lt/legalAct/TAR.C6A20B677091" office:target-frame-name="_blank" xlink:show="new"><text:span text:style-name="T86">81-4228</text:span></text:a><text:span text:style-name="T87">) nuostatomis bei šiame įstatyme nustatytais ūkio subjektų veiklos priežiūros principais, Lietuvos Respublikos saugiųjų dokumentų ir saugiųjų dokumentų blankų gamybos įstatymu (Žin., 2003, Nr.<text:s/></text:span><text:a xlink:href="https://www.e-tar.lt/portal/lt/legalAct/TAR.23145B5CDF8E" office:target-frame-name="_blank" xlink:show="new"><text:span text:style-name="T88">61-2758</text:span></text:a><text:span text:style-name="T89">; 2007, Nr.<text:s/></text:span><text:a xlink:href="https://www.e-tar.lt/portal/lt/legalAct/TAR.F025C1779861" office:target-frame-name="_blank" xlink:show="new"><text:span text:style-name="T90">125-5094</text:span></text:a><text:span text:style-name="T91">) (toliau – SDB Įstatyma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92">53-2613</text:span></text:a><text:span text:style-name="T93">; 2011, Nr.<text:s/></text:span><text:a xlink:href="https://www.e-tar.lt/portal/lt/legalAct/TAR.50CB58A99B4F" office:target-frame-name="_blank" xlink:show="new"><text:span text:style-name="T94">92-4374</text:span></text:a><text:span text:style-name="T95">), Saugiųjų dokumentų ir saugiųjų dokumentų blankų gamybos licencijavimo taisyklėmis, patvirtintomis Lietuvos Respublikos Vyriausybės 2003 m. gruodžio 16 d. nutarimu Nr. 1615 (Žin., 2003, Nr.<text:s/></text:span><text:a xlink:href="https://www.e-tar.lt/portal/lt/legalAct/TAR.AE84D354632C" office:target-frame-name="_blank" xlink:show="new"><text:span text:style-name="T96">119-5432</text:span></text:a><text:span text:style-name="T97">; 2008, Nr.<text:s/></text:span><text:a xlink:href="https://www.e-tar.lt/portal/lt/legalAct/TAR.B21B188F46C4" office:target-frame-name="_blank" xlink:show="new"><text:span text:style-name="T98">120-4562</text:span></text:a><text:span text:style-name="T99">) (toliau – Licencijavimo taisyklės), Darbo uždarojo r</text:span><text:span text:style-name="T100">ežimo sąlygomis taisyklėmis, patvirtintomis Lietuvos Respublikos finansų ministro 2003 m. lapkričio 6 d. įsakymu Nr. 1K-26</text:span><text:span text:style-name="T101">9 (Žin., 2003, Nr.<text:s/></text:span><text:a xlink:href="https://www.e-tar.lt/portal/lt/legalAct/TAR.64A7FF7A386F" office:target-frame-name="_blank" xlink:show="new"><text:span text:style-name="T102">108-4840</text:span></text:a><text:span text:style-name="T103">; 2009, Nr.<text:s/></text:span><text:a xlink:href="https://www.e-tar.lt/portal/lt/legalAct/TAR.6FE1B93EC49B" office:target-frame-name="_blank" xlink:show="new"><text:span text:style-name="T104">51-2043</text:span></text:a><text:span text:style-name="T105">; 2011, Nr.<text:s/></text:span><text:a xlink:href="https://www.e-tar.lt/portal/lt/legalAct/TAR.898CD90C507C" office:target-frame-name="_blank" xlink:show="new"><text:span text:style-name="T106">22-1074</text:span></text:a><text:span text:style-name="T107">).</text:span></text:p>
      <text:p text:style-name="P108"><text:span text:style-name="T109">3</text:span><text:span text:style-name="T110">. Taisyklėse vartojamos sąvokos atitinka Lietuvos Respublikos viešojo administravimo įstatyme, SDB Įstatyme, Licencijavimo taisyklėse, Darbo uždarojo režimo sąlygomis taisyklėse vartojamas sąvokas.</text:span></text:p>
      <text:p text:style-name="P111"><text:span text:style-name="T112">4</text:span><text:span text:style-name="T113">. Patikrinimus atlieka Valstybės dokumentų technologinės apsaugos tarnybos prie Finansų ministerijos (toliau – Tarnyba) administracijos padalinio, vykdančio licencijuojamos veiklos sąlygų laikymosi priežiūros funkcijas, valstybės tarnautojai, kuriems Tarnybos direktorius paveda atlikti patikrinimus.</text:span></text:p>
      <text:p text:style-name="P114"/>
      <text:p text:style-name="P115"><text:span text:style-name="T116">II</text:span><text:span text:style-name="T117">.<text:s/></text:span><text:span text:style-name="T118">PLANINIŲ IR NEPLANINIŲ PATIKRINIMŲ ATLIKIMO PAGRINDAI IR TERMINAI</text:span></text:p>
      <text:p text:style-name="P119"/>
      <text:p text:style-name="P120"><text:span text:style-name="T121">5</text:span><text:span text:style-name="T122">. Patikrinimai atliekami vadovaujantis minimalios ir proporcingos priežiūros naštos, nediskriminavimo, planavimo, viešumo, metodinės pagalbos teikimo principais.</text:span></text:p>
      <text:p text:style-name="P123"><text:span text:style-name="T124">6</text:span><text:span text:style-name="T125">. Įmonių patikrinimai gali būti planiniai ir neplaniniai.</text:span></text:p>
      <text:p text:style-name="P126"><text:span text:style-name="T127">7</text:span><text:span text:style-name="T128">. Planinių patikrinimų pirminis tikslas – užtikrinti įmonių licencijuojamos veiklos sąlygų laikymosi (toliau – veiklos) atitiktį teisės aktų reikalavimams bei teikti metodinę pagalbą įmonėms.</text:span></text:p>
      <text:p text:style-name="P129"><text:span text:style-name="T130">8</text:span><text:span text:style-name="T131">. Planiniai įmonių patikrinimai atliekami pagal Tarnybos direktoriaus patvirtintą įmonių tikrinimų planą, kuris sudaromas vadovaujantis Tarnybos direktoriaus patvirtintu Tarnybos veiklos planu.</text:span></text:p>
      <text:p text:style-name="P132"><text:span text:style-name="T133">9</text:span><text:span text:style-name="T134">. Patvirtintas patikrinimų planas ir jo pakeitimai skelbiami Tarnybos interneto svetainėje per 3 darbo dienas po patikrinimų plano patvirtinimo ar jo pakeitimo arba į patikrinimų planą įtrauktos įmonės informuojamos individualiai ne vėliau kaip per 3 darbo dienas po patikrinimų plano patvirtinimo ar jo pakeitimo.</text:span></text:p>
      <text:p text:style-name="P135"><text:span text:style-name="T136">10</text:span><text:span text:style-name="T137">. Tarnyba, likus ne mažiau kaip 10 darbo dienų iki planinio patikrinimo pradžios, raštu arba elektroniniu būdu informuoja įmonę apie numatomą vykdyti patikrinimą, nurodydama atliekamo patikrinimo pagrindą, terminą, dalyką ir pateikia preliminarų<text:s/></text:span><text:soft-page-break/><text:span text:style-name="T138">dokumentų, kuriuos turės pateikti įmonė, sąrašą.</text:span></text:p>
      <text:p text:style-name="P139"><text:span text:style-name="T140">11</text:span><text:span text:style-name="T141">. Planiniai patikrinimai atliekami ne dažniau nei kartą per ketvirtį. Pirmaisiais metais po Saugiųjų dokumentų ir saugiųjų dokumentų blankų gamybos licencijos išdavimo įmonei 6 mėnesius planiniai įmonės patikrinimai neatliekami.</text:span></text:p>
      <text:p text:style-name="P142"><text:span text:style-name="T143">12</text:span><text:span text:style-name="T144">. Planinio patikrinimo trukmę nustato Tarnybos direktorius priklausomai nuo įmonės per tikrinamąjį laikotarpį gautų užsakymų gaminti saugiuosius dokumentus ar saugiuosius dokumentų blankus skaičiaus.</text:span></text:p>
      <text:p text:style-name="P145"><text:span text:style-name="T146">13</text:span><text:span text:style-name="T147">. Neplaniniai įmonių patikrinimai atliekami Tarnybos direktoriaus ar jo įgalioto asmens motyvuotu sprendimu šiais atvejais:</text:span></text:p>
      <text:p text:style-name="P148"><text:span text:style-name="T149">13.1</text:span><text:span text:style-name="T150">. gavus kito kompetentingo viešojo administravimo subjekto rašytinį motyvuotą prašymą atlikti įmonės veiklos patikrinimą;</text:span></text:p>
      <text:p text:style-name="P151"><text:span text:style-name="T152">13.2</text:span><text:span text:style-name="T153">. turint informacijos ar kilus pagrįstų įtarimų apie galimą įmonės veiklą, kuri gali prieštarauti teisės aktams ar neatitikti teisės aktų reikalavimų;</text:span></text:p>
      <text:p text:style-name="P154"><text:span text:style-name="T155">13.3</text:span><text:span text:style-name="T156">. siekiant užtikrinti, kad buvo pašalinti įmonės ankstesnio licencijuojamos veiklos sąlygų laikymosi patikrinimo metu nustatyti teisės aktų pažeidimai ir įgyvendinti priimti sprendimai;</text:span></text:p>
      <text:p text:style-name="P157"><text:span text:style-name="T158">13.4</text:span><text:span text:style-name="T159">. jei neplaninio patikrinimo atlikimo pagrindą nustato įstatymas ar Vyriausybės priimtas teisės aktas.</text:span></text:p>
      <text:p text:style-name="P160"><text:span text:style-name="T161">14</text:span><text:span text:style-name="T162">. Įmonės veiklos neplaninis patikrinimas pagal gautą anoniminį skundą dėl konkrečios įmonės veiksmų ar neveikimo atliekamas Tarnybos direktoriaus ar jo įgalioto asmens motyvuotu sprendimu.</text:span></text:p>
      <text:p text:style-name="P163"><text:span text:style-name="T164">15</text:span><text:span text:style-name="T165">. Neplaninio patikrinimo trukmę nustato Tarnybos direktorius, atsižvelgdamas į neplaninio patikrinimo pagrindą ir apimtis.</text:span></text:p>
      <text:p text:style-name="P166"/>
      <text:p text:style-name="P167"><text:span text:style-name="T168">III</text:span><text:span text:style-name="T169">.<text:s/></text:span><text:span text:style-name="T170">PLANINIŲ IR NEPLANINIŲ PATIKRINIMŲ ATLIKIMAS IR REZULTATŲ ĮFORMINIMAS</text:span></text:p>
      <text:p text:style-name="P171"/>
      <text:p text:style-name="P172"><text:span text:style-name="T173">16</text:span><text:span text:style-name="T174">. Įmonės veiklos patikrinimas atliekamas valstybės tarnautojui turint Tarnybos direktoriaus ar jo įgalioto asmens pasirašytą pavedimą, kurio forma patvirtinta Tarnybos direktoriaus įsakymu. Su pavedimu pasirašytinai supažindinamas tikrinamos įmonės vadovas arba jo įgaliotas asmuo.</text:span></text:p>
      <text:p text:style-name="P175"><text:span text:style-name="T176">17</text:span><text:span text:style-name="T177">. Patikrinimą atliekantis valstybės tarnautojas kartu su pavedimu atlikti patikrinimą turi turėti ir Valstybės tarnautojo pažymėjimą.</text:span></text:p>
      <text:p text:style-name="P178"><text:span text:style-name="T179">18</text:span><text:span text:style-name="T180">. Patikrinimą atliekantys valstybės tarnautojai turi teisę:</text:span></text:p>
      <text:p text:style-name="P181"><text:span text:style-name="T182">18.1</text:span><text:span text:style-name="T183">. įmonės darbo metu patekti į patalpas, kuriose įmonė vykdo savo veiklą;</text:span></text:p>
      <text:p text:style-name="P184"><text:span text:style-name="T185">18.2</text:span><text:span text:style-name="T186">. tikrinti visus dokumentus, susijusius su saugiųjų dokumentų ir saugiųjų dokumentų blankų gamyba;</text:span></text:p>
      <text:p text:style-name="P187"><text:span text:style-name="T188">18.3</text:span><text:span text:style-name="T189">. gauti iš įmonių informaciją, dokumentus bei rašytinius paaiškinimus dėl tikrinamojo dalyko;</text:span></text:p>
      <text:p text:style-name="P190"><text:span text:style-name="T191">18.4</text:span><text:span text:style-name="T192">. įpareigoti įmonę pašalinti nustatytus licencijuojamos veiklos sąlygų laikymosi pažeidimus ir (arba) jų atsiradimo priežastis.</text:span></text:p>
      <text:p text:style-name="P193"><text:span text:style-name="T194">19</text:span><text:span text:style-name="T195">. Patikrinimą atliekantys valstybės tarnautojai privalo:</text:span></text:p>
      <text:p text:style-name="P196"><text:span text:style-name="T197">19.1</text:span><text:span text:style-name="T198">. vadovautis teisės aktais, reglamentuojančiais saugiųjų dokumentų ir saugiųjų dokumentų blankų gamybos reikalavimus;</text:span></text:p>
      <text:p text:style-name="P199"><text:span text:style-name="T200">19.2</text:span><text:span text:style-name="T201">. pavedime nurodytu laiku ir apimtimi tinkamai atlikti patikrinimą;</text:span></text:p>
      <text:p text:style-name="P202"><text:span text:style-name="T203">19.3</text:span><text:span text:style-name="T204">. tikrinimo rezultatus įforminti aktu;</text:span></text:p>
      <text:p text:style-name="P205"><text:span text:style-name="T206">19.4</text:span><text:span text:style-name="T207">. tikrinimo metu viešai neskelbti nuomonės apie numatomus tikrinimo rezultatus;</text:span></text:p>
      <text:p text:style-name="P208"><text:span text:style-name="T209">19.5</text:span><text:span text:style-name="T210">. neatskleisti gautos informacijos, kuri yra įmonės komercinė paslaptis.</text:span></text:p>
      <text:p text:style-name="P211"><text:span text:style-name="T212">20</text:span><text:span text:style-name="T213">. Tarnybos direktoriaus pavedimu patikrinimui atlikti gali būti skiriamas papildomas valstybės tarnautojas arba vienas tarnautojas pakeistas kitu:</text:span></text:p>
      <text:p text:style-name="P214"><text:span text:style-name="T215">20.1</text:span><text:span text:style-name="T216">. kai, atsižvelgus į tikrinimo sudėtingumą, tikrinimo mastą bei kitas aplinkybes, paaiškėja, kad nėra galimybės per pavedime nurodytą laiką atlikti tikrinimą;</text:span></text:p>
      <text:p text:style-name="P217"><text:span text:style-name="T218">20.2</text:span><text:span text:style-name="T219">. išaiškėjus aplinkybėms, galinčioms sukelti viešųjų ir privačių interesų konfliktą;</text:span></text:p>
      <text:p text:style-name="P220"><text:span text:style-name="T221">20.3</text:span><text:span text:style-name="T222">. atlikti patikrinimą įpareigotas valstybės tarnautojas negali atlikti patikrinimo dėl laikinojo nedarbingumo ar kitos pateisinamos priežasties.</text:span></text:p>
      <text:p text:style-name="P223"><text:span text:style-name="T224">21</text:span><text:span text:style-name="T225">. Tikrinimo laikas Tarnybos direktoriaus įsakymu gali būti pratęstas, jei:</text:span></text:p>
      <text:p text:style-name="P226"><text:span text:style-name="T227">21.1</text:span><text:span text:style-name="T228">. įmonė nepateikia arba pateikia ne laiku tikrinimui atlikti reikalingus dokumentus;</text:span></text:p>
      <text:p text:style-name="P229"><text:span text:style-name="T230">21.2</text:span><text:span text:style-name="T231">. įmonė nepateikia paaiškinimų, būtinų tikrinimui atlikti;</text:span></text:p>
      <text:p text:style-name="P232"><text:span text:style-name="T233">21.3</text:span><text:span text:style-name="T234">. įmonė nepašalina priežasčių, trukdančių valstybės tarnautojui tinkamai atlikti pareigas;</text:span></text:p>
      <text:p text:style-name="P235"><text:span text:style-name="T236">21.4</text:span><text:span text:style-name="T237">. valstybės tarnautojas, atliekantis tikrinimą, laikinai nedarbingas;</text:span></text:p>
      <text:p text:style-name="P238"><text:span text:style-name="T239">21.5</text:span><text:span text:style-name="T240">. atsirado aplinkybių, kurių nebuvo galima numatyti rengiant įmonės tikrinimo pavedimą.</text:span></text:p>
      <text:p text:style-name="P241"><text:span text:style-name="T242">22</text:span><text:span text:style-name="T243">. Valstybės tarnautojas, atvykęs į įmonę atlikti tikrinimą, privalo įmonės pateiktame valstybinių kontrolės institucijų pareigūnų atliekamų tikrinimų registravimo žurnale įrašyti Tarnybos pavadinimą, savo vardą, pavardę, pareigas, tikrinimo tikslą, datą, o baigęs tikrinimą – tikrinimo akto datą ir numerį arba trumpą tikrinimo išvadą ir pasirašyti. Jeigu įmonė žurnalo nepateikia, valstybės tarnautojas apie tai pažymi patikrinimo akte.</text:span></text:p>
      <text:p text:style-name="P244"><text:span text:style-name="T245">23</text:span><text:span text:style-name="T246">. Tikrinimą atlikdamas valstybės tarnautojas pildo Įmonės licencijuojamos veiklos sąlygų laikymosi tikrinimo duomenų suvestinę (1 priedas), kuri baigus tikrinimą pridedama prie patikrinimo akto.</text:span></text:p>
      <text:p text:style-name="P247"><text:span text:style-name="T248">24</text:span><text:span text:style-name="T249">. Tikrinime dalyvaujantys asmenys turi būti išklausomi, jie gali teikti savo rašytines pastabas dėl tikrinamo dalyko. Tikrinimą atliekantis valstybės tarnautojas apie gautas rašytines pastabas turi pažymėti tikrinimo akte ir pridėti jas prie tikrinimo akto.</text:span></text:p>
      <text:p text:style-name="P250"><text:span text:style-name="T251">25</text:span><text:span text:style-name="T252">. Patikrinimas atliekamas pagal patikrinimo akto formoje nustatytą baigtinį tikrinimo aspektų sąrašą ir laikomas baigtu, kai surašomas ir tinkamai įforminamas patikrinimo aktas.</text:span></text:p>
      <text:p text:style-name="P253"><text:span text:style-name="T254">26</text:span><text:span text:style-name="T255">. Atlikęs planinį patikrinimą valstybės tarnautojas surašo Planinio patikrinimo aktą (2 priedas).</text:span></text:p>
      <text:p text:style-name="P256"><text:span text:style-name="T257">27</text:span><text:span text:style-name="T258">. Atlikęs neplaninį patikrinimą valstybės tarnautojas surašo Neplaninio patikrinimo aktą (3 priedas).</text:span></text:p>
      <text:p text:style-name="P259"><text:span text:style-name="T260">28</text:span><text:span text:style-name="T261">. Patikrinimo aktas surašomas dviem egzemplioriais: vienas patikrinimo akto egzempliorius paliekamas tikrinamai įmonei (atsakingam asmeniui), kitas saugomas Tarnyboje.</text:span></text:p>
      <text:p text:style-name="P262"><text:span text:style-name="T263">29</text:span><text:span text:style-name="T264">. Patikrinimo aktas surašomas aiškiai, suprantamai, visi įrašai jame turi būti tikslūs, teiginiai pagrįsti dokumentais bei kitais duomenimis. Pažeidimo esmė išdėstoma aiškiai ir tiksliai, vadovaujantis įstatymais ar kitais teisės aktais, kurie galioja pažeidimo padarymo metu. Už patikrinimo atlikimą ir rezultatų įforminimą atsako tikrinimą atlikęs ir patikrinimo aktą surašęs valstybės tarnautojas.</text:span></text:p>
      <text:p text:style-name="P265"><text:span text:style-name="T266">30</text:span><text:span text:style-name="T267">. Su tikrinimo aktu pasirašytinai supažindinamas tikrintos įmonės vadovas ar jo įgaliotas asmuo. Jei pasirašantis nesutinka su akto turiniu arba jo dalimi, prieš parašo rekvizitą parašo: „Pastabos pridedamos“, o pastabas surašo atskirame lape, po kuriomis pasirašo Įmonės vadovas ar jo įgaliotas asmuo susipažinti su tikrinimo aktu, ir pasirašytą aktą grąžinti Tarnybai privalo per 3 darbo dienas nuo tikrinimo akto įteikimo dienos.</text:span></text:p>
      <text:p text:style-name="P268"/>
      <text:p text:style-name="P269"><text:span text:style-name="T270">IV</text:span><text:span text:style-name="T271">.<text:s/></text:span><text:span text:style-name="T272">BAIGIAMOSIOS NUOSTATOS</text:span></text:p>
      <text:p text:style-name="P273"/>
      <text:p text:style-name="P274"><text:span text:style-name="T275">31</text:span><text:span text:style-name="T276">. Tarnyba, atlikdama patikrinimus, konsultuoja įmones savo kompetencijos klausimais ir atlieka kitus prevencinius veiksmus, skirtus užkirsti kelią galimiems teisės aktų pažeidimams, o poveikio priemones (licencijos galiojimo sustabdymas, licencijos galiojimo panaikinimas) taiko kaip paskutinę priemonę.</text:span></text:p>
      <text:p text:style-name="P277"><text:span text:style-name="T278">32</text:span><text:span text:style-name="T279">. Tikrinimų dokumentai saugomi teisės aktų, reglamentuojančių dokumentų tvarkymą ir saugojimą, nustatyta tvarka.</text:span></text:p>
      <text:p text:style-name="P280"><text:span text:style-name="T281">33</text:span><text:span text:style-name="T282">. Pasikeitus įstatymų, Lietuvos Respublikos Vyriausybės nutarimų, Lietuvos Respublikos finansų ministro įsakymų ir kitų teisės aktų nuostatoms, jomis būtina vadovautis<text:s/></text:span><text:soft-page-break/><text:span text:style-name="T283">iš karto, nelaukiant Taisyklių pakeitimų ar papildymų.</text:span></text:p>
      <text:p text:style-name="P284"><text:span text:style-name="T285">34</text:span><text:span text:style-name="T286">. Tarnybos atstovai, pažeidę Taisykles, atsako teisės aktų nustatyta tvarka.</text:span></text:p>
      <text:p text:style-name="P287"/>
      <text:p text:style-name="P288"><text:span text:style-name="T289">_________________</text:span></text:p>
      <text:p text:style-name="Normal"/>
      <text:soft-page-break/>
      <text:p text:style-name="P290">Valstybės dokumentų technologinės apsaugos tarnybos<text:s/></text:p>
      <text:p text:style-name="P291">prie Finansų ministerijos atliekamų įmonių, turinčių<text:s/></text:p>
      <text:p text:style-name="P292">saugiųjų dokumentų ir saugiųjų dokumentų blankų<text:s/></text:p>
      <text:p text:style-name="P293">gamybos licencijas, planinių ir neplaninių patikrinimų<text:s/></text:p>
      <text:p text:style-name="P294">taisyklių</text:p>
      <text:p text:style-name="P295">1 priedas</text:p>
      <text:p text:style-name="P296"/>
      <text:p text:style-name="P297">________________ licencijuojamos veiklos sąlygų laikymosi tikrinimo duomenų suvestinė už laikotarpį nuo _______iki ________</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įmonės pavadinimas)</text:p>
          </table:table-cell>
          <table:table-cell table:style-name="TableCell307">
            <text:p text:style-name="P308"/>
          </table:table-cell>
          <table:table-cell table:style-name="TableCell309">
            <text:p text:style-name="P310">(data)</text:p>
          </table:table-cell>
          <table:table-cell table:style-name="TableCell311">
            <text:p text:style-name="P312"/>
          </table:table-cell>
          <table:table-cell table:style-name="TableCell313">
            <text:p text:style-name="P314">(data)</text:p>
          </table:table-cell>
        </table:table-row>
      </table:table>
      <text:p text:style-name="Normal"/>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Eil. Nr.</text:p>
            </table:table-cell>
            <table:table-cell table:style-name="TableCell327">
              <text:p text:style-name="P328">TIKRINIMO DALYK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header-rows>
        <table:table-row table:style-name="TableRow341">
          <table:table-cell table:style-name="TableCell342">
            <text:p text:style-name="P343">1</text:p>
          </table:table-cell>
          <table:table-cell table:style-name="TableCell344">
            <text:p text:style-name="P345">Užsakymo eilės numeri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text:span text:style-name="T363">SD ar SDB</text:span><text:span text:style-name="T364">1</text:span><text:span text:style-name="T365"><text:s/>atpažinties numeris</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Užsakymo priėmimo data<text: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text:span text:style-name="T400">Pranešimo Tarnybai</text:span><text:span text:style-name="T401">2<text:s/></text:span><text:span text:style-name="T402">apie gautą užsakymą data (per 3 d. d. nuo užsakymo gavimo dienos)<text: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Užsakytas SD ar SDB kiekis<text: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text:span text:style-name="T437">Etalono patvirtinimo data ir etalono tvirtinimo akto Nr. (Tarnybos duomenys)</text:span><text:span text:style-name="T438"><text: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text:span text:style-name="T456">Pavyzdžių pateikimo Tarnybai data (per 15 d. d. nuo etalono patvirtinimo datos) (Tarnybos duomenys)</text:span><text:span text:style-name="T457"><tex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8</text:p>
          </table:table-cell>
          <table:table-cell table:style-name="TableCell473">
            <text:p text:style-name="P474">Kokybės tikrinimo akto data<text: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Serija (Tarnybos duomeny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text:p>
          </table:table-cell>
          <table:table-cell table:style-name="TableCell507">
            <text:p text:style-name="P508">Numeracija nuo</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Numeracija iki</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Skirtumas, gautas iš 10 eil. duomenų atėmus 9 eil. duomeni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3</text:p>
          </table:table-cell>
          <table:table-cell table:style-name="TableCell558">
            <text:p text:style-name="P559">Užsakymo įvykdymo data (Tarnybos duomeny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4</text:p>
          </table:table-cell>
          <table:table-cell table:style-name="TableCell575">
            <text:p text:style-name="P576">Pranešimo apie užsakymo įvykdymą data (per 5 d. d. nuo užsakymo įvykdymo dienos) (Tarnybos duomeny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5</text:p>
          </table:table-cell>
          <table:table-cell table:style-name="TableCell592">
            <text:p text:style-name="P593"><text:span text:style-name="T594">Serija (Užsakymų knygos</text:span><text:span text:style-name="T595">3</text:span><text:span text:style-name="T596"><text:s/>duomeny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6</text:p>
          </table:table-cell>
          <table:table-cell table:style-name="TableCell612">
            <text:p text:style-name="P613">Numeracija nuo</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7</text:p>
          </table:table-cell>
          <table:table-cell table:style-name="TableCell629">
            <text:p text:style-name="P630">Numeracija ik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8</text:p>
          </table:table-cell>
          <table:table-cell table:style-name="TableCell646">
            <text:p text:style-name="P647">Skirtumas, gautas iš 16 eil. duomenų atėmus 15 eil.<text:s/><text:soft-page-break/>duomeni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19</text:p>
          </table:table-cell>
          <table:table-cell table:style-name="TableCell663">
            <text:p text:style-name="P664"><text:span text:style-name="T665">Numeravimo data Numeravimo</text:span><text:span text:style-name="T666"><text:s/></text:span><text:span text:style-name="T667">žurnale</text:span><text:span text:style-name="T668">4</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0</text:p>
          </table:table-cell>
          <table:table-cell table:style-name="TableCell684">
            <text:p text:style-name="P685">Serija (Numeravimo žurnalo duomeny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Numeracija nuo<text: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2</text:p>
          </table:table-cell>
          <table:table-cell table:style-name="TableCell718">
            <text:p text:style-name="P719">Numeracija iki<text: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3</text:p>
          </table:table-cell>
          <table:table-cell table:style-name="TableCell735">
            <text:p text:style-name="P736">Sunumeruotų SD ar SDB kiekis (skirtumas iš 21 eil. duomenų atėmus 20 eil. duomeni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4</text:p>
          </table:table-cell>
          <table:table-cell table:style-name="TableCell752">
            <text:p text:style-name="P753">Skirtumas, gautas iš 22 eil. duomenų atėmus 11 eil. duomeni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5</text:p>
          </table:table-cell>
          <table:table-cell table:style-name="TableCell769">
            <text:p text:style-name="P770"><text:span text:style-name="T771">Ataskaitos</text:span><text:span text:style-name="T772">5</text:span><text:span text:style-name="T773"><text:s/>pateikimo data (per 5 d. d. nuo užsakymo įvykdymo dieno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užpildžiusio asmens pareigos)</text:p>
          </table:table-cell>
          <table:table-cell table:style-name="TableCell796">
            <text:p text:style-name="P797"/>
          </table:table-cell>
          <table:table-cell table:style-name="TableCell798">
            <text:p text:style-name="P799">(parašas)</text:p>
          </table:table-cell>
          <table:table-cell table:style-name="TableCell800">
            <text:p text:style-name="P801"/>
          </table:table-cell>
          <table:table-cell table:style-name="TableCell802">
            <text:p text:style-name="P803">(vardas, pavardė)</text:p>
          </table:table-cell>
        </table:table-row>
      </table:table>
      <text:p text:style-name="P804"/>
      <text:p text:style-name="P805">________________</text:p>
      <text:p text:style-name="P806"><text:span text:style-name="T807">1</text:span><text:span text:style-name="T808"><text:s/>Saugieji dokumentai ir saugieji dokumentų blankai.</text:span></text:p>
      <text:p text:style-name="P809"><text:span text:style-name="T810">2</text:span><text:span text:style-name="T811"><text:s/>Valstybės dokumentų technologinės apsaugos tarnyba prie Finansų ministerijos.</text:span></text:p>
      <text:p text:style-name="P812"><text:span text:style-name="T813">3</text:span><text:span text:style-name="T814"><text:s/>Saugiųjų dokumentų ir saugiųjų dokumentų blankų užsakymų knyga.</text:span></text:p>
      <text:p text:style-name="P815"><text:span text:style-name="T816">4</text:span><text:span text:style-name="T817"><text:s/>Įmonės Numeruotų dokumentų blankų registravimo žurnalas.</text:span></text:p>
      <text:p text:style-name="P818"><text:span text:style-name="T819">5</text:span><text:span text:style-name="T820"><text:s/>Gaminių, sunaudotų specialiųjų medžiagų, ruošinių ir broko ataskaita.</text:span></text:p>
      <text:p text:style-name="P821"/>
      <text:p text:style-name="P822"><text:span text:style-name="T823">_________________</text:span></text:p>
      <text:p text:style-name="P824"/>
      <text:soft-page-break/>
      <text:p text:style-name="P825">Valstybės dokumentų technologinės apsaugos<text:s/></text:p>
      <text:p text:style-name="P826">tarnybos prie Finansų ministerijos atliekamų<text:s/></text:p>
      <text:p text:style-name="P827">įmonių, turinčių saugiųjų dokumentų ir<text:s/></text:p>
      <text:p text:style-name="P828">saugiųjų dokumentų blankų gamybos<text:s/></text:p>
      <text:p text:style-name="P829">licencijas, planinių ir neplaninių patikrinimų<text:s/></text:p>
      <text:p text:style-name="P830">atlikimo ir jų rezultatų įforminimo taisyklių</text:p>
      <text:p text:style-name="P831">2 priedas</text:p>
      <text:p text:style-name="Normal"/>
      <text:p text:style-name="P832"><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33"><text:span text:style-name="T834">(Herbas)</text:span></text:p>
      <text:p text:style-name="P835"/>
      <text:p text:style-name="P836">VALSTYBĖS DOKUMENTŲ</text:p>
      <text:p text:style-name="P837">TECHNOLOGINĖS APSAUGOS TARNYBOS</text:p>
      <text:p text:style-name="P838">PRIE FINANSŲ MINISTERIJOS</text:p>
      <text:p text:style-name="P839">LICENCIJUOJAMOS VEIKLOS PRIEŽIŪROS SKYRIUS</text:p>
      <text:p text:style-name="P840"/>
      <text:p text:style-name="P841">_______________________________________</text:p>
      <text:p text:style-name="P842"><text:span text:style-name="T843">Biudžetinė įstaiga, L. Sapiegos g. 17, LT-10312 Vilnius, www.vdtat.gov.lt</text:span>.<text:span text:style-name="T844"><text:s/>Duomenys kaupiami ir saugomi Juridinių asmenų registre, kodas 188694162. Tel. (8 5) 270 9168. Faks. (8 5) 212 2548</text:span></text:p>
      <text:p text:style-name="P845"/>
      <text:p text:style-name="P846"><text:span text:style-name="T847">_______________________PLANINIO PATIKRINIMO AKTAS</text:span></text:p>
      <text:p text:style-name="P848">(įmonės pavadinimas)<text:s/></text:p>
      <text:p text:style-name="P849"/>
      <text:p text:style-name="P850">__________________Nr.________</text:p>
      <text:p text:style-name="P851">(data)</text:p>
      <text:p text:style-name="P852">_____________________________</text:p>
      <text:p text:style-name="P853">(vieta)</text:p>
      <text:p text:style-name="P854"/>
      <text:p text:style-name="P855">Patikrinimo aktą atlikęs (-ę) valstybės tarnautojas (-ai)</text:p>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Pavedimas<text:s/></text:p>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Patikrinimo teisinis pagrindas</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Tikrinama įmonė (pavadinimas, kodas, adresas)</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Tikrinimo dalykas, tikrinamas laikotarpis ir patikrinimo atlikimo vieta<text:s/></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Patikrinime dalyvavęs (-ę) įmonės atstovas (-ai) (pareigos, vardas (-ai), pavardė (-ės)</text:p>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P891">Tikrinta:</text:p>
      <table:table table:style-name="Table892">
        <table:table-columns>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Eil. Nr.</text:p>
            </table:table-cell>
            <table:table-cell table:style-name="TableCell900">
              <text:p text:style-name="P901"><text:span text:style-name="T902">Tikrinimo aspektų sąrašas</text:span></text:p>
            </table:table-cell>
            <table:table-cell table:style-name="TableCell903">
              <text:p text:style-name="P904">Taip / ne /</text:p>
              <text:p text:style-name="P905"><text:span text:style-name="T906">netikrinta / nebuvo</text:span></text:p>
            </table:table-cell>
            <table:table-cell table:style-name="TableCell907">
              <text:p text:style-name="P908"><text:span text:style-name="T909">Pastabos</text:span></text:p>
            </table:table-cell>
          </table:table-row>
        </table:table-header-rows>
        <table:table-row table:style-name="TableRow910">
          <table:table-cell table:style-name="TableCell911">
            <text:p text:style-name="P912">1.</text:p>
          </table:table-cell>
          <table:table-cell table:style-name="TableCell913">
            <text:p text:style-name="Normal"><text:span text:style-name="T914">Gamybinės patalpos, kuriose vyksta darbas uždarojo režimo sąlygomis, atskirtos nuo bendrų gamybinių patalpų (DURST</text:span><text:span text:style-name="T915">1</text:span><text:span text:style-name="T916"><text:s/>4 p.)</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Normal"><text:span text:style-name="T925">Gauti užsakymai gaminti SD ar SDB</text:span><text:span text:style-name="T926">2</text:span><text:span text:style-name="T927"><text:s/></text:span><text:span text:style-name="T928">užregistruoti užsakymų knygoje. Užsakymų knyga</text:span><text:span text:style-name="T929">3</text:span><text:span text:style-name="T930"><text:s/>užpildyta tinkamai (LicT</text:span><text:span text:style-name="T931">4</text:span><text:span text:style-name="T932"><text:s/>31 p.)</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Normal"><text:span text:style-name="T941">Apie gautą užsakymą gaminti SD ar SDB Tarnybai</text:span><text:span text:style-name="T942">5</text:span><text:span text:style-name="T943"><text:s/>pranešta laiku ir tinkamai (Įstatymo</text:span><text:span text:style-name="T944">6</text:span><text:span text:style-name="T945">16 str. 3 d.; LicT 32 p.)</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SD ar SDB pradedami gaminti patvirtinus SD ar SDB etaloną<text:s/><text:soft-page-break/>(Įstatymo 16 str. 1 d., DURST 8 p.)</text:p>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5.</text:p>
          </table:table-cell>
          <table:table-cell table:style-name="TableCell962">
            <text:p text:style-name="P963">SD ar SDB pavyzdžiai sunumeruoti ir įregistruoti įmonės Saugiųjų dokumentų ir saugiųjų dokumentų blankų pavyzdžių registre (DURST 50 p.)</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SD ar SDB pavyzdžiai Tarnybai pateikti ir pateikti laiku (Įstatymo 15 str. 1 d.)</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text:p>
          </table:table-cell>
          <table:table-cell table:style-name="TableCell980">
            <text:p text:style-name="P981">Gaminamas tik užsakyme nurodytas SD ar SDB skaičius (Įstatymo 16 str. 2 d., DURST 9 p.)</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8.</text:p>
          </table:table-cell>
          <table:table-cell table:style-name="TableCell989">
            <text:p text:style-name="P990">Numeruotų saugiųjų dokumentų ir saugiųjų dokumentų blankų registracijos žurnalas užpildytas tinkamai ir laiku (DURST 32 p.)</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9.</text:p>
          </table:table-cell>
          <table:table-cell table:style-name="TableCell998">
            <text:p text:style-name="P999">Numeruotas brokas užsakovui tinkamai perduotas pagal Broko perdavimo aktą (DURST 40 p.)</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10.</text:span></text:p>
          </table:table-cell>
          <table:table-cell table:style-name="TableCell1008">
            <text:p text:style-name="P1009">Po numeruoto broko nustatymo pernumeravus SD ar SDB, tinkamai pildomas Numeruotų saugiųjų dokumentų ir saugiųjų dokumentų blankų registracijos žurnalas (DURST 33 p.)</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Gaminių perdavimas į gaminių patalpą ir išdavimas užsakovui iš šios patalpos fiksuojamas Gaminių perdavimo–priėmimo žurnale (DURST 35 p.)</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text:p>
          </table:table-cell>
          <table:table-cell table:style-name="TableCell1026">
            <text:p text:style-name="P1027">SD ar SDB užsakovui atiduodami tik Tarnybos atstovams atlikus atrankinį SD ar SDB kokybės tikrinimą (LicT 34 p.)</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3.</text:p>
          </table:table-cell>
          <table:table-cell table:style-name="TableCell1035">
            <text:p text:style-name="P1036">Apie įvykdytą užsakymą Tarnybai pranešta laiku ir tinkamai (Įstatymo 16 str. 4 d.; LicT 33 p.)</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4.</text:p>
          </table:table-cell>
          <table:table-cell table:style-name="TableCell1044">
            <text:p text:style-name="P1045">Įvykdžius užsakymą Tarnybai laiku pateikta Gaminių, sunaudotų specialiųjų medžiagų, ruošinių ir broko ataskaita (DURST 60 p.)</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5.</text:p>
          </table:table-cell>
          <table:table-cell table:style-name="TableCell1053">
            <text:p text:style-name="P1054">Specialiosios medžiagos, ruošiniai, brokas, tuščia specialiųjų dažų tara laikomi specialiųjų medžiagų patalpoje (DURST 34 p.)</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6.</text:p>
          </table:table-cell>
          <table:table-cell table:style-name="TableCell1062">
            <text:p text:style-name="P1063">Specialiosios medžiagos ar ruošiniai į specialiųjų medžiagų patalpą priimti dalyvaujant Tarnybos atstovui (DURST 17 p.)</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17.</text:span></text:p>
          </table:table-cell>
          <table:table-cell table:style-name="TableCell1072">
            <text:p text:style-name="P1073">Tinkamai ir laiku pildomos Specialiosios medžiagos, ruošinio, esančio specialiųjų medžiagų patalpoje, apskaitos kortelės (DURST 22 p.)</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8.</text:p>
          </table:table-cell>
          <table:table-cell table:style-name="TableCell1081">
            <text:p text:style-name="P1082">Naujos rūšies specialiųjų medžiagų pavyzdžiai pateikti ir laiku pateikti Tarnybai (DURST 20 p.)</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19.</text:span></text:p>
          </table:table-cell>
          <table:table-cell table:style-name="TableCell1091">
            <text:p text:style-name="P1092">Tinkamai ir laiku pildomos Specialiosios medžiagos, ruošinio, esančių gamyboje, apskaitos kortelės (DURST 23 p.)</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0.</text:p>
          </table:table-cell>
          <table:table-cell table:style-name="TableCell1100">
            <text:p text:style-name="P1101">Fotoplėvelės, spaudos formos, etalonai laikomi gamybinėse patalpose, atskirtose nuo tų patalpų, kuriose gaminami SD ar SDB, užrakintose spintose (DURST 34 p.)</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P1110">Spintos, kuriose laikomos fotoplėvelės, spaudos formos, tinkamai užrakintos, tinkamai saugomi užraktų raktai (DURST 38 p.)</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2.</text:p>
          </table:table-cell>
          <table:table-cell table:style-name="TableCell1118">
            <text:p text:style-name="P1119">Fotoplėvelės sunumeruotos ir užregistruotos Fotoplėvelių apskaitos žurnale (DURST 25 p.)</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3.</text:p>
          </table:table-cell>
          <table:table-cell table:style-name="TableCell1127">
            <text:p text:style-name="Normal"><text:span text:style-name="T1128">Fotoplėvelės (taip pat ir brokuotos)</text:span><text:span text:style-name="T1129"><text:s/></text:span><text:span text:style-name="T1130">saugomos komplektais (DURST 36 p.)</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4.</text:p>
          </table:table-cell>
          <table:table-cell table:style-name="TableCell1138">
            <text:p text:style-name="P1139">Sunaikinus nebetinkamas ar nebenaudojamas gamyboje fotoplėveles, duomenys įrašomi į Fotoplėvelių apskaitos žurnalą (DURST 44 p.)</text:p>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25.</text:p>
          </table:table-cell>
          <table:table-cell table:style-name="TableCell1147">
            <text:p text:style-name="P1148">Tarnybai pateikta informacija apie pasitelktą subrangovą SD ar SDB gamybos tiražui ar užsakymui atlikti (LicT 38 p.)<text: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6.</text:p>
          </table:table-cell>
          <table:table-cell table:style-name="TableCell1156">
            <text:p text:style-name="P1157">Užsakymai, atliekami subrangos pagrindu, tinkamai užregistruoti užsakymų knygoje, jie įrašyti į žurnalus, apskaitos korteles (DURST 51 p., 53 p.)</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7.</text:p>
          </table:table-cell>
          <table:table-cell table:style-name="TableCell1165">
            <text:p text:style-name="P1166">Spaudos formos sunumeruotos ir užregistruotos Spaudos formų apskaitos žurnale (DURST 29 p.)</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8.</text:p>
          </table:table-cell>
          <table:table-cell table:style-name="TableCell1174">
            <text:p text:style-name="P1175">Kiekvieno užsakymo brokuotos, nebetinkamos ir gamyboje nebenaudojamos spaudos formos saugomos komplektais spaudos formų saugojimo vietoje (DURST 37 p.)</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9.</text:p>
          </table:table-cell>
          <table:table-cell table:style-name="TableCell1183">
            <text:p text:style-name="P1184">Sunaikinus nebetinkamas ar nebenaudojamas gamyboje spaudos formas, duomenys įrašomi į Spaudos formų apskaitos žurnalą (DURST 44 p.)</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30.</text:span></text:p>
          </table:table-cell>
          <table:table-cell table:style-name="TableCell1193">
            <text:p text:style-name="Normal"><text:span text:style-name="T1194">Kiekvieno užsakymo spaudos brokas ir atliekos laikomi atskirose, tinkamai pažymėtose talpyklose (DURST 39 p.)</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31.</text:span></text:p>
          </table:table-cell>
          <table:table-cell table:style-name="TableCell1203">
            <text:p text:style-name="P1204">Kiekvieno užsakymo numeruotas brokas laikomas atskirose, tinkamai pažymėtose, Tarnybos atstovų užplombuotose talpyklose (DURST 39 p.)</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2.</text:p>
          </table:table-cell>
          <table:table-cell table:style-name="TableCell1212">
            <text:p text:style-name="P1213">Broko apskaitos žurnalas pildomas tinkamai ir laiku (DURST 39 p.)</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3.</text:p>
          </table:table-cell>
          <table:table-cell table:style-name="TableCell1221">
            <text:p text:style-name="Normal"><text:span text:style-name="T1222">Apie numatomą atlikti broko, fotoplėvelių, spaudos formų, tuščios specialiųjų dažų taros naikinimą Tarnybai pranešta</text:span><text:span text:style-name="T1223"><text:s/></text:span><text:span text:style-name="T1224">laiku (LicT 35.1 p.)</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4.</text:p>
          </table:table-cell>
          <table:table-cell table:style-name="TableCell1232">
            <text:p text:style-name="P1233">Brokas, fotoplėvelės, spaudos formos, tuščia specialiųjų dažų tara, nepanaudotos, nebenaudojamos specialiosios medžiagos sunaikinti dalyvaujant Tarnybos atstovams (DURST 41 p.)</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5.</text:p>
          </table:table-cell>
          <table:table-cell table:style-name="TableCell1241">
            <text:p text:style-name="P1242">Kartą per pusmetį, dalyvaujant Tarnybos atstovui, atliekama specialiųjų medžiagų, ruošinių, broko, fotoplėvelių, spaudos formų inventorizacija (LicT 35.3 p.)</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6.</text:p>
          </table:table-cell>
          <table:table-cell table:style-name="TableCell1250">
            <text:p text:style-name="P1251">Apie numatomą atlikti SM, ruošinių, broko, fotoplėvelių, spaudos formų inventorizaciją Tarnybai pranešta laiku (LicT 35 p.)</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7.</text:p>
          </table:table-cell>
          <table:table-cell table:style-name="TableCell1259">
            <text:p text:style-name="P1260">Specialiųjų medžiagų, ruošinių priėmimo į specialiųjų medžiagų patalpą aktai, broko, fotoplėvelių, spaudos formų, tuščios specialiųjų dažų taros sunaikinimo aktai pateikti Tarnybai laiku (DURST 19 p.; 47 p.)</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8.</text:p>
          </table:table-cell>
          <table:table-cell table:style-name="TableCell1268">
            <text:p text:style-name="P1269">Tarnyba informuojama apie naujai sudarytas sutartis su užsakovais dėl SD ar SDB gamybos (LicT 30 p.)<text:s/></text:p>
          </table:table-cell>
          <table:table-cell table:style-name="TableCell1270">
            <text:p text:style-name="P1271"/>
          </table:table-cell>
          <table:table-cell table:style-name="TableCell1272">
            <text:p text:style-name="P1273"/>
          </table:table-cell>
        </table:table-row>
      </table:table>
      <text:p text:style-name="P1274"/>
      <text:p text:style-name="P1275">______________</text:p>
      <text:p text:style-name="P1276"><text:span text:style-name="T1277">1</text:span><text:span text:style-name="T1278"><text:s/>Darbo uždarojo režimo taisyklės, patvirtintos Lietuvos Respublikos finansų ministro 2003 m. lapkričio 6 d. įsakymu Nr. 1K-269.</text:span></text:p>
      <text:p text:style-name="P1279"><text:span text:style-name="T1280">2</text:span><text:span text:style-name="T1281"><text:s/>Saugieji dokumentai ar saugieji dokumentų blankai.</text:span></text:p>
      <text:p text:style-name="P1282"><text:span text:style-name="T1283">3</text:span><text:span text:style-name="T1284"><text:s/>Saugiųjų dokumentų ir saugiųjų dokumentų blankų užsakymų knyga.</text:span></text:p>
      <text:p text:style-name="P1285"><text:span text:style-name="T1286">4</text:span><text:span text:style-name="T1287"><text:s/>Saugiųjų dokumentų ir saugiųjų dokumentų blankų gamybos licencijavimo taisyklės, patvirtintos Lietuvos Respublikos Vyriausybės 2003 m. gruodžio 16 d. nutarimu Nr.1615.</text:span></text:p>
      <text:p text:style-name="P1288"><text:span text:style-name="T1289">5</text:span><text:span text:style-name="T1290"><text:s/>Valstybės dokumentų technologinės apsaugos tarnyba prie Finansų ministerijos.</text:span></text:p>
      <text:p text:style-name="P1291"><text:span text:style-name="T1292">6</text:span><text:span text:style-name="T1293"><text:s/>Lietuvos Respublikos saugiųjų dokumentų ir saugiųjų dokumentų blankų gamybos įstatymas.</text:span></text:p>
      <text:p text:style-name="P1294"/>
      <text:p text:style-name="P1295">Papildoma informacija</text:p>
      <table:table table:style-name="Table1296">
        <table:table-columns>
          <table:table-column table:style-name="TableColumn1297"/>
        </table:table-columns>
        <table:table-row table:style-name="TableRow1298">
          <table:table-cell table:style-name="TableCell1299">
            <text:p text:style-name="P1300"/>
          </table:table-cell>
        </table:table-row>
      </table:table>
      <text:p text:style-name="P1301">Išvada (-os)</text:p>
      <table:table table:style-name="Table1302">
        <table:table-columns>
          <table:table-column table:style-name="TableColumn1303"/>
        </table:table-columns>
        <table:table-row table:style-name="TableRow1304">
          <table:table-cell table:style-name="TableCell1305">
            <text:p text:style-name="P1306"/>
          </table:table-cell>
        </table:table-row>
      </table:table>
      <text:soft-page-break/>
      <text:p text:style-name="P1307">Pridedama:</text:p>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Aktas surašytas dviem egzemplioriais:</text:p>
      <table:table table:style-name="Table1314">
        <table:table-columns>
          <table:table-column table:style-name="TableColumn1315"/>
        </table:table-columns>
        <table:table-row table:style-name="TableRow1316">
          <table:table-cell table:style-name="TableCell1317">
            <text:p text:style-name="P1318">1 egz. –<text:s/></text:p>
            <text:p text:style-name="P1319">2 egz. –<text:s/></text:p>
          </table:table-cell>
        </table:table-row>
      </table:table>
      <text:p text:style-name="P1320"/>
      <text:p text:style-name="P1321">Patikrinimas pradėtas ______________</text:p>
      <text:p text:style-name="P1322">(data)</text:p>
      <text:p text:style-name="P1323">Patikrinimas baigtas _______________</text:p>
      <text:p text:style-name="P1324">(data)</text:p>
      <text:p text:style-name="P1325"/>
      <text:p text:style-name="P1326">Patikrinimą atliko:</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areigos)</text:p>
          </table:table-cell>
          <table:table-cell table:style-name="TableCell1337">
            <text:p text:style-name="P1338"/>
          </table:table-cell>
          <table:table-cell table:style-name="TableCell1339">
            <text:p text:style-name="P1340">(parašas)</text:p>
          </table:table-cell>
          <table:table-cell table:style-name="TableCell1341">
            <text:p text:style-name="P1342"/>
          </table:table-cell>
          <table:table-cell table:style-name="TableCell1343">
            <text:p text:style-name="P1344">(vardas ir pavardė)</text:p>
          </table:table-cell>
        </table:table-row>
      </table:table>
      <text:p text:style-name="P1345"/>
      <text:p text:style-name="P1346">Asmuo (-ys) dalyvavęs (-ę) patikrinime</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pareigos)</text:p>
          </table:table-cell>
          <table:table-cell table:style-name="TableCell1357">
            <text:p text:style-name="P1358"/>
          </table:table-cell>
          <table:table-cell table:style-name="TableCell1359">
            <text:p text:style-name="P1360">(parašas)</text:p>
          </table:table-cell>
          <table:table-cell table:style-name="TableCell1361">
            <text:p text:style-name="P1362"/>
          </table:table-cell>
          <table:table-cell table:style-name="TableCell1363">
            <text:p text:style-name="P1364">(vardas ir pavardė)</text:p>
          </table:table-cell>
        </table:table-row>
      </table:table>
      <text:p text:style-name="P1365"/>
      <text:p text:style-name="P1366">Su aktu susipažinau</text:p>
      <text:p text:style-name="P1367"/>
      <text:p text:style-name="P1368">______________________________</text:p>
      <text:p text:style-name="P1369">(įmonės vadovo arba jo įgalioto asmens pareigos)</text:p>
      <text:p text:style-name="P1370">______________________________</text:p>
      <text:p text:style-name="P1371">(parašas)</text:p>
      <text:p text:style-name="P1372">_______________________________</text:p>
      <text:p text:style-name="P1373">(vardas ir pavardė)</text:p>
      <text:p text:style-name="P1374">_______________________________</text:p>
      <text:p text:style-name="P1375"><text:span text:style-name="T1376">(data)</text:span></text:p>
      <text:p text:style-name="P1377"/>
      <text:p text:style-name="P1378">_________________</text:p>
      <text:p text:style-name="P1379"/>
      <text:soft-page-break/>
      <text:p text:style-name="P1380">Valstybės dokumentų technologinės apsaugos<text:s/></text:p>
      <text:p text:style-name="P1381">tarnybos prie Finansų ministerijos atliekamų<text:s/></text:p>
      <text:p text:style-name="P1382">įmonių, turinčių saugiųjų dokumentų ir<text:s/></text:p>
      <text:p text:style-name="P1383">saugiųjų dokumentų blankų gamybos<text:s/></text:p>
      <text:p text:style-name="P1384">licencijas, planinių ir neplaninių patikrinimų<text:s/></text:p>
      <text:p text:style-name="P1385">atlikimo ir jų rezultatų įforminimo taisyklių</text:p>
      <text:p text:style-name="P1386"><text:span text:style-name="T1387">3</text:span><text:span text:style-name="T1388"><text:s/>priedas</text:span></text:p>
      <text:p text:style-name="Normal"/>
      <text:p text:style-name="P1389"><draw:frame draw:z-index="0" draw:id="id1" draw:style-name="a1" draw:name="Picture 2" text:anchor-type="as-char" svg:x="0in" svg:y="0in" svg:width="0.5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390"/>
      <text:p text:style-name="P1391">(Herbas)</text:p>
      <text:p text:style-name="P1392"/>
      <text:p text:style-name="P1393">VALSTYBĖS DOKUMENTŲ</text:p>
      <text:p text:style-name="P1394">TECHNOLOGINĖS APSAUGOS TARNYBOS</text:p>
      <text:p text:style-name="P1395">PRIE FINANSŲ MINISTERIJOS</text:p>
      <text:p text:style-name="P1396">LICENCIJUOJAMOS VEIKLOS PRIEŽIŪROS SKYRIUS</text:p>
      <text:p text:style-name="P1397"/>
      <text:p text:style-name="P1398">_________________________________________________</text:p>
      <text:p text:style-name="P1399"><text:span text:style-name="T1400">Biudžetinė įstaiga, L. Sapiegos g. 17, LT-10312 Vilnius, www.vdtat.gov.lt</text:span>.<text:span text:style-name="T1401"><text:s/>Duomenys kaupiami ir saugomi Juridinių asmenų registre, kodas 188694162. Tel. (8 5) 270 9168. Faks. (8 5) 212 2548</text:span></text:p>
      <text:p text:style-name="Normal"/>
      <text:p text:style-name="P1402"><text:span text:style-name="T1403">_______________________________NEPLANINIO PATIKRINIMO AKTAS</text:span></text:p>
      <text:p text:style-name="P1404">(įmonės pavadinimas)</text:p>
      <text:p text:style-name="P1405"/>
      <text:p text:style-name="P1406">__________________Nr.________</text:p>
      <text:p text:style-name="P1407">(data)</text:p>
      <text:p text:style-name="P1408">_____________________________</text:p>
      <text:p text:style-name="P1409"><text:span text:style-name="T1410">(vieta)</text:span></text:p>
      <text:p text:style-name="P1411"/>
      <text:p text:style-name="P1412">Patikrinimo aktą surašęs (-ę) valstybės tarnautojas (-jai)</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Pavedimas<text:s/></text:p>
      <table:table table:style-name="Table1419">
        <table:table-columns>
          <table:table-column table:style-name="TableColumn1420"/>
        </table:table-columns>
        <table:table-row table:style-name="TableRow1421">
          <table:table-cell table:style-name="TableCell1422">
            <text:p text:style-name="P1423"/>
          </table:table-cell>
        </table:table-row>
      </table:table>
      <text:p text:style-name="P1424">Teisinis pagrindas</text:p>
      <table:table table:style-name="Table1425">
        <table:table-columns>
          <table:table-column table:style-name="TableColumn1426"/>
        </table:table-columns>
        <table:table-row table:style-name="TableRow1427">
          <table:table-cell table:style-name="TableCell1428">
            <text:p text:style-name="P1429"/>
          </table:table-cell>
        </table:table-row>
      </table:table>
      <text:p text:style-name="P1430">Tikrinama įmonė (pavadinimas, kodas,<text:span text:style-name="T1431"><text:s/></text:span>adresas)</text:p>
      <table:table table:style-name="Table1432">
        <table:table-columns>
          <table:table-column table:style-name="TableColumn1433"/>
        </table:table-columns>
        <table:table-row table:style-name="TableRow1434">
          <table:table-cell table:style-name="TableCell1435">
            <text:p text:style-name="P1436"/>
          </table:table-cell>
        </table:table-row>
      </table:table>
      <text:p text:style-name="P1437">Patikrinimo tikslas, tikrinamas laikotarpis ir patikrinimo atlikimo vieta</text:p>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Patikrinime dalyvavęs (-ę) įmonės atstovas (-ai) (pareigos, vardas, pavardė)</text:p>
      <table:table table:style-name="Table1444">
        <table:table-columns>
          <table:table-column table:style-name="TableColumn1445"/>
        </table:table-columns>
        <table:table-row table:style-name="TableRow1446">
          <table:table-cell table:style-name="TableCell1447">
            <text:p text:style-name="P1448"/>
          </table:table-cell>
        </table:table-row>
      </table:table>
      <text:p text:style-name="P1449"/>
      <text:p text:style-name="P1450">Patikrinimo metu nustatyta</text:p>
      <table:table table:style-name="Table1451">
        <table:table-columns>
          <table:table-column table:style-name="TableColumn1452"/>
        </table:table-columns>
        <table:table-row table:style-name="TableRow1453">
          <table:table-cell table:style-name="TableCell1454">
            <text:p text:style-name="P1455"/>
            <text:p text:style-name="P1456"/>
          </table:table-cell>
        </table:table-row>
      </table:table>
      <text:p text:style-name="P1457">Išvada (-os)</text:p>
      <table:table table:style-name="Table1458">
        <table:table-columns>
          <table:table-column table:style-name="TableColumn1459"/>
        </table:table-columns>
        <table:table-row table:style-name="TableRow1460">
          <table:table-cell table:style-name="TableCell1461">
            <text:p text:style-name="P1462"/>
          </table:table-cell>
        </table:table-row>
      </table:table>
      <text:p text:style-name="P1463">Pridedama:</text:p>
      <table:table table:style-name="Table1464">
        <table:table-columns>
          <table:table-column table:style-name="TableColumn1465"/>
        </table:table-columns>
        <table:table-row table:style-name="TableRow1466">
          <table:table-cell table:style-name="TableCell1467">
            <text:p text:style-name="P1468">1.</text:p>
            <text:p text:style-name="P1469">2.</text:p>
          </table:table-cell>
        </table:table-row>
      </table:table>
      <text:p text:style-name="P1470">Surašyti akto ________egzemplioriai ir perduoti:</text:p>
      <table:table table:style-name="Table1471">
        <table:table-columns>
          <table:table-column table:style-name="TableColumn1472"/>
        </table:table-columns>
        <table:table-row table:style-name="TableRow1473">
          <table:table-cell table:style-name="TableCell1474">
            <text:p text:style-name="P1475"/>
          </table:table-cell>
        </table:table-row>
      </table:table>
      <text:p text:style-name="P1476"/>
      <text:p text:style-name="P1477">Patikrinimas pradėtas ______________</text:p>
      <text:p text:style-name="P1478">(data)</text:p>
      <text:p text:style-name="P1479">Patikrinimas baigtas ________________</text:p>
      <text:p text:style-name="P1480">(data)</text:p>
      <text:p text:style-name="P1481"/>
      <text:p text:style-name="P1482">Tikrino:</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pareigos)</text:p>
          </table:table-cell>
          <table:table-cell table:style-name="TableCell1493">
            <text:p text:style-name="P1494"/>
          </table:table-cell>
          <table:table-cell table:style-name="TableCell1495">
            <text:p text:style-name="P1496">(parašas)</text:p>
          </table:table-cell>
          <table:table-cell table:style-name="TableCell1497">
            <text:p text:style-name="P1498"/>
          </table:table-cell>
          <table:table-cell table:style-name="TableCell1499">
            <text:p text:style-name="P1500">(vardas ir pavardė)</text:p>
          </table:table-cell>
        </table:table-row>
      </table:table>
      <text:p text:style-name="P1501"/>
      <text:p text:style-name="P1502">Dalyvavo:</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pareigos)</text:p>
          </table:table-cell>
          <table:table-cell table:style-name="TableCell1513">
            <text:p text:style-name="P1514"/>
          </table:table-cell>
          <table:table-cell table:style-name="TableCell1515">
            <text:p text:style-name="P1516">(parašas)</text:p>
          </table:table-cell>
          <table:table-cell table:style-name="TableCell1517">
            <text:p text:style-name="P1518"/>
          </table:table-cell>
          <table:table-cell table:style-name="TableCell1519">
            <text:p text:style-name="P1520">(vardas ir pavardė)</text:p>
          </table:table-cell>
        </table:table-row>
      </table:table>
      <text:p text:style-name="P1521"/>
      <text:p text:style-name="P1522">Su aktu susipažinau</text:p>
      <text:p text:style-name="P1523"/>
      <text:p text:style-name="P1524">___________________________________</text:p>
      <text:p text:style-name="P1525">(įmonės vadovo arba jo įgalioto asmens pareigos)</text:p>
      <text:p text:style-name="P1526">___________________________________</text:p>
      <text:p text:style-name="P1527">(parašas)</text:p>
      <text:p text:style-name="P1528">___________________________________</text:p>
      <text:p text:style-name="P1529">(vardas ir pavardė)</text:p>
      <text:p text:style-name="P1530">___________________________________</text:p>
      <text:p text:style-name="P1531"><text:span text:style-name="T1532">(data)</text:span></text:p>
      <text:p text:style-name="P1533"/>
      <text:p text:style-name="P1534"><text:span text:style-name="T15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Kamilija</meta:initial-creator>
    <dc:creator>Adlib User</dc:creator>
    <meta:creation-date>2016-04-11T10:35:00Z</meta:creation-date>
    <dc:date>2016-04-11T10:35:00Z</dc:date>
    <meta:template xlink:href="Normal" xlink:type="simple"/>
    <meta:editing-cycles>2</meta:editing-cycles>
    <meta:editing-duration>PT0S</meta:editing-duration>
    <meta:document-statistic meta:page-count="14" meta:paragraph-count="655" meta:word-count="3134" meta:character-count="26893" meta:row-count="939" meta:non-whitespace-character-count="24414"/>
  </office:meta>
</office:document-meta>
</file>