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ĮMONĖS<text:s/></text:span></text:p>
      <text:p text:style-name="P4">SEIMO LEIDYKLOS „VALSTYBĖS ŽINIOS“ DIREKTORIAUS<text:s/></text:p>
      <text:p text:style-name="P5">ĮSAKYMAS</text:p>
      <text:p text:style-name="P6"/>
      <text:p text:style-name="P7">DĖL LEIDINIŲ „VALSTYBĖS ŽINIOS“ IR „INFORMACINIAI PRANEŠIMAI“ PARDAVIMO KAINOS PATVIRTINIMO</text:p>
      <text:p text:style-name="P8"/>
      <text:p text:style-name="P9">2009 m. rugpjūčio 11 d. Nr. L-32</text:p>
      <text:p text:style-name="P10">Vilnius</text:p>
      <text:p text:style-name="P11"/>
      <text:p text:style-name="P12"><text:span text:style-name="T13">Vadovauda</text:span><text:span text:style-name="T14">masis 2009 m. liepos 22 d. Lietuvos Respublikos pridėtinės vertės mokesčio įstatymo 2, 58 ir 91 straipsnių pakeitimo įstatymo Nr. XI-386 (Žin., 2009, Nr.<text:s/></text:span><text:a xlink:href="https://www.e-tar.lt/portal/lt/legalAct/TAR.0F142A90CA9E" office:target-frame-name="_blank" xlink:show="new"><text:span text:style-name="T15">93-3978</text:span></text:a><text:span text:style-name="T16">) nuostatomis, k</text:span><text:span text:style-name="T17">uriomis PVM tarifas padidintas iki 21 proc., ir Lietuvos Respublikos valstybės ir savivaldybės įmonių įstatymo (Žin., 1994, Nr.<text:s/></text:span><text:a xlink:href="https://www.e-tar.lt/portal/lt/legalAct/TAR.29FB2C8807FE" office:target-frame-name="_blank" xlink:show="new"><text:span text:style-name="T18">102-2049</text:span></text:a><text:span text:style-name="T19">; 2004, Nr.<text:s/></text:span><text:a xlink:href="https://www.e-tar.lt/portal/lt/legalAct/TAR.35E7B34FF641" office:target-frame-name="_blank" xlink:show="new"><text:span text:style-name="T20">4-24</text:span></text:a><text:span text:style-name="T21">) 3 straipsnio 5 dalimi bei atsižvelgdamas į 2009 m. rugpjūčio 11 d. VĮ Seimo leidyklos „Valstybės žinios“ darbuotojų posėdžio protokolą Nr. VZ-12:</text:span></text:p>
      <text:p text:style-name="P22"><text:span text:style-name="T23">1</text:span><text:span text:style-name="T24">.<text:s/></text:span><text:span text:style-name="T25">Nustatau</text:span><text:span text:style-name="T26"><text:s/>nuo 2009 m. rugsėjo 1 d. šias VĮ Seimo</text:span><text:span text:style-name="T27"><text:s/>leidyklos „Valstybės žinios“ leidžiamų leidinių pardavimo kainas:</text:span></text:p>
      <text:p text:style-name="P28"><text:span text:style-name="T29">1.1</text:span><text:span text:style-name="T30">. Oficialaus leidinio „Valstybės žinios“ 1 egzemplioriaus pardavimo kaina – 4,50 Lt su PVM (3,72 Lt be PVM).</text:span></text:p>
      <text:p text:style-name="P31"><text:span text:style-name="T32">1.2</text:span><text:span text:style-name="T33">. Oficialaus leidinio „Valstybės žinios“ priedo „Informaciniai prane</text:span><text:span text:style-name="T34">šimai“ 1 egzemplioriaus pardavimo kaina – 4,00 Lt<text:s/></text:span><text:span text:style-name="T35">su PVM (3,31 Lt be PVM).</text:span></text:p>
      <text:p text:style-name="P36"/>
      <text:p text:style-name="P37"/>
      <text:p text:style-name="P38"><text:span text:style-name="T39">Direktorius</text:span><text:span text:style-name="T40"><text:tab/>Jonas Liongina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</dc:title>
    <meta:initial-creator>Sandra</meta:initial-creator>
    <dc:creator>Adlib User</dc:creator>
    <meta:creation-date>2015-09-22T17:27:00Z</meta:creation-date>
    <dc:date>2015-09-22T17:27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363" meta:row-count="51" meta:non-whitespace-character-count="1188"/>
  </office:meta>
</office:document-meta>
</file>