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center"/>
      <style:text-properties fo:color="#000000"/>
    </style:style>
    <style:style style:name="P383"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ALDYMO REFORMŲ IR SAVIVALDYBIŲ REIKALŲ MINISTRO<text:s/></text:span></text:p>
      <text:p text:style-name="P12"/>
      <text:p text:style-name="P13">Į S A K Y M A S<text:s/></text:p>
      <text:p text:style-name="P14">DĖL LIETUVOS RESPUBLIKOS VALSTYBĖS TARNAUTOJŲ REGISTRO LAIKINŲJŲ NUOSTATŲ PATVIRTINIMO</text:p>
      <text:p text:style-name="P15"/>
      <text:p text:style-name="P16">2000 m. sausio 18 d. Nr. 6</text:p>
      <text:p text:style-name="P17">Vilnius</text:p>
      <text:p text:style-name="P18"/>
      <text:p text:style-name="P19"><text:span text:style-name="T20">Remdamas</text:span><text:span text:style-name="T21">is Lietuvos Respublikos valstybės tarnybos įstatymo 77 straipsnio 2 dalimi,</text:span></text:p>
      <text:p text:style-name="P22"><text:span text:style-name="T23">1</text:span><text:span text:style-name="T24">.<text:s/></text:span><text:span text:style-name="T25">Tvirtinu</text:span><text:span text:style-name="T26"><text:s/>Lietuvos Respublikos valstybės tarnautojų registro laikinuosius nuostatus (pridedama).</text:span></text:p>
      <text:p text:style-name="P27"><text:span text:style-name="T28">2</text:span><text:span text:style-name="T29">. Šio įsakymo kontrolę pavedu Valdymo reformų ir savivaldybių reikalų mi</text:span><text:span text:style-name="T30">nisterijos Valstybės tarnybos departamentui.</text:span></text:p>
      <text:p text:style-name="P31"/>
      <text:p text:style-name="P32"/>
      <text:p text:style-name="P33"><text:span text:style-name="T34">VALDYMO REFORMŲ IR SAVIVALDYBIŲ<text:s/></text:span></text:p>
      <text:p text:style-name="P35">REIKALŲ MINISTRAS<text:tab/>JONAS RUDALEVIČIUS</text:p>
      <text:p text:style-name="P36">______________</text:p>
      <text:p text:style-name="P37"/>
      <text:soft-page-break/>
      <text:p text:style-name="P38"><text:span text:style-name="T39">PATVIRTINTA</text:span></text:p>
      <text:p text:style-name="P40">valdymo reformų ir savivaldybių reikalų<text:s/></text:p>
      <text:p text:style-name="P41">ministro 2000 m. sausio 18 d. įsakymu Nr. 6</text:p>
      <text:p text:style-name="P42"/>
      <text:p text:style-name="P43"><text:span text:style-name="T44">LIETUVOS<text:s/></text:span><text:span text:style-name="T45">RESPUBLIKOS VALSTYBĖS TARNAUTOJŲ REGISTRO LAIKINIEJI NUOSTATAI</text:span></text:p>
      <text:p text:style-name="P46"/>
      <text:p text:style-name="P47"><text:span text:style-name="T48">BENDROJI DALIS</text:span></text:p>
      <text:p text:style-name="P49"/>
      <text:p text:style-name="P50"><text:span text:style-name="T51">1</text:span><text:span text:style-name="T52">. Šie laikinieji nuostatai reglamentuoja Lietuvos Respublikos valstybės tarnautojų registro (toliau vadinama – registras) paskirtį, jo objektus, registro tvarkymo įstaigas</text:span><text:span text:style-name="T53">, jų teises ir pareigas, registro tvarkymą, reorganizavimą ir likvidavimą.<text:s/></text:span></text:p>
      <text:p text:style-name="P54"><text:span text:style-name="T55">2</text:span><text:span text:style-name="T56">. Registro paskirtis – rinkti, kaupti, apdoroti, sisteminti, saugoti, naudoti ir teikti duomenis apie valstybės tarnautojų pareigybes ir valstybės tarnautojus.<text:s/></text:span></text:p>
      <text:p text:style-name="P57"><text:span text:style-name="T58">3</text:span><text:span text:style-name="T59">. Registro objektai – valstybės tarnautojų pareigybės ir valstybės tarnautojai.<text:s/></text:span></text:p>
      <text:p text:style-name="P60"><text:span text:style-name="T61">4</text:span><text:span text:style-name="T62">. Registro statusas – valstybės registras (nepagrindinis).</text:span></text:p>
      <text:p text:style-name="P63"><text:span text:style-name="T64">5</text:span><text:span text:style-name="T65">. Registro steigėja – Lietuvos Respublikos Vyriausybė. Registras tvarkomas vadovaujantis Lietuvos Respubli</text:span><text:span text:style-name="T66">kos valstybės registrų įstatymu (Žin., 1996, Nr.<text:s/></text:span><text:a xlink:href="https://www.e-tar.lt/portal/lt/legalAct/TAR.65532A74E296" office:target-frame-name="_blank" xlink:show="new"><text:span text:style-name="T67">86-2043</text:span></text:a><text:span text:style-name="T68">), Lietuvos Respublikos valstybės tarnybos įstatymu (Žin., 1999 07 30, Nr. 66- 2130, Nr. 105), kitais įstatymais, šiais n</text:span><text:span text:style-name="T69">uostatais bei kitais teisės aktais.<text:s/></text:span></text:p>
      <text:p text:style-name="P70"><text:span text:style-name="T71">6</text:span><text:span text:style-name="T72">. Šie laikinieji nuostatai galioja iki 2002 metų, kol bus patvirtinti Lietuvos Respublikos valstybės tarnautojų registro nuostatai.<text:s/></text:span></text:p>
      <text:p text:style-name="P73"/>
      <text:p text:style-name="P74"><text:span text:style-name="T75">REGISTRĄ TVARKANČIOS ĮSTAIGOS</text:span></text:p>
      <text:p text:style-name="P76"/>
      <text:p text:style-name="P77"><text:span text:style-name="T78">7</text:span><text:span text:style-name="T79">. Nustatomos šios registrą tvarkančios įst</text:span><text:span text:style-name="T80">aigos:</text:span></text:p>
      <text:p text:style-name="P81"><text:span text:style-name="T82">7.1</text:span><text:span text:style-name="T83">. vadovaujančioji registro tvarkymo įstaiga ir centrinės duomenų bazės tvarkymo įstaiga – Valdymo reformų ir savivaldybių reikalų ministerija;</text:span></text:p>
      <text:p text:style-name="P84"><text:span text:style-name="T85">7.2</text:span><text:span text:style-name="T86">. vadovaujančioji registro tvarkymo įstaiga koordinuoja, metodiškai vadovauja ir kontroliuoja<text:s/></text:span><text:span text:style-name="T87">registro tvarkymo įstaigų darbą. Ji sprendžia registro duomenų formavimo bei apsaugos, informacijos teikimo ir kitus registro tvarkymo klausimus, rengia registro duomenų atnaujinimo metodiką, kuri privaloma visiems duomenų teikėjams;</text:span></text:p>
      <text:p text:style-name="P88"><text:span text:style-name="T89">7.3</text:span><text:span text:style-name="T90">. centrinės duo</text:span><text:span text:style-name="T91">menų bazės tvarkymo įstaiga:<text:s/></text:span></text:p>
      <text:p text:style-name="P92">· renka, kaupia, įrašo į centrinę duomenų bazę, sistemina, atnaujina, naudoja ir saugo registro duomenis;<text:s/></text:p>
      <text:p text:style-name="P93">· užtikrina duomenų apsaugą;<text:s/></text:p>
      <text:p text:style-name="P94">· teikia duomenis nustatytąja tvarka;<text:s/></text:p>
      <text:p text:style-name="P95">· registruoja duomenų gavimą bei pateikimą;<text:s/></text:p>
      <text:p text:style-name="P96"><text:span text:style-name="T97">· apr</text:span><text:span text:style-name="T98">ūpina registro tvarkymo įstaigas tipine programine įranga;</text:span></text:p>
      <text:p text:style-name="P99"><text:span text:style-name="T100">7.4</text:span><text:span text:style-name="T101">. registro tvarkymo įstaigos – valstybės ir savivaldybių institucijos bei įstaigos, kurios registruoja objektus, atlieka savo įstaigos registro duomenų kompiuterinį tvarkymą ir atsako, kad d</text:span><text:span text:style-name="T102">uomenys būtų patikimi bei laiku pateikti centrinės duomenų bazės tvarkymo įstaigai.<text:s/></text:span></text:p>
      <text:p text:style-name="P103"><text:span text:style-name="T104">8</text:span><text:span text:style-name="T105">. Kiekvienoje registro tvarkymo įstaigoje jos vadovo įsakymu paskiriamas tarnautojas, atsakingas už registro tvarkymą. Asmenys, dalyvaujantys tvarkant duomenis, pri</text:span><text:span text:style-name="T106">valo saugoti duomenų paslaptį Lietuvos Respublikos įstatymų ir kitų teisės aktų nustatytą laiką.<text:s/></text:span></text:p>
      <text:p text:style-name="P107"><text:span text:style-name="T108">9</text:span><text:span text:style-name="T109">. Registro duomenų teikėjai:</text:span></text:p>
      <text:p text:style-name="P110"><text:span text:style-name="T111">9.1</text:span><text:span text:style-name="T112">. pareigybių registravimo duomenis teikia įstaigos vadovas;</text:span></text:p>
      <text:p text:style-name="P113"><text:span text:style-name="T114">9.2</text:span><text:span text:style-name="T115">. valstybės tarnautojo registravimo duomenis teikia pats valstybės tarnautojas.<text:s/></text:span></text:p>
      <text:p text:style-name="P116"/>
      <text:p text:style-name="P117"><text:span text:style-name="T118">REGISTRAVIMO DUOMENYS</text:span></text:p>
      <text:p text:style-name="P119"/>
      <text:p text:style-name="P120"><text:span text:style-name="T121">10</text:span><text:span text:style-name="T122">. Registras susideda iš dviejų pagrindinių susijusių loginių dalių – pareigybių ir valstybės tarnautojų duomenų bazių. Remiantis Valstybės<text:s/></text:span><text:span text:style-name="T123">tarnybos įstatymo nuostatomis, registre kaupiami duomenys apie visų įstatyme numatytų grupių valstybės tarnautojus jų asmens bylų duomenų pagrindu. Teritorinio išdėstymo atžvilgiu registras susideda iš centrinės duomenų bazės bei valstybės ir savivaldybių<text:s/></text:span><text:span text:style-name="T124">institucijų ir įstaigų vietinių duomenų bazių (toliau – lokalių duomenų bazių). Duomenų apsikeitimas tarp centrinės ir lokalių duomenų bazių vykdomas „on-line“ režimu arba elektroniniu paštu, jeigu nėra techninių galimybių – magnetinėmis laikmenomis.</text:span></text:p>
      <text:p text:style-name="P125"><text:span text:style-name="T126">11.</text:span><text:span text:style-name="T127">1</text:span><text:span text:style-name="T128">. Pareigybių registravimo duomenys:<text:s/></text:span></text:p>
      <text:p text:style-name="P129"><text:span text:style-name="T130">11.1.1</text:span><text:span text:style-name="T131">. objekto identifikavimo kodas susideda iš įstaigos kodo, padalinio kodo, pareigybės registracijos numerio įstaigoje;</text:span></text:p>
      <text:p text:style-name="P132"><text:span text:style-name="T133">11.1.2</text:span><text:span text:style-name="T134">. visas pareigybės pavadinimas susideda iš įstaigos pavadinimo, padalinio pavadi</text:span><text:span text:style-name="T135">nimo ir pareigybės pavadinimo. Pareigybės pavadinimas pasirenkamas iš pavyzdinio pareigybių sąrašo;<text:s/></text:span></text:p>
      <text:p text:style-name="P136"><text:span text:style-name="T137">11.1.3</text:span><text:span text:style-name="T138">. pareigybės įsteigimo (ar panaikinimo) juridinis pagrindas bei data;</text:span></text:p>
      <text:p text:style-name="P139"><text:span text:style-name="T140">11.1.4</text:span><text:span text:style-name="T141">. pareigybės užimtumas – jeigu pareigybė užimta, nustatoma nuorod</text:span><text:span text:style-name="T142">a į valstybės tarnautojo registracijos numerį, kuris suteikiamas centrinėje duomenų bazėje;<text:s/></text:span></text:p>
      <text:p text:style-name="P143"><text:span text:style-name="T144">11.1.5</text:span><text:span text:style-name="T145">. objekto įregistravimo (išregistravimo) data;<text:s/></text:span></text:p>
      <text:p text:style-name="P146"><text:span text:style-name="T147">11.1.6</text:span><text:span text:style-name="T148">. objektas priskiriamas grupei, lygiui, kategorijai;</text:span></text:p>
      <text:p text:style-name="P149"><text:span text:style-name="T150">11.1.7</text:span><text:span text:style-name="T151">. įrašo koregavimo data.</text:span></text:p>
      <text:p text:style-name="P152"><text:span text:style-name="T153">11.</text:span><text:span text:style-name="T154">2</text:span><text:span text:style-name="T155">. Valstybės tarnautojų registravimo duomenys:</text:span></text:p>
      <text:p text:style-name="P156"><text:span text:style-name="T157">11.2.1</text:span><text:span text:style-name="T158">. objekto identifikavimo kodas susideda iš asmens kodo ir registracijos numerio;<text:s/></text:span></text:p>
      <text:p text:style-name="P159"><text:span text:style-name="T160">11.2.2</text:span><text:span text:style-name="T161">. pavardė (pavardės), vardas (vardai);<text:s/></text:span></text:p>
      <text:p text:style-name="P162"><text:span text:style-name="T163">11.2.3</text:span><text:span text:style-name="T164">. paso numeris, išdavimo data, dokumentą išdavusi įstaiga</text:span><text:span text:style-name="T165">;<text:s/></text:span></text:p>
      <text:p text:style-name="P166"><text:span text:style-name="T167">11.2.4</text:span><text:span text:style-name="T168">. socialinio draudimo pažymėjimo numeris;<text:s/></text:span></text:p>
      <text:p text:style-name="P169"><text:span text:style-name="T170">11.2.5</text:span><text:span text:style-name="T171">. tarnybinio pažymėjimo numeris ir išdavimo data;<text:s/></text:span></text:p>
      <text:p text:style-name="P172"><text:span text:style-name="T173">11.2.6</text:span><text:span text:style-name="T174">. duomenys apie išsilavinimą, specialybė (pagal diplomą);<text:s/></text:span></text:p>
      <text:p text:style-name="P175"><text:span text:style-name="T176">11.2.7</text:span><text:span text:style-name="T177">. mokslo laipsnis, pedagoginis vardas;<text:s/></text:span></text:p>
      <text:p text:style-name="P178"><text:span text:style-name="T179">11.2.8</text:span><text:span text:style-name="T180">. užsienio kalbų mokėjimas;<text:s/></text:span></text:p>
      <text:p text:style-name="P181"><text:span text:style-name="T182">11.2.9</text:span><text:span text:style-name="T183">. duomenys apie darbo stažą (bendrąjį ir valstybės tarnyboje);<text:s/></text:span></text:p>
      <text:p text:style-name="P184"><text:span text:style-name="T185">11.2.10</text:span><text:span text:style-name="T186">. apdovanojimai ir nuobaudos;<text:s/></text:span></text:p>
      <text:p text:style-name="P187"><text:span text:style-name="T188">11.2.11</text:span><text:span text:style-name="T189">. duomenys apie šeimą;</text:span></text:p>
      <text:p text:style-name="P190"><text:span text:style-name="T191">11.2.12</text:span><text:span text:style-name="T192">. duomenų teikėjo nurodytas adresas, namų telefonas;</text:span></text:p>
      <text:p text:style-name="P193"><text:span text:style-name="T194">11.2.13</text:span><text:span text:style-name="T195">.<text:s/></text:span><text:span text:style-name="T196">duomenys apie kvalifikacijos kėlimą – mokymosi pobūdis, sritis, vieta, laikas, įgyta kvalifikacija;<text:s/></text:span></text:p>
      <text:p text:style-name="P197"><text:span text:style-name="T198">11.2.14</text:span><text:span text:style-name="T199">. duomenys apie priėmimą (atleidimą) į Valstybės tarnybą – data, užimamos pareigos, duomenys apie atlyginimą, priėmimo ar atleidimo pagrindas, d</text:span><text:span text:style-name="T200">arbovietės pavadinimas, adresas, telefono ir fakso numeriai, elektroninio pašto adresas.</text:span></text:p>
      <text:p text:style-name="P201"><text:span text:style-name="T202">11.3</text:span><text:span text:style-name="T203">. Papildomi duomenys – atsakingo už registro tvarkymą įstaigoje valstybės tarnautojo vardas, pavardė, telefono numeris, elektroninio pašto adresas.</text:span></text:p>
      <text:p text:style-name="P204"/>
      <text:p text:style-name="P205"><text:span text:style-name="T206">OBJEKTŲ REGISTRAVIMAS</text:span></text:p>
      <text:p text:style-name="P207"/>
      <text:p text:style-name="P208"><text:span text:style-name="T209">12</text:span><text:span text:style-name="T210">. Objektų registravimo dokumentai:</text:span></text:p>
      <text:p text:style-name="P211"><text:span text:style-name="T212">12.1</text:span><text:span text:style-name="T213">. pareigybės įsteigimo (ar panaikinimo) juridinis dokumentas yra šio objekto įregistravimo (išregistravimo) dokumentas;</text:span></text:p>
      <text:p text:style-name="P214"><text:span text:style-name="T215">12.2</text:span><text:span text:style-name="T216">. valstybės tarnautojo priėmimo (ar atleidimo) į valstybės</text:span><text:span text:style-name="T217"><text:s/>tarnybą dokumentai yra jo įregistravimo (ar išregistravimo) dokumentai.</text:span></text:p>
      <text:p text:style-name="P218"><text:span text:style-name="T219">13</text:span><text:span text:style-name="T220">. Įstaigos pareigybių duomenis registrui teikia įstaigos vadovas. Kiekvienas valstybės tarnautojas asmens duomenis teikia užpildydamas specialią valstybės tarnautojo registrac</text:span><text:span text:style-name="T221">ijos kortelę bei patvirtina duomenų teisingumą parašu. Kortelė saugoma valstybės tarnautojo asmens byloje.<text:s/></text:span></text:p>
      <text:p text:style-name="P222"><text:span text:style-name="T223">14</text:span><text:span text:style-name="T224">. Registro tvarkymo įstaigos tarnautojas, atsakingas už registro tvarkymą, duomenis patikrina, suveda į lokalią duomenų bazę ir siunčia į cent</text:span><text:span text:style-name="T225">rinę duomenų bazę. Papildomai paštu<text:s/></text:span><text:soft-page-break/><text:span text:style-name="T226">centrinės duomenų bazės tvarkymo įstaigai atsiunčia įstaigos valstybės tarnautojų pareigybių sąrašo kopiją bei kopijas dokumentų apie naujų pareigybių steigimą, etatų mažinimą, įstaigos reorganizavimą ar likvidavimą.<text:s/></text:span></text:p>
      <text:p text:style-name="P227"><text:span text:style-name="T228">15</text:span><text:span text:style-name="T229">. Valstybės tarnybos pareigybė ir/ar valstybės tarnautojas įregistruojamas, kai duomenys įrašomi į centrinę duomenų bazę ir pilnai suformuojami kodai. Objektas išregistruojamas, kai registro tvarkytojas gauna duomenis apie pareigybės panaikinimą ir/ar<text:s/></text:span><text:span text:style-name="T230">tarnautojo atleidimą bei atlieka pakeitimus registro centrinėje duomenų bazėje, duomenis perkeldamas į archyvą.<text:s/></text:span></text:p>
      <text:p text:style-name="P231"><text:span text:style-name="T232">16</text:span><text:span text:style-name="T233">. Objekto duomenys atnaujinami (siunčiami centrinės duomenų bazės tvarkymo įstaigai) kiekvieną mėnesį, o duomenys apie naujų pareigybių<text:s/></text:span><text:span text:style-name="T234">steigimą, valstybės tarnautojo priėmimą ar atleidimą pateikiami per 3 darbo dienas. Duomenų atnaujinimo tvarka nurodyta šių nuostatų 13 punkte.</text:span></text:p>
      <text:p text:style-name="P235"><text:span text:style-name="T236">17</text:span><text:span text:style-name="T237">. Gavusi objekto duomenis, centrinės duomenų bazės tvarkymo įstaiga juos įrašo į centrinę duomenų bazę bei</text:span><text:span text:style-name="T238"><text:s/>informaciją apie objekto įregistravimą (išregistravimą) pateikia registro tvarkymo įstaigai per 10 dienų.</text:span></text:p>
      <text:p text:style-name="P239"><text:span text:style-name="T240">18</text:span><text:span text:style-name="T241">. Registro dokumentų saugojimo tvarka ir trukmė:</text:span></text:p>
      <text:p text:style-name="P242"><text:span text:style-name="T243">18.1</text:span><text:span text:style-name="T244">. centrinės duomenų bazės tvarkymo įstaiga gautas iš registro tvarkymo įstaigų dokumentų</text:span><text:span text:style-name="T245"><text:s/>kopijas saugo vienus metus. Vėliau perduoda į archyvą, kur saugoma pagal Archyvų departamento nustatytą tvarką ir laiką;<text:s/></text:span></text:p>
      <text:p text:style-name="P246"><text:span text:style-name="T247">18.2</text:span><text:span text:style-name="T248">. registro tvarkymo įstaigos registravimo dokumentus saugo pagal nustatytą Archyvų departamento tvarką ir laiką.</text:span></text:p>
      <text:p text:style-name="P249"><text:span text:style-name="T250">19</text:span><text:span text:style-name="T251">. Re</text:span><text:span text:style-name="T252">gistro duomenų bazių pakeistų įrašų saugojimo tvarka ir trukmė:</text:span></text:p>
      <text:p text:style-name="P253"><text:span text:style-name="T254">19.1</text:span><text:span text:style-name="T255">. panaikinta pareigybė išregistruojama, jos duomenys perkeliami į archyvą neribotam saugojimui;</text:span></text:p>
      <text:p text:style-name="P256"><text:span text:style-name="T257">19.2</text:span><text:span text:style-name="T258">. atleisto iš valstybės tarnybos tarnautojo duomenys perkeliami į archyvą, pažymin</text:span><text:span text:style-name="T259">t, ar jis prarado valstybės tarnautojo statusą, ar ne. Archyve duomenys saugomi Lietuvos archyvų departamento nustatytą asmens bylų saugojimo laiką.</text:span></text:p>
      <text:p text:style-name="P260"><text:span text:style-name="T261">20</text:span><text:span text:style-name="T262">. Paaiškėjus, kad registre įrašyti klaidingi duomenys dėl klaidų objektų registravimo dokumentuose,</text:span><text:span text:style-name="T263"><text:s/>registro tvarkymo įstaiga reikalauja, kad duomenų teikėjas per 10 dienų pateiktų pataisytus registravimo dokumentus. Toliau duomenys atnaujinami pagal 13–17 punktuose nustatytą tvarką.<text:s/></text:span></text:p>
      <text:p text:style-name="P264"><text:span text:style-name="T265">21</text:span><text:span text:style-name="T266">. Jeigu registre įrašyti duomenys dėl registro tvarkymo įstaigo</text:span><text:span text:style-name="T267">s kaltės neatitinka objekto registravimo dokumentuose pateiktų duomenų, tai duomenys atnaujinami pagal 14–17 punktuose nustatytą tvarką. Tuo atveju, kai klaida pastebėta, o lokalioje duomenų bazėje duomenys teisingi, centrinės duomenų bazės tvarkymo įstaig</text:span><text:span text:style-name="T268">a atlieka pakeitimus ir informuoja registro tvarkymo įstaigą. Jei pastebėtas duomenų neatitikimas sutikrinant registro duomenis su kitų registrų duomenimis, tai centrinės duomenų bazės tvarkymo įstaiga informuoja apie tai kitų registrų tvarkymo įstaigas.</text:span></text:p>
      <text:p text:style-name="P269"><text:span text:style-name="T270">22</text:span><text:span text:style-name="T271">. Vadovaujančioji registro tvarkymo įstaiga turi teisę spręsti klausimą dėl objektų išregistravimo tik tuo atveju, kai likvidavus įstaigą, jos objektai per 1 mėnesį nebuvo išregistruoti.</text:span></text:p>
      <text:p text:style-name="P272"/>
      <text:p text:style-name="P273"><text:span text:style-name="T274">SĄVEIKA SU KITAIS REGISTRAIS, KLASIFIKATORIAIS</text:span></text:p>
      <text:p text:style-name="P275"/>
      <text:p text:style-name="P276"><text:span text:style-name="T277">23</text:span><text:span text:style-name="T278">. Nus</text:span><text:span text:style-name="T279">tatomi šie pagrindiniai registro ryšiai su kitais registrais:<text:s/></text:span></text:p>
      <text:p text:style-name="P280"><text:span text:style-name="T281">23.1</text:span><text:span text:style-name="T282">. šių nuostatų 11.2.1–11.2.2 punktų duomenys palyginami su Lietuvos Respublikos valstybinio gyventojų registro duomenimis;</text:span></text:p>
      <text:p text:style-name="P283"><text:span text:style-name="T284">23.2</text:span><text:span text:style-name="T285">. šių nuostatų 11.1.1–11.1.2 punktų duomenys palyginami<text:s/></text:span><text:span text:style-name="T286">su juridinius asmenis registruojančių registrų duomenimis;<text:s/></text:span></text:p>
      <text:p text:style-name="P287"><text:span text:style-name="T288">23.3</text:span><text:span text:style-name="T289">. šių nuostatų 11.2.12 punkto duomenys palyginami su Lietuvos Respublikos teritorijos administracinių vienetų ir gyvenamųjų vietovių valstybės registro duomenimis.</text:span></text:p>
      <text:p text:style-name="P290"><text:span text:style-name="T291">24</text:span><text:span text:style-name="T292">. Registro duome</text:span><text:span text:style-name="T293">nims klasifikuoti:</text:span></text:p>
      <text:p text:style-name="P294"><text:span text:style-name="T295">24.1</text:span><text:span text:style-name="T296">. naudojami aukštesniųjų ir aukštųjų studijų programų bei suteikiamų profesinių kvalifikacijų, užsienio kalbų bei šalių klasifikatoriai;</text:span></text:p>
      <text:p text:style-name="P297"><text:span text:style-name="T298">24.2</text:span><text:span text:style-name="T299">. sukuriami vidiniai registro klasifikatoriai – pavyzdinis pareigybių pavadinimų<text:s/></text:span><text:span text:style-name="T300">sąrašas, pareigybių grupės, valstybės tarnautojų lygiai ir kategorijos, kvalifikacijos kėlimo pobūdis, sritis, užsienio kalbos mokėjimo lygis ir kiti.</text:span></text:p>
      <text:p text:style-name="P301"/>
      <text:p text:style-name="P302"><text:span text:style-name="T303">REGISTRO DUOMENŲ NAUDOJIMAS</text:span></text:p>
      <text:p text:style-name="P304"/>
      <text:p text:style-name="P305"><text:span text:style-name="T306">25</text:span><text:span text:style-name="T307">. Registro duomenys teikiami:</text:span></text:p>
      <text:p text:style-name="P308"><text:span text:style-name="T309">25.1</text:span><text:span text:style-name="T310">. Lietuvos Respublikos<text:s/></text:span><text:span text:style-name="T311">Vyriausybės nustatytoms įstaigoms, vadovaujantis Lietuvos Respublikos asmens duomenų teisinės apsaugos įstatymu ir kitais teisės aktais. Duomenis teikia centrinės duomenų bazės tvarkymo įstaiga pagal sudarytas su duomenų naudotojais duomenų teikimo sutarti</text:span><text:span text:style-name="T312">s;</text:span></text:p>
      <text:p text:style-name="P313"><text:span text:style-name="T314">25.2</text:span><text:span text:style-name="T315">. valstybės tarnautojams – jų duomenys. Duomenis teikia registro tvarkymo įstaiga, kurios lokalioje duomenų bazėje saugomi to duomenų teikėjo duomenys. Jeigu įstaiga panaikinta (ar reorganizuota), duomenis teikia centrinės duomenų bazės tvarkymo</text:span><text:span text:style-name="T316"><text:s/>įstaiga. Registro duomenų teikėjas, susipažinęs su registre laikomais jo pateiktais duomenimis, turi teisę reikalauti, kad būtų ištaisyti klaidingi arba papildyti neišsamūs duomenys ir pašalinti nereikalingi arba neteisėtai surinkti duomenys. Registro tva</text:span><text:span text:style-name="T317">rkymo įstaiga, gavusi šį reikalavimą ir patikrinusi jo pagrįstumą, privalo ištaisyti duomenis per 10 dienų ir raštu informuoti apie tai registro duomenų teikėją. Kai registro tvarkymo įstaiga duomenų pakeitimo prašymą atmeta kaip nepagrįstą, privalo apie t</text:span><text:span text:style-name="T318">ai informuoti duomenų teikėją per 10 dienų.<text:s/></text:span></text:p>
      <text:p text:style-name="P319"><text:span text:style-name="T320">26</text:span><text:span text:style-name="T321">. Centrinės duomenų bazės tvarkymo įstaiga viešai skelbia registro duomenis:</text:span></text:p>
      <text:p text:style-name="P322"><text:span text:style-name="T323">26.1</text:span><text:span text:style-name="T324">. suvestinius duomenis apie pareigybes ir valstybės tarnautojus – jų skaičių ir pasiskirstymą pagal grupes, lygius, kate</text:span><text:span text:style-name="T325">gorijas. Tarnautojų pasiskirstymą pagal specialybes, išsimokslinimą, mokslo laipsnį, amžiaus vidurkį ir panašiai;</text:span></text:p>
      <text:p text:style-name="P326"><text:span text:style-name="T327">26.2</text:span><text:span text:style-name="T328">. apie valstybės tarnautojų pareigybes ir tarnautojus – pareigybės pavadinimas ir užimtumas. Jeigu pareigybė užimta, nurodoma kas ją u</text:span><text:span text:style-name="T329">žima – pavardė, vardas, darbo telefonas, elektroninio pašto adresas.</text:span></text:p>
      <text:p text:style-name="P330"/>
      <text:p text:style-name="P331"><text:span text:style-name="T332">REGISTRO DUOMENŲ PERDAVIMAS Į UŽSIENIO VALSTYBES</text:span></text:p>
      <text:p text:style-name="P333"/>
      <text:p text:style-name="P334"><text:span text:style-name="T335">27</text:span><text:span text:style-name="T336">. Registro duomenys gali būti teikiami užsienio valstybėms tik Lietuvos Respublikos įstatymų, kitų teisės aktų bei Lietuvos<text:s/></text:span><text:span text:style-name="T337">Respublikos sutarčių su užsienio valstybėmis numatytais atvejais.<text:s/></text:span></text:p>
      <text:p text:style-name="P338"><text:span text:style-name="T339">28</text:span><text:span text:style-name="T340">. Registro duomenys gali būti teikiami tarptautiniais kompiuterių tinklais tik Lietuvos Respublikos įstatymų, kitų teisės aktų bei Lietuvos Respublikos sutarčių su užsienio valstybėmi</text:span><text:span text:style-name="T341">s numatytais atvejais.<text:s/></text:span></text:p>
      <text:p text:style-name="P342"/>
      <text:p text:style-name="P343"><text:span text:style-name="T344">REGISTRO DUOMENŲ APSAUGA</text:span></text:p>
      <text:p text:style-name="P345"/>
      <text:p text:style-name="P346"><text:span text:style-name="T347">29</text:span><text:span text:style-name="T348">. Registro duomenų apsauga organizuojama vadovaujantis Lietuvos Respublikos asmens duomenų teisinės apsaugos įstatymu ir kitais teisės aktais bei Valstybinės duomenų apsaugos inspekcijos rekomend</text:span><text:span text:style-name="T349">acijomis.</text:span></text:p>
      <text:p text:style-name="P350"><text:span text:style-name="T351">30</text:span><text:span text:style-name="T352">. Už registro lokalių duomenų bazių apsaugą atsako registro tvarkymo įstaigos, už centrinės duomenų bazės – centrinės duomenų bazės tvarkymo įstaiga.</text:span></text:p>
      <text:p text:style-name="P353"><text:span text:style-name="T354">31</text:span><text:span text:style-name="T355">. Duomenų apsaugos priemonių sistema nustatoma projektavimo metu. Turi būti nustatyt</text:span><text:span text:style-name="T356">os administracinės, techninės, programinės ir kitos priemonės, apsaugančios registrą nuo duomenų sunaikinimo, neteisėto duomenų pakeitimo bei naudojimo, taip pat apsaugoti duomenis jų perdavimo metu.<text:s/></text:span></text:p>
      <text:p text:style-name="P357"/>
      <text:p text:style-name="P358"><text:span text:style-name="T359">REGISTRO FINANSAVIMAS</text:span></text:p>
      <text:p text:style-name="P360"/>
      <text:p text:style-name="P361"><text:span text:style-name="T362">32</text:span><text:span text:style-name="T363">. Registras finansuoj</text:span><text:span text:style-name="T364">amas iš Lietuvos valstybės biudžeto.<text:s/></text:span></text:p>
      <text:p text:style-name="P365"/>
      <text:p text:style-name="P366"><text:span text:style-name="T367">REGISTRO LIKVIDAVIMAS</text:span></text:p>
      <text:p text:style-name="P368"/>
      <text:p text:style-name="P369"><text:span text:style-name="T370">33</text:span><text:span text:style-name="T371">. Registro likvidavimo klausimą sprendžia Seimas.<text:s/></text:span></text:p>
      <text:p text:style-name="P372"><text:span text:style-name="T373">34</text:span><text:span text:style-name="T374">. Registro likvidavimas turi būti suderintas su pagrindiniais registro naudotojais, Valstybine duomenų apsaugos inspekcija, Valstybine registrų tarnyba ir kitomis institucijomis nustatyta tvarka.<text:s/></text:span></text:p>
      <text:p text:style-name="P375"><text:span text:style-name="T376">35</text:span><text:span text:style-name="T377">. Likviduojamo registro duomenys perduodami kitam reg</text:span><text:span text:style-name="T378">istrui, valstybiniam archyvui arba sunaikinami pagal Vyriausybės ar jos įgaliotos institucijos nustatytą tvarką.<text:s/></text:span></text:p>
      <text:p text:style-name="P379"><text:span text:style-name="T380">36</text:span><text:span text:style-name="T381">. Registro likvidavimas registruojamas Valstybės registrų sąraše ir skelbiamas „Valstybės žiniose“.</text:span></text:p>
      <text:p text:style-name="P382">______________</text:p>
      <text:p text:style-name="P3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3T05:11:00Z</meta:creation-date>
    <dc:date>2015-10-13T05:11:00Z</dc:date>
    <meta:template xlink:href="Normal" xlink:type="simple"/>
    <meta:editing-cycles>2</meta:editing-cycles>
    <meta:editing-duration>PT0S</meta:editing-duration>
    <meta:document-statistic meta:page-count="6" meta:paragraph-count="130" meta:word-count="1744" meta:character-count="14453" meta:row-count="458" meta:non-whitespace-character-count="12839"/>
  </office:meta>
</office:document-meta>
</file>