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font-size-complex="12pt"/>
    </style:style>
    <style:style style:name="T34" style:parent-style-name="DefaultParagraphFont" style:family="text">
      <style:text-properties fo:text-transform="uppercase" style:font-size-complex="12pt"/>
    </style:style>
    <style:style style:name="P35" style:parent-style-name="Normal" style:family="paragraph">
      <style:paragraph-properties>
        <style:tab-stops>
          <style:tab-stop style:type="right" style:position="6.6937in"/>
        </style:tab-stops>
      </style:paragraph-properties>
      <style:text-properties fo:text-transform="uppercase" style:font-size-complex="12pt"/>
    </style:style>
    <style:style style:name="P36" style:parent-style-name="Normal" style:family="paragraph">
      <style:paragraph-properties>
        <style:tab-stops>
          <style:tab-stop style:type="right" style:position="6.6937in"/>
        </style:tab-stops>
      </style:paragraph-properties>
      <style:text-properties fo:text-transform="uppercase" style:font-size-complex="12pt"/>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16in"/>
      <style:text-properties fo:color="#000000"/>
    </style:style>
    <style:style style:name="P40" style:parent-style-name="Normal" style:family="paragraph">
      <style:paragraph-properties fo:text-indent="0.4916in"/>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MOKESČIŲ UŽ VALSTYBINIUS GAMTOS IŠTEKLIUS ĮSTATYMO PAKEITIMO ĮSTATYMO, LIETUVOS RESPUBLIKOS MOKESČIŲ ADMINISTRAVIMO ĮSTATYMO 16 STRAIPSNIO PAKEITIMO ĮSTATYMO IR LIETUVOS RESPUBLIKOS AUKŠČIAUSIOSIOS TARYBOS 1991 M. KOVO 21 D. NUTARIMO NR. I-1164 „DĖL LIETUVOS RESPUBLIKOS MOKESČIŲ UŽ VALSTYBINIUS GAMTOS IŠTEKLIUS ĮSTATYMO ĮSIGALIOJIMO” PRIPAŽINIMO NETEKUSIU GALIOS ĮSTATYMO PROJEKTŲ PATEIKIMO LIETUVOS<text:s/>RESPUBLIKOS SEIMUI</text:p>
      <text:p text:style-name="P11"/>
      <text:p text:style-name="P12">2005 m. gruodžio 14 d. Nr. 1346</text:p>
      <text:p text:style-name="P13">Vilnius</text:p>
      <text:p text:style-name="P14"/>
      <text:p text:style-name="P15"><text:span text:style-name="T16">Lietuvos Respublikos Vyriausybė</text:span><text:span text:style-name="T17"><text:s/></text:span><text:span text:style-name="T18">nutari</text:span><text:span text:style-name="T19">a</text:span><text:span text:style-name="T20">:</text:span></text:p>
      <text:p text:style-name="P21"><text:span text:style-name="T22">1</text:span><text:span text:style-name="T23">. Pritarti Lietuvos Respublikos mokesčių už valstybinius gamtos išteklius įstatymo pakeitimo įstatymo, Lietuvos Respublikos mokesčių administravimo<text:s/></text:span><text:span text:style-name="T24">įstatymo 16 straipsnio pakeitimo įstatymo ir Lietuvos Respublikos Aukščiausiosios Tarybos 1991 m. kovo 21 d. nutarimo Nr. I-1164 „Dėl Lietuvos Respublikos mokesčių už valstybinius gamtos išteklius įstatymo įsigaliojimo” pripažinimo netekusiu galios įstatym</text:span><text:span text:style-name="T25">o projektams ir pateikti juos Lietuvos Respublikos Seimui.<text:s/></text:span></text:p>
      <text:p text:style-name="P26"><text:span text:style-name="T27">2</text:span><text:span text:style-name="T28">. Įgalioti aplinkos ministrą Arūną Kundrotą, o jam negalint dalyvauti – aplinkos viceministrą Rytį Šatkauską atstovauti Lietuvos Respublikos Vyriausybei, svarstant nurodytuosius įstatymų proj</text:span><text:span text:style-name="T29">ektus Lietuvos Respublikos Seime.</text:span></text:p>
      <text:p text:style-name="P30"/>
      <text:p text:style-name="P31"/>
      <text:p text:style-name="P32"><text:span text:style-name="T33">Ministras Pirmininkas</text:span><text:span text:style-name="T34"><text:tab/>Algirdas Brazauskas</text:span></text:p>
      <text:p text:style-name="P35"/>
      <text:p text:style-name="P36">Aplinkos ministras<text:tab/>Arūnas Kundrotas</text:p>
      <text:p text:style-name="P37">______________</text:p>
      <text:p text:style-name="P38"/>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24T20:48:00Z</meta:creation-date>
    <dc:date>2015-09-24T20:48:00Z</dc:date>
    <meta:template xlink:href="Normal" xlink:type="simple"/>
    <meta:editing-cycles>2</meta:editing-cycles>
    <meta:editing-duration>PT0S</meta:editing-duration>
    <meta:document-statistic meta:page-count="1" meta:paragraph-count="12" meta:word-count="168" meta:character-count="1375" meta:row-count="48" meta:non-whitespace-character-count="1219"/>
  </office:meta>
</office:document-meta>
</file>