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ableColumn70" style:family="table-column">
      <style:table-column-properties style:column-width="0.8951in"/>
    </style:style>
    <style:style style:name="TableColumn71" style:family="table-column">
      <style:table-column-properties style:column-width="0.5819in"/>
    </style:style>
    <style:style style:name="TableColumn72" style:family="table-column">
      <style:table-column-properties style:column-width="3.15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4923in"/>
    </style:style>
    <style:style style:name="TableColumn75" style:family="table-column">
      <style:table-column-properties style:column-width="0.4631in"/>
    </style:style>
    <style:style style:name="Table69" style:family="table">
      <style:table-properties style:width="6.2715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TableColumn97" style:family="table-column">
      <style:table-column-properties style:column-width="0.9611in"/>
    </style:style>
    <style:style style:name="TableColumn98" style:family="table-column">
      <style:table-column-properties style:column-width="0.5909in"/>
    </style:style>
    <style:style style:name="TableColumn99" style:family="table-column">
      <style:table-column-properties style:column-width="3.15in"/>
    </style:style>
    <style:style style:name="TableColumn100" style:family="table-column">
      <style:table-column-properties style:column-width="0.6888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0.5659in"/>
    </style:style>
    <style:style style:name="Table96" style:family="table">
      <style:table-properties style:width="6.449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TableColumn123" style:family="table-column">
      <style:table-column-properties style:column-width="1.0743in"/>
    </style:style>
    <style:style style:name="TableColumn124" style:family="table-column">
      <style:table-column-properties style:column-width="0.4777in"/>
    </style:style>
    <style:style style:name="TableColumn125" style:family="table-column">
      <style:table-column-properties style:column-width="3.15in"/>
    </style:style>
    <style:style style:name="TableColumn126" style:family="table-column">
      <style:table-column-properties style:column-width="0.6888in"/>
    </style:style>
    <style:style style:name="TableColumn127" style:family="table-column">
      <style:table-column-properties style:column-width="0.4923in"/>
    </style:style>
    <style:style style:name="TableColumn128" style:family="table-column">
      <style:table-column-properties style:column-width="0.5659in"/>
    </style:style>
    <style:style style:name="Table122" style:family="table">
      <style:table-properties style:width="6.449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SAUSIO 21 D. NUTARIMO NR. 51 „DĖL VALSTYBĖS INVESTICIJŲ 2009–2011 METŲ PROGRAMOJE NUMATYTŲ 2009 METAMS KAPITALO INVESTICIJŲ PASKIRSTYMO“ PAKEITIMO</text:span></text:p>
      <text:p text:style-name="Normal"/>
      <text:p text:style-name="P17">2009 m. rugpjūčio 19 d. Nr. 86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9 m. sausio 21 d. nutarimą Nr. 51 „Dėl Valstybės investicijų 2009–2011 metų programoje numatytų 2009 metams kapitalo investicijų paskirstymo“ (Žin., 2009, Nr.<text:s/><text:a xlink:href="https://www.e-tar.lt/portal/lt/legalAct/TAR.AE90677C2BEF" office:target-frame-name="_blank" xlink:show="new"><text:span text:style-name="T24">13-515</text:span></text:a>, Nr.<text:s/><text:a xlink:href="https://www.e-tar.lt/portal/lt/legalAct/TAR.3C5D75AD5CE3" office:target-frame-name="_blank" xlink:show="new"><text:span text:style-name="T25">67-2692</text:span></text:a>) ir priede „Valstybės investicijų 2009–2011 metų programoje numatytų 2009 metams kapitalo investicijų paskirstymas pagal asignavimų valdytojus ir investicijų projektus (investicijų projektų įgyvendinimo programas)“:</text:p>
      <text:p text:style-name="P26">1. Įrašyti pastraipos „Iš viso“ antrojoje skiltyje vietoj skaičiaus „3908791“ skaičių „3532446“, trečiojoje skiltyje vietoj skaičiaus „2614305“ skaičių „2278418“.</text:p>
      <text:p text:style-name="P27">2. Įrašyti 1.1 punkto ketvirtojoje skiltyje vietoj skaičiaus „191“ skaičių „116“.</text:p>
      <text:p text:style-name="P28">3. Įrašyti 1.2 punkto ketvirtojoje skiltyje vietoj skaičiaus „1000“ skaičių „1075“.</text:p>
      <text:p text:style-name="P29">4. Įrašyti pastraipos „II. Ministerijos“ antrojoje skiltyje vietoj skaičiaus „2613530“ skaičių „2323357“, trečiojoje skiltyje vietoj skaičiaus „2102682“ skaičių „1840983“.</text:p>
      <text:p text:style-name="P30">5. Įrašyti 16.1 punkto ketvirtojoje skiltyje vietoj skaičiaus „4246“ skaičių „2196“.</text:p>
      <text:p text:style-name="P31">6. Įrašyti 16.1.2 punkto ketvirtojoje skiltyje vietoj skaičiaus „826“ skaičių „1526“.</text:p>
      <text:p text:style-name="P32">7. Įrašyti 16.1.4 punkto ketvirtojoje skiltyje vietoj skaičiaus „3326“ skaičių „576“.</text:p>
      <text:p text:style-name="P33">8. Įrašyti 16.2 punkto ketvirtojoje skiltyje vietoj skaičiaus „2343“ skaičių „3693“.</text:p>
      <text:p text:style-name="P34">9. Įrašyti 16.2.2 punkto ketvirtojoje skiltyje vietoj skaičiaus „2314“ skaičių „3664“.</text:p>
      <text:p text:style-name="P35">10. Įrašyti 16.3 punkto ketvirtojoje skiltyje vietoj skaičiaus <text:s/>„38668“ skaičių „43221“.</text:p>
      <text:p text:style-name="P36">11. Įrašyti 16.3.2 punkto ketvirtojoje skiltyje vietoj skaičiaus „100“ skaičių „49“.</text:p>
      <text:p text:style-name="P37">12. Įrašyti 16.3.3 punkto ketvirtojoje skiltyje vietoj skaičiaus „2035“ skaičių „3295“.</text:p>
      <text:p text:style-name="P38">13. Įrašyti 16.3.4 punkto ketvirtojoje skiltyje vietoj skaičiaus „34815“ skaičių „37899“.</text:p>
      <text:p text:style-name="P39">14. Įrašyti 16.3.5 punkto ketvirtojoje skiltyje vietoj skaičiaus „1697“ skaičių „1957“.</text:p>
      <text:p text:style-name="P40">15. Įrašyti 16.5 punkto ketvirtojoje skiltyje vietoj skaičiaus „40992“ skaičių „35802“.</text:p>
      <text:p text:style-name="P41">16. Įrašyti 16.5.3 punkto ketvirtojoje skiltyje vietoj skaičiaus „38092“ skaičių „34902“.</text:p>
      <text:p text:style-name="P42">17. Pripažinti netekusiu galios 16.5.5 punktą.</text:p>
      <text:p text:style-name="P43">18. Įrašyti 16.7 punkto ketvirtojoje skiltyje vietoj skaičiaus „4322“ skaičių „5368“.</text:p>
      <text:p text:style-name="P44">19. Įrašyti 16.7.1 punkto ketvirtojoje skiltyje vietoj skaičiaus „67“ skaičių „313“.</text:p>
      <text:p text:style-name="P45">20. Įrašyti 16.7.3 punkto ketvirtojoje skiltyje vietoj skaičiaus „4030“ skaičių „4830“.</text:p>
      <text:p text:style-name="P46">21. Įrašyti 16.8 punkto ketvirtojoje skiltyje vietoj skaičiaus „7107“ skaičių „7404“.</text:p>
      <text:p text:style-name="P47">22. Įrašyti 16.8.2 punkto ketvirtojoje skiltyje vietoj skaičiaus „4110“ skaičių „4107“.</text:p>
      <text:p text:style-name="P48">23. Įrašyti 16.8.4 punkto ketvirtojoje skiltyje vietoj skaičiaus „800“ skaičių „1100“.</text:p>
      <text:p text:style-name="P49">24. Įrašyti 16.9 punkto ketvirtojoje skiltyje vietoj skaičiaus „4114“ skaičių „4108“.</text:p>
      <text:p text:style-name="P50">25. Įrašyti 16.9.1 punkto ketvirtojoje skiltyje vietoj skaičiaus „4103“ skaičių „4097“.</text:p>
      <text:p text:style-name="P51">26. Įrašyti 18 punkto ketvirtojoje skiltyje vietoj skaičiaus „55094“ skaičių „51913“, penktojoje skiltyje vietoj skaičiaus „47226“ skaičių „45505“.</text:p>
      <text:p text:style-name="P52">27. Įrašyti 18.4 punkto ketvirtojoje skiltyje vietoj skaičiaus „10360“ skaičių „9605“.</text:p>
      <text:p text:style-name="P53">28. Įrašyti 18.5 punkto ketvirtojoje skiltyje vietoj skaičiaus „5445“ skaičių „6050“, penktojoje skiltyje vietoj skaičiaus „4628“ skaičių „5142“.</text:p>
      <text:p text:style-name="P54">29. Įrašyti 18.6 punkto ketvirtojoje skiltyje vietoj skaičiaus „1500“ skaičių „3000“, penktojoje skiltyje vietoj skaičiaus „1275“ skaičių „2550“.</text:p>
      <text:p text:style-name="P55">30. Pripažinti netekusiu galios 18.7 punktą.</text:p>
      <text:p text:style-name="P56">31. Įrašyti 18.9 punkto ketvirtojoje skiltyje vietoj skaičiaus „4000“ skaičių „3400“.</text:p>
      <text:p text:style-name="P57">32. Pripažinti netekusiu galios 18.10 punktą.</text:p>
      <text:p text:style-name="P58">33. Pripažinti netekusiu galios 18.11 punktą.</text:p>
      <text:p text:style-name="P59">34. Pripažinti netekusiu galios 18.12 punktą.</text:p>
      <text:p text:style-name="P60">35. Įrašyti 19 punkto ketvirtojoje skiltyje vietoj skaičiaus „1136872“ skaičių „998366“, penktojoje skiltyje vietoj skaičiaus „1103583“ skaičių „965077“.</text:p>
      <text:p text:style-name="P61">36. Įrašyti 19.6 punkto ketvirtojoje skiltyje vietoj skaičiaus „33597“ skaičių „4783“, penktojoje skiltyje vietoj skaičiaus „33597“ skaičių „4783“.</text:p>
      <text:p text:style-name="P62">37. Įrašyti 19.7 punkto ketvirtojoje skiltyje vietoj skaičiaus „806599“ skaičių „726907“, penktojoje skiltyje vietoj skaičiaus „806599“ skaičių „726907“.</text:p>
      <text:p text:style-name="P63">38. Įrašyti 19.8 punkto ketvirtojoje skiltyje vietoj skaičiaus „147561“ skaičių „117561“, penktojoje skiltyje vietoj skaičiaus „133170“ skaičių „103170“.</text:p>
      <text:p text:style-name="P64">39. Įrašyti 20 punkto ketvirtojoje skiltyje vietoj skaičiaus „204051“ skaičių „143960“, penktojoje skiltyje vietoj skaičiaus „157633“ skaičių „106556“.</text:p>
      <text:p text:style-name="P65">40. Įrašyti 20.8 punkto ketvirtojoje skiltyje vietoj skaičiaus „5500“ skaičių „5397“.</text:p>
      <text:p text:style-name="P66">41. Įrašyti 20.21 punkto ketvirtojoje skiltyje vietoj skaičiaus „115957“ skaičių „108760“, penktojoje skiltyje vietoj skaičiaus „98563“ skaičių „92446“.</text:p>
      <text:p text:style-name="P67">42. Įrašyti 20.22 punkto ketvirtojoje skiltyje vietoj skaičiaus „61994“ skaičių „9100“, penktojoje skiltyje vietoj skaičiaus „52695“ skaičių „7735“.</text:p>
      <text:p text:style-name="P68">43. Papildyti šiuo 20.24 punktu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„20.24.</text:p>
          </table:table-cell>
          <table:table-cell table:style-name="TableCell78">
            <text:p text:style-name="Normal">030</text:p>
          </table:table-cell>
          <table:table-cell table:style-name="TableCell79">
            <text:p text:style-name="Normal">Viešosios įstaigos Vilniaus universiteto ligoninės Santariškių klinikų medicinos technikos ir technologijų atnaujinimas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>103</text:p>
          </table:table-cell>
          <table:table-cell table:style-name="TableCell82">
            <text:p text:style-name="Normal">0“.</text:p>
          </table:table-cell>
        </table:table-row>
      </table:table>
      <text:p text:style-name="P83">44. Įrašyti 21 punkto ketvirtojoje skiltyje vietoj skaičiaus „354402“ skaičių „326828“, penktojoje skiltyje vietoj skaičiaus „259037“ skaičių „242742“.</text:p>
      <text:p text:style-name="P84">45. Įrašyti 21.6 punkto ketvirtojoje skiltyje vietoj skaičiaus „12828“ skaičių „12728“.</text:p>
      <text:p text:style-name="P85">46. Įrašyti 21.11 punkto ketvirtojoje skiltyje vietoj skaičiaus „300561“ skaičių „273087“, penktojoje skiltyje vietoj skaičiaus „259037“ skaičių „242742“.</text:p>
      <text:p text:style-name="P86">47. Įrašyti 23 punkto ketvirtojoje skiltyje vietoj skaičiaus „340147“ skaičių „321647“, penktojoje skiltyje vietoj skaičiaus „318889“ skaičių „300389“.</text:p>
      <text:p text:style-name="P87">48. Įrašyti 23.3 punkto ketvirtojoje skiltyje vietoj skaičiaus „339649“ skaičių „321149“, penktojoje skiltyje vietoj skaičiaus „318889“ skaičių „300389“.</text:p>
      <text:p text:style-name="P88">49. Įrašyti 25 punkto ketvirtojoje skiltyje vietoj skaičiaus „221499“ skaičių „179178“, penktojoje skiltyje vietoj skaičiaus „184031“ skaičių „148431“.</text:p>
      <text:p text:style-name="P89">50. Įrašyti 25.11 punkto ketvirtojoje skiltyje vietoj skaičiaus „1221“ skaičių „148“, penktojoje skiltyje vietoj skaičiaus „1148“ skaičių „148“.</text:p>
      <text:p text:style-name="P90">51. Įrašyti 25.12 punkto ketvirtojoje skiltyje vietoj skaičiaus „2439“ skaičių „270“, penktojoje skiltyje vietoj skaičiaus „2270“ skaičių „270“.</text:p>
      <text:p text:style-name="P91">52. Įrašyti 25.13 punkto ketvirtojoje skiltyje vietoj skaičiaus „3109“ skaičių „240“, penktojoje skiltyje vietoj skaičiaus „2840“ skaičių „240“.</text:p>
      <text:p text:style-name="P92">53. Įrašyti 25.14 punkto ketvirtojoje skiltyje vietoj skaičiaus „130079“ skaičių „103869“, penktojoje skiltyje vietoj skaičiaus „118063“ skaičių „98063“.</text:p>
      <text:p text:style-name="P93">54. Įrašyti 25.15 punkto ketvirtojoje skiltyje vietoj skaičiaus „30198“ skaičių „20198“, penktojoje skiltyje vietoj skaičiaus „30198“ skaičių „20198“.</text:p>
      <text:p text:style-name="P94">55. Įrašyti 29.6 punkto ketvirtojoje skiltyje vietoj skaičiaus „125“ skaičių „95“.</text:p>
      <text:p text:style-name="P95">56. Papildyti šiuo 29.16 punktu: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„29.16.</text:p>
          </table:table-cell>
          <table:table-cell table:style-name="TableCell105">
            <text:p text:style-name="Normal">021</text:p>
          </table:table-cell>
          <table:table-cell table:style-name="TableCell106">
            <text:p text:style-name="Normal">Klaipėdos apskrities teritorijos bendrojo plano parengimo užbaigimas</text:p>
          </table:table-cell>
          <table:table-cell table:style-name="TableCell107">
            <text:p text:style-name="Normal"/>
          </table:table-cell>
          <table:table-cell table:style-name="TableCell108">
            <text:p text:style-name="Normal">30</text:p>
          </table:table-cell>
          <table:table-cell table:style-name="TableCell109">
            <text:p text:style-name="Normal">0“.</text:p>
          </table:table-cell>
        </table:table-row>
      </table:table>
      <text:p text:style-name="P110">57. Įrašyti 33.2 punkto trečiojoje skiltyje vietoj žodžių „šiluminio ūkio ir vandentiekio rekonstravimas“ žodžius „šiluminio ūkio ir vandentiekio rekonstravimas, gyvenamojo namo šiltinimo užbaigimas“.<text:s/></text:p>
      <text:p text:style-name="P111">58. Įrašyti pastraipos „IV. Vyriausybės įstaigos“ antrojoje skiltyje vietoj skaičiaus „93144“ skaičių „80855“, trečiojoje skiltyje vietoj skaičiaus „67514“ skaičių „58593“.</text:p>
      <text:p text:style-name="P112">59. Įrašyti 40 punkto ketvirtojoje skiltyje vietoj skaičiaus „79748“ skaičių „67459“, penktojoje skiltyje vietoj skaičiaus „67514“ skaičių „58593“.</text:p>
      <text:p text:style-name="P113">60. Įrašyti 40.1 punkto ketvirtojoje skiltyje vietoj skaičiaus „79428“ skaičių „67139“, penktojoje skiltyje vietoj skaičiaus „67514“ skaičių „58593“.</text:p>
      <text:p text:style-name="P114">61. Įrašyti 43.6 punkto ketvirtojoje skiltyje vietoj skaičiaus „336“ skaičių „636“.</text:p>
      <text:p text:style-name="P115">62. Įrašyti 43.7 punkto ketvirtojoje skiltyje vietoj skaičiaus „488“ skaičių „188“.</text:p>
      <text:p text:style-name="P116">63. Įrašyti pastraipos „V. Įstaigos prie ministerijų“ antrojoje skiltyje vietoj skaičiaus „916597“ skaičių „842614“, trečiojoje skiltyje vietoj skaičiaus „444109“ skaičių „378842“.</text:p>
      <text:p text:style-name="P117">64. Įrašyti 45 punkto ketvirtojoje skiltyje vietoj skaičiaus „662773“ skaičių „588790“, penktojoje skiltyje vietoj skaičiaus „381561“ skaičių „316294“.</text:p>
      <text:p text:style-name="P118">65. Įrašyti 45.5 punkto ketvirtojoje skiltyje vietoj skaičiaus „661710“ skaičių „587727“, penktojoje skiltyje vietoj skaičiaus „381561“ skaičių „316294“.</text:p>
      <text:p text:style-name="P119">66. Įrašyti 45.5.2 punkto ketvirtojoje skiltyje vietoj skaičiaus „287270“ skaičių „213287“, penktojoje skiltyje vietoj skaičiaus „263077“ skaičių „197810“.</text:p>
      <text:p text:style-name="P120">67. Pripažinti netekusiu galios 54.4.18 punktą.</text:p>
      <text:p text:style-name="P121">68. Papildyti šiuo 54.4.19 punktu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„54.4.19.</text:p>
          </table:table-cell>
          <table:table-cell table:style-name="TableCell131">
            <text:p text:style-name="Normal">022</text:p>
          </table:table-cell>
          <table:table-cell table:style-name="TableCell132">
            <text:p text:style-name="Normal">Policijos ginkluotės ir specialiųjų priemonių, atitinkančių Europos Sąjungos standartus, įsigijimas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>384</text:p>
          </table:table-cell>
          <table:table-cell table:style-name="TableCell135">
            <text:p text:style-name="Normal">0“.</text:p>
          </table:table-cell>
        </table:table-row>
      </table:table>
      <text:p text:style-name="P136">69. Įrašyti 67.32.1 punkto ketvirtojoje skiltyje vietoj skaičiaus „900“ skaičių „1600“.</text:p>
      <text:p text:style-name="P137">70. Įrašyti 67.32.2 punkto ketvirtojoje skiltyje vietoj skaičiaus „450“ skaičių „100“.</text:p>
      <text:p text:style-name="P138">71. Įrašyti 67.32.3 punkto ketvirtojoje skiltyje vietoj skaičiaus „450“ skaičių „100“.</text:p>
      <text:p text:style-name="P139">72. Įrašyti pastraipos „IX. Savivaldybės“ antrojoje skiltyje vietoj skaičiaus „166368“ skaičių „166468“.</text:p>
      <text:p text:style-name="P140">73. Įrašyti 120 punkto ketvirtojoje skiltyje vietoj skaičiaus „2307“ skaičių „2407“.</text:p>
      <text:p text:style-name="P141">74. Įrašyti 120.1 punkto ketvirtojoje skiltyje vietoj skaičiaus „1925“ skaičių „2025“.</text:p>
      <text:p text:style-name="P142"/>
      <text:p text:style-name="P143"/>
      <text:p text:style-name="P144"/>
      <text:p text:style-name="P145">MINISTRAS PIRMININKAS<text:tab/>ANDRIUS KUBILIUS</text:p>
      <text:p text:style-name="Normal"/>
      <text:p text:style-name="Normal"/>
      <text:p text:style-name="Normal"/>
      <text:p text:style-name="P146">FINANSŲ MINISTRĖ<text:tab/>INGRIDA ŠIMONYTĖ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3T13:43:00Z</meta:creation-date>
    <dc:date>2022-05-23T13:43:00Z</dc:date>
    <meta:print-date>2009-08-24T06:29:00Z</meta:print-date>
    <meta:template xlink:href="Normal.dotm" xlink:type="simple"/>
    <meta:editing-cycles>2</meta:editing-cycles>
    <meta:editing-duration>PT0S</meta:editing-duration>
    <meta:document-statistic meta:page-count="6" meta:paragraph-count="117" meta:word-count="1188" meta:character-count="9637" meta:row-count="276" meta:non-whitespace-character-count="8566"/>
  </office:meta>
</office:document-meta>
</file>