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I. NAVAZELSKIS PAREIŠKIMO</text:p>
      <text:p text:style-name="P12"/>
      <text:p text:style-name="P13">1991 m. vasario 22 d. Nr. I-1083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:</text:span></text:p>
      <text:p text:style-name="P20"><text:span text:style-name="T21">Pate</text:span><text:span text:style-name="T22">nkinti Inos Navazelskis pareiškimą ir pavesti Vilniaus miesto civilinės metrikacijos skyriui suteikti jai dvigubą pavardę Navazelskis-Pikturna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35:00Z</meta:creation-date>
    <dc:date>2015-09-20T01:35:00Z</dc:date>
    <meta:template xlink:href="Normal" xlink:type="simple"/>
    <meta:editing-cycles>2</meta:editing-cycles>
    <meta:editing-duration>PT0S</meta:editing-duration>
    <meta:document-statistic meta:page-count="1" meta:paragraph-count="11" meta:word-count="57" meta:character-count="451" meta:row-count="27" meta:non-whitespace-character-count="405"/>
  </office:meta>
</office:document-meta>
</file>