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BSIDIJŲ SAVIVALDYBĖMS ŠILUMOS TIEKIMO NUOSTOLIAMS DENGTI</text:p>
      <text:p text:style-name="P12"/>
      <text:p text:style-name="P13">1997 m. kovo 24 d. Nr. 250</text:p>
      <text:p text:style-name="P14">Vilnius</text:p>
      <text:p text:style-name="P15"/>
      <text:p text:style-name="P16"><text:span text:style-name="T17">Atsižvelgdama į tai, kad gyventojams nustatyti tarifai už šiluminę ene</text:span><text:span text:style-name="T18">rgiją, kurią tiekia savivaldybių reguliavimo sričiai priklausantys tiekėjai, pramonės įmonės ir kitos organizacijos, nepadengia savikaino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savivaldybių reguliavimo sričiai priklausantiems tiek</text:span><text:span text:style-name="T24">ėjams, pramonės įmonėms ir kitoms organizacijoms, tiekiančioms šiluminę energiją, nuostoliai, susidarę dėl gyventojams patvirtintų tarifų, 1997 m. sausio – balandžio mėnesiais iš dalies kompensuojami iš Lietuvos valstybės biudžeto.</text:span></text:p>
      <text:p text:style-name="P25"><text:span text:style-name="T26">2</text:span><text:span text:style-name="T27">. Pavesti Finansų m</text:span><text:span text:style-name="T28">inisterijai, gavus iš savivaldybių atitinkamus skaičiavimus, pateikti Lietuvos Respublikos Vyriausybei pasiūlymus dėl subsidijų skyrimo savivaldybėms šio nutarimo 1 punkte nurodytiems šilumos tiekimo nuostoliams dengti.</text:span></text:p>
      <text:p text:style-name="P29"/>
      <text:p text:style-name="P30"/>
      <text:p text:style-name="P31">MINISTRAS PIRMININKAS<text:tab/>GEDIMINAS<text:s/>VAGNORIUS</text:p>
      <text:p text:style-name="P32"/>
      <text:p text:style-name="P33">FINANSŲ MINISTRAS<text:tab/>ALGIRDAS ŠEMETA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28:00Z</meta:creation-date>
    <dc:date>2015-06-01T21:28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1042" meta:row-count="35" meta:non-whitespace-character-count="927"/>
  </office:meta>
</office:document-meta>
</file>