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ext-properties fo:font-style="italic" style:font-style-asian="italic" style:font-style-complex="italic"/>
    </style:style>
    <style:style style:name="P20" style:parent-style-name="Normal" style:family="paragraph">
      <style:paragraph-properties fo:text-align="justify" fo:text-indent="0.3937in"/>
      <style:text-properties style:font-style-complex="italic"/>
    </style:style>
    <style:style style:name="TableColumn22" style:family="table-column">
      <style:table-column-properties style:column-width="0.4687in" style:use-optimal-column-width="false"/>
    </style:style>
    <style:style style:name="TableColumn23" style:family="table-column">
      <style:table-column-properties style:column-width="4.059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8541in" style:use-optimal-column-width="false"/>
    </style:style>
    <style:style style:name="Table21" style:family="table">
      <style:table-properties style:width="6.2986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style:vertical-align="middle" fo:padding-top="0in" fo:padding-left="0.0277in" fo:padding-bottom="0in" fo:padding-right="0.0277in"/>
    </style:style>
    <style:style style:name="P29" style:parent-style-name="Normal" style:family="paragraph">
      <style:paragraph-properties fo:text-align="center"/>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text-align="center"/>
      <style:text-properties fo:font-weight="bold" style:font-weight-asian="bold" style:font-weight-complex="bold"/>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113" style:parent-style-name="DefaultParagraphFont" style:family="text">
      <style:text-properties style:text-underline-type="single" style:text-underline-style="solid" style:text-underline-width="auto" style:text-underline-mode="continuou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variant="small-caps"/>
    </style:style>
    <style:style style:name="P156" style:parent-style-name="Normal" style:family="paragraph">
      <style:text-properties fo:font-variant="small-cap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8 M. LAPKRIČIO 6 D. ĮSAKYMO NR. V-1079 „DĖL PROJEKTŲ FINANSAVIMO SĄLYGŲ APRAŠO PAGAL 2007–2013 METŲ SANGLAUDOS SKATINIMO VEIKSMŲ PROGRAMOS PRIEMONĘ NR. VP3-2.1-SAM-05-V „DIFERENCIJUOTŲ KOMPLEKSINĖS PSICHIATRINĖS PAGALBOS VAIKUI IR ŠEIMAI CENTRŲ ĮKŪRIMAS“ PATVIRTINIMO“ PAKEITIMO</text:p>
      <text:p text:style-name="P6"/>
      <text:p text:style-name="P7">2009 m. birželio 15 d. Nr. V-482</text:p>
      <text:p text:style-name="P8">Vilnius</text:p>
      <text:p text:style-name="P9"/>
      <text:p text:style-name="P10"/>
      <text:p text:style-name="P11"><text:span text:style-name="T12">Pakeiči</text:span>u Projektų finansavimo sąlygų aprašą pagal 2007–2013 metų Sanglaudos skatinimo veiksmų programos priemonę Nr. VP3-2.1-SAM-05-V „Diferencijuotų kompleksinės psichiatrinės pagalbos vaikui ir šeimai centrų įkūrimas“, patvirtintą Lietuvos Respublikos sveikatos apsaugos ministro 2008 m. lapkričio 6 d. įsakymu Nr. V-1079 „Dėl Projektų finansavimo sąlygų aprašo pagal 2007–2013 metų Sanglaudos skatinimo veiksmų programos priemonę Nr. VP3-2.1-SAM-05-V „Diferencijuotų kompleksinės psichiatrinės pagalbos vaikui ir šeimai centrų įkūrimas“ patvirtinimo“ (Žin., 2008, Nr.<text:s/><text:a xlink:href="https://www.e-tar.lt/portal/lt/legalAct/TAR.712936051C29" office:target-frame-name="_blank" xlink:show="new"><text:span text:style-name="T13">133-5155</text:span></text:a>):</text:p>
      <text:p text:style-name="P14">1. Išdėstau 53 punktą taip:</text:p>
      <text:p text:style-name="P15">„53. 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16">2. Išdėstau 63 punktą taip:</text:p>
      <text:p text:style-name="P17">„63.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8"/>
      <text:p text:style-name="P19">1 lentelė. Paraiškos administracinės atitikties vertinimo lentelė</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
            </table:table-cell>
            <table:table-cell table:style-name="TableCell30">
              <text:p text:style-name="P31">Vertinimo kriterijai</text:p>
            </table:table-cell>
            <table:table-cell table:style-name="TableCell32">
              <text:p text:style-name="P33">Taip</text:p>
            </table:table-cell>
            <table:table-cell table:style-name="TableCell34">
              <text:p text:style-name="P35">Ne</text:p>
            </table:table-cell>
            <table:table-cell table:style-name="TableCell36">
              <text:p text:style-name="P37">Netaikoma</text:p>
            </table:table-cell>
          </table:table-row>
        </table:table-header-rows>
        <table:table-row table:style-name="TableRow38">
          <table:table-cell table:style-name="TableCell39">
            <text:p text:style-name="Normal">1.</text:p>
          </table:table-cell>
          <table:table-cell table:style-name="TableCell40">
            <text:p text:style-name="Normal">Paraiška (paraiškos A ir B dalys) yra pilnai užpildyta, atitinka paraiškos formą ir yra pasirašyta bei antspauduota pareiškėjo.</text:p>
          </table:table-cell>
          <table:table-cell table:style-name="TableCell41">
            <text:p text:style-name="Normal"/>
          </table:table-cell>
          <table:table-cell table:style-name="TableCell42">
            <text:p text:style-name="Normal"/>
          </table:table-cell>
          <table:table-cell table:style-name="TableCell43">
            <text:p text:style-name="Normal"/>
          </table:table-cell>
        </table:table-row>
        <table:table-row table:style-name="TableRow44">
          <table:table-cell table:style-name="TableCell45">
            <text:p text:style-name="Normal">2.</text:p>
          </table:table-cell>
          <table:table-cell table:style-name="TableCell46">
            <text:p text:style-name="Normal">Paraiška (paraiškos A ir B dalys) užpildyta lietuvių kalba.</text:p>
          </table:table-cell>
          <table:table-cell table:style-name="TableCell47">
            <text:p text:style-name="Normal"/>
          </table:table-cell>
          <table:table-cell table:style-name="TableCell48">
            <text:p text:style-name="Normal"/>
          </table:table-cell>
          <table:table-cell table:style-name="TableCell49">
            <text:p text:style-name="Normal"/>
          </table:table-cell>
        </table:table-row>
        <table:table-row table:style-name="TableRow50">
          <table:table-cell table:style-name="TableCell51">
            <text:p text:style-name="Normal">3.</text:p>
          </table:table-cell>
          <table:table-cell table:style-name="TableCell52">
            <text:p text:style-name="Normal">Pridėti visi privalomi 2007–2013 m. Sanglaudos skatinimo veiksmų programos 2 prioriteto VP3-2.1-SAM-05-V priemonės „Diferencijuotų kompleksinės psichiatrinės pagalbos vaikui ir šeimai centrų įkūrimas“ projektų finansavimo sąlygų apraše nurodyti dokumentai:</text:p>
          </table:table-cell>
          <table:table-cell table:style-name="TableCell53">
            <text:p text:style-name="Normal"/>
          </table:table-cell>
          <table:table-cell table:style-name="TableCell54">
            <text:p text:style-name="Normal"/>
          </table:table-cell>
          <table:table-cell table:style-name="TableCell55">
            <text:p text:style-name="Normal"/>
          </table:table-cell>
        </table:table-row>
        <table:table-row table:style-name="TableRow56">
          <table:table-cell table:style-name="TableCell57">
            <text:p text:style-name="Normal">3.1</text:p>
          </table:table-cell>
          <table:table-cell table:style-name="TableCell58">
            <text:p text:style-name="Normal">Investicinis projektas;</text:p>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3.2</text:p>
          </table:table-cell>
          <table:table-cell table:style-name="TableCell64">
            <text:p text:style-name="Normal">Pareiškėjo steigimo dokumentų kopijos;</text:p>
          </table:table-cell>
          <table:table-cell table:style-name="TableCell65">
            <text:p text:style-name="Normal"/>
          </table:table-cell>
          <table:table-cell table:style-name="TableCell66">
            <text:p text:style-name="Normal"/>
          </table:table-cell>
          <table:table-cell table:style-name="TableCell67">
            <text:p text:style-name="Normal"/>
          </table:table-cell>
        </table:table-row>
        <text:soft-page-break/>
        <table:table-row table:style-name="TableRow68">
          <table:table-cell table:style-name="TableCell69">
            <text:p text:style-name="Normal">3.3</text:p>
          </table:table-cell>
          <table:table-cell table:style-name="TableCell70">
            <text:p text:style-name="Normal">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Normal">3.4</text:p>
          </table:table-cell>
          <table:table-cell table:style-name="TableCell76">
            <text:p text:style-name="Normal">Pareiškėjo sutarčių su teritorinėmis ligonių kasomis dėl paslaugų, kurios nurodytos šio Aprašo 15 ir 16 punktuose ir kurioms skirta parama, kopijos, jei jų neturi – įsipareigojimas, kad sutartis su teritorinėmis ligonių kasomis bus pateikta iki pateikiant galutinę projekto įgyvendinimo ataskaitą;</text:p>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Normal">3.5</text:p>
          </table:table-cell>
          <table:table-cell table:style-name="TableCell82">
            <text:p text:style-name="Normal">Asmens sveikatos priežiūros įstaigos vadovo ar jo įgaliotas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row table:style-name="TableRow86">
          <table:table-cell table:style-name="TableCell87">
            <text:p text:style-name="Normal">3.6</text:p>
          </table:table-cell>
          <table:table-cell table:style-name="TableCell88">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89">
            <text:p text:style-name="Normal"/>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Normal">3.7</text:p>
          </table:table-cell>
          <table:table-cell table:style-name="TableCell94">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3.8</text:p>
          </table:table-cell>
          <table:table-cell table:style-name="TableCell100">
            <text:p text:style-name="Normal">Objekto (pvz., pastato ar patalpų), kurį planuojama rekonstruoti ar remontuoti, nuosavybės ar valdymo patikėjimo, nuomos arba panaudos teise dokumento kopija (jei taikoma);</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3.9</text:p>
          </table:table-cell>
          <table:table-cell table:style-name="TableCell106">
            <text:p text:style-name="Normal">Objekto savininko raštiškas leidimas rekonstruoti ar remontuoti (jei tai nenumatyta turto valdymo patikėjimo, nuomos ar panaudos sutartyje) turtą ar analogišką teisę suteikiantis dokumentas (jei taikoma);</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3.10</text:p>
          </table:table-cell>
          <table:table-cell table:style-name="TableCell112">
            <text:p text:style-name="Normal">Europos Komisijai tinkamų deklaruoti projekto išlaidų dalies apskaičiavimas (metodika skelbiama interneto svetainėje<text:s/><text:span text:style-name="T113">www.esparama.lt</text:span>) (jei taikoma);</text:p>
          </table:table-cell>
          <table:table-cell table:style-name="TableCell114">
            <text:p text:style-name="Normal"/>
          </table:table-cell>
          <table:table-cell table:style-name="TableCell115">
            <text:p text:style-name="Normal"/>
          </table:table-cell>
          <table:table-cell table:style-name="TableCell116">
            <text:p text:style-name="Normal"/>
          </table:table-cell>
        </table:table-row>
        <text:soft-page-break/>
        <table:table-row table:style-name="TableRow117">
          <table:table-cell table:style-name="TableCell118">
            <text:p text:style-name="Normal">3.11</text:p>
          </table:table-cell>
          <table:table-cell table:style-name="TableCell119">
            <text:p text:style-name="Normal">Pareiškėjo indėlį įrodantys dokumentai, jei pareiškėjas prisideda prie projekto įgyvendinimo nuosavomis lėšomis (skirtomis tinkamoms ir (ar) netinkamoms projekto išlaidoms apmokėti);</text:p>
          </table:table-cell>
          <table:table-cell table:style-name="TableCell120">
            <text:p text:style-name="Normal"/>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Normal">3.12</text:p>
          </table:table-cell>
          <table:table-cell table:style-name="TableCell125">
            <text:p text:style-name="Normal">Remontuojamų (rekonstruojamų) patalpų brėžiniai;</text:p>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Normal">3.13</text:p>
          </table:table-cell>
          <table:table-cell table:style-name="TableCell131">
            <text:p text:style-name="Normal">Įgaliojimą pasirašyti paraišką liudijantis dokumentas, jei paraiška pasirašoma ne pareiškėjo organizacijos vadovo.</text:p>
          </table:table-cell>
          <table:table-cell table:style-name="TableCell132">
            <text:p text:style-name="Normal"/>
          </table:table-cell>
          <table:table-cell table:style-name="TableCell133">
            <text:p text:style-name="Normal"/>
          </table:table-cell>
          <table:table-cell table:style-name="TableCell134">
            <text:p text:style-name="Normal"/>
          </table:table-cell>
        </table:table-row>
        <table:table-row table:style-name="TableRow135">
          <table:table-cell table:style-name="TableCell136">
            <text:p text:style-name="Normal">4.</text:p>
          </table:table-cell>
          <table:table-cell table:style-name="TableCell137">
            <text:p text:style-name="Normal">Pateiktas reikiamas paraiškos ir pridedamų dokumentų egzempliorių skaičius (vienas originalas ir dvi kopijos).</text:p>
          </table:table-cell>
          <table:table-cell table:style-name="TableCell138">
            <text:p text:style-name="Normal"/>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5.</text:p>
          </table:table-cell>
          <table:table-cell table:style-name="TableCell143">
            <text:p text:style-name="Normal">Pateikta elektroninė paraiškos versija (įrašyta į elektroninę laikmeną).</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row table:style-name="TableRow147">
          <table:table-cell table:style-name="TableCell148">
            <text:p text:style-name="Normal">6.</text:p>
          </table:table-cell>
          <table:table-cell table:style-name="TableCell149">
            <text:p text:style-name="Normal">Pateikta elektroninės paraiškos versija atitinka popierinę paraiškos versiją.</text:p>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able:number-columns-spanned="5">
            <text:p text:style-name="P155">VERTINTOJO PASTABOS IR IŠVADOS.</text:p>
            <text:p text:style-name="P156"/>
            <text:p text:style-name="Normal">(Kokios informacijos ar dokumentų trūksta).“</text:p>
            <text:p text:style-name="Normal"/>
          </table:table-cell>
          <table:covered-table-cell/>
          <table:covered-table-cell/>
          <table:covered-table-cell/>
          <table:covered-table-cell/>
        </table:table-row>
      </table:table>
      <text:p text:style-name="P157"/>
      <text:p text:style-name="P158">3. Pripažįstu netekusiu galios 1 priedo 6 punkto 8 papunktį.<text:s/></text:p>
      <text:p text:style-name="P159"/>
      <text:p text:style-name="P160"/>
      <text:p text:style-name="P161"/>
      <text:p text:style-name="P162">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9T12:34:00Z</meta:creation-date>
    <dc:date>2016-02-29T12:34:00Z</dc:date>
    <meta:template xlink:href="Normal" xlink:type="simple"/>
    <meta:editing-cycles>2</meta:editing-cycles>
    <meta:editing-duration>PT0S</meta:editing-duration>
    <meta:document-statistic meta:page-count="3" meta:paragraph-count="66" meta:word-count="711" meta:character-count="5748" meta:row-count="231" meta:non-whitespace-character-count="5103"/>
  </office:meta>
</office:document-meta>
</file>