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RUGSĖJO 22 D. NUTARIMO NR. 1042 „DĖL KAUNO LAISVOSIOS EKONOMINĖS ZONOS VALDYMO UAB VALDYBOS SUDĖTIES PATVIRTINIMO“ DALINIO PAKEITIMO</text:p>
      <text:p text:style-name="P14"/>
      <text:p text:style-name="P15"><text:span text:style-name="T16">2001 m. kovo 1 d. Nr. 249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9 m. rugsėjo 22 d. nutarimą Nr. 1042 „Dėl Kauno laisvosios ekonominės zonos valdymo<text:s/></text:span><text:span text:style-name="T27">uab</text:span><text:span text:style-name="T28"><text:s/>valdybos sudėties patvirti</text:span><text:span text:style-name="T29">nimo“ (Žin., 1999, Nr.<text:s/></text:span><text:a xlink:href="https://www.e-tar.lt/portal/lt/legalAct/TAR.212C4606516E" office:target-frame-name="_blank" xlink:show="new"><text:span text:style-name="T30">81-2399</text:span></text:a><text:span text:style-name="T31">) ir išdėstyti 2 punktą taip:</text:span></text:p>
      <text:p text:style-name="P32"><text:span text:style-name="T33">„</text:span><text:span text:style-name="T34">2</text:span><text:span text:style-name="T35">. Paskirti Kauno laisvosios ekonominės zonos valdymo UAB valdybos nariu Giedrių Buinevičių – Kauno apskrities vir</text:span><text:span text:style-name="T36">šininką“.</text:span></text:p>
      <text:p text:style-name="P37"/>
      <text:p text:style-name="Normal"/>
      <text:p text:style-name="P38">MINISTRAS PIRMININKAS<text:tab/>ROLANDAS PAKSAS</text:p>
      <text:p text:style-name="P39"/>
      <text:p text:style-name="P40">APLINKOS MINISTRAS,<text:s/></text:p>
      <text:p text:style-name="P41">L.E. ŪKIO MINISTRO PAREIGAS<text:tab/>HENRIKAS ŽUKAUSK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1:00Z</meta:creation-date>
    <dc:date>2015-06-02T20:41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867" meta:row-count="44" meta:non-whitespace-character-count="758"/>
  </office:meta>
</office:document-meta>
</file>