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BIRŽELIO 11 D. ĮSAKYMO NR. V-347 „DĖL AMBULATORINIAM GYDYMUI SKIRTŲ VAISTŲ, KOMPENSUOJAMŲ IŠ PRIVALOMOJO SVEIKATOS DRAUDIMO FONDO BIUDŽETO LĖŠŲ, BAZINIŲ KAINŲ APSKAIČIAVIMO TVARKOS PATVIRTINIMO“ PAKEITIMO</text:p>
      <text:p text:style-name="P12"/>
      <text:p text:style-name="P13">2004 m. kovo 5 d. Nr. V-104</text:p>
      <text:p text:style-name="P14">Vilnius</text:p>
      <text:p text:style-name="P15"/>
      <text:p text:style-name="P16"/>
      <text:p text:style-name="P17"><text:span text:style-name="T18">Pakeičiu</text:span><text:s/>Ambulatoriniam gydymui skirtų vaistų, kompensuojamų iš Privalomojo sveikatos draudimo fondo biudžeto lėšų, bazinių kainų apskaičiavimo tvarką, patvirtintą Lietuvos Respublikos sveikatos apsaugos ministro 2003 m. birželio 11 d. įsakymu Nr. V-347 „Dėl Ambulatoriniam gydymui skirtų vaistų, kompensuojamų iš Privalomojo sveikatos draudimo fondo biudžeto lėšų, bazinių kainų apskaičiavimo tvarkos patvirtinimo“ (Žin., 2003, Nr.<text:s/><text:a xlink:href="https://www.e-tar.lt/portal/lt/legalAct/TAR.9AA91485B67B" office:target-frame-name="_blank" xlink:show="new"><text:span text:style-name="T19">58-2623</text:span></text:a>):</text:p>
      <text:p text:style-name="P20">1. 2.4 punktą išdėstau taip:</text:p>
      <text:p text:style-name="P21">„2.4. sutartinis veikliosios medžiagos kiekis – tai laisvai pasirenkamas veikliosios medžiagos kiekis.<text:s/></text:p>
      <text:p text:style-name="P22">Vaistų, nurodytų Kompensuojamųjų vaistų grupavimo 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23">13-332</text:span></text:a>), 2 punkte, sutartinis veikliosios medžiagos kiekis lygus šio vaisto Pasaulio sveikatos organizacijos nustatytai vaistų vidutinei dienos dozei (DDD). Vaisto vidutinė dienos dozė tikslinama tvirtinant kiekvieną Kompensuojamųjų vaistų bazinių kainų kainyną.</text:p>
      <text:p text:style-name="P24">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25">2. 4.2 punkto trečią pastraipą išdėstau taip:</text:p>
      <text:p text:style-name="P26">„į Kompensuojamųjų vaistų bazinių kainų kainyną (toliau – kainynas) įrašomų vaistų, sudarančių naują grupę, koeficientas „K“ lygus 1. Jis nekinta ir tvirtinant kitų metų Kompensuojamųjų vaistų bazinių kainų kainynus. Kai koeficientas „K“ lygus 1, koeficientas „Z“ lygus 0“.</text:p>
      <text:p text:style-name="P27">3.<text:s/><text:span text:style-name="T28">Papildau</text:span><text:s/>5, 6 punktais ir juos išdėstau taip:<text:s/></text:p>
      <text:p text:style-name="P29">„5. Tais atvejais, kai dėl į Kompensuojamųjų vaistų bazinių kainų kainyną įrašomų vaistų, didėja PSDF biudžeto išlaidos, vaisto bazinei kainai apskaičiuoti imama mažiausia į kainyną įrašyto to paties bendrinio pavadinimo vaisto atitinkamo veikliosios medžiagos kiekio bazinė kaina“;</text:p>
      <text:p text:style-name="P30"/>
      <text:p text:style-name="P31">„6. Sudėtinių vaistų bazinė kaina apskaičiuojama pagal šios tvarkos 4 punktą. Vaisto bazinė kaina neturi būti didesnė už atskirų veikliųjų medžiagų, įrašytų į atitinkamas kainyno grupes, atitinkamų kiekių mažiausių bazinių kainų sumą.</text:p>
      <text:p text:style-name="P32">Kai apskaičiuota sudėtinių vaistų bazinė kaina yra didesnė už atskirų veikliųjų medžiagų, įrašytų į atitinkamas kainyno grupes, jų bazinė kaina apskaičiuojama pagal atskirų veikliųjų medžiagų, įrašytų į atitinkamas kainyno grupes pagal vartojimo būdą, formą, paskirtį, veikimo trukmę, kurių atitinkamų kiekių bazinių kainų suma yra mažiausia“.</text:p>
      <text:p text:style-name="P33">4. 5–10 punktus atitinkamai laikau 7–12 punktais.<text:s/></text:p>
      <text:p text:style-name="P34">5. 7 punktą išdėstau taip:</text:p>
      <text:p text:style-name="P35">„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p>
      <text:p text:style-name="P36">6.<text:s/><text:span text:style-name="T37">Nustatau</text:span>, kad įsakymo 3 punkto nuostatos taikomos rengiant 2004 m. ir vėlesnių metų Kompensuojamųjų vaistų bazinių kainų kainynus.</text:p>
      <text:p text:style-name="P38">7. L a i k a u netekusiais galios nuo 2004 m. gegužės 1 d.:</text:p>
      <text:p text:style-name="P39">7.1. Vaistų, vaistinių medžiagų ir vaistinės asortimento prekių kainų nustatymo ir taikymo tvarkos, patvirtintos Lietuvos Respublikos sveikatos apsaugos ministro 2000 m. rugpjūčio 12 d. įsakymu Nr. 459 „Dėl vaistų, vaistinių medžiagų ir vaistinės asortimento prekių kainų nustatymo ir taikymo“ (Žin., 2000, Nr.<text:s/><text:a xlink:href="https://www.e-tar.lt/portal/lt/legalAct/TAR.F834D38B1D95" office:target-frame-name="_blank" xlink:show="new"><text:span text:style-name="T40">70-2084</text:span></text:a>), 26, 27 ir 28 punktus.</text:p>
      <text:p text:style-name="P41">7.2. Lietuvos Respublikos sveikatos apsaugos ministro 2003 m. rugpjūčio 7 d. įsakymu Nr. V-468 „Dėl Lietuvos Respublikos sveikatos apsaugos ministro 2000 m. rugpjūčio 12 d. įsakymo Nr. 459 „Dėl vaistų, vaistinių medžiagų ir vaistinės asortimento prekių kainų nustatymo ir taikymo“ pakeitimo ir papildymo“ (Žin., 2003, Nr.<text:s/><text:a xlink:href="https://www.e-tar.lt/portal/lt/legalAct/TAR.47147DF61665" office:target-frame-name="_blank" xlink:show="new"><text:span text:style-name="T42">78-3579</text:span></text:a>) 1.2 punktu patvirtintus Tvarkos 26, 27 ir 28 punktus.<text:s/></text:p>
      <text:p text:style-name="P43"/>
      <text:p text:style-name="P44"/>
      <text:p text:style-name="P45"/>
      <text:p text:style-name="P46"><text:span text:style-name="T47">SVEIKATOS APSAUGOS MINISTRAS</text:span><text:span text:style-name="T4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07:45:00Z</meta:creation-date>
    <dc:date>2019-10-22T07:45:00Z</dc:date>
    <meta:template xlink:href="Normal.dotm" xlink:type="simple"/>
    <meta:editing-cycles>2</meta:editing-cycles>
    <meta:editing-duration>PT0S</meta:editing-duration>
    <meta:document-statistic meta:page-count="2" meta:paragraph-count="56" meta:word-count="645" meta:character-count="4862" meta:row-count="158" meta:non-whitespace-character-count="4273"/>
  </office:meta>
</office:document-meta>
</file>