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11 m. vasario 10 d. įsakymo Nr. 1r-47 „dėl DUOMENŲ TEIKIMO NOTARINE TVARKA PATVIRTINTŲ ĮGALIOJIMŲ REGISTRUI ELEKTRONINIU BŪDU TAISYKLIŲ patvirtinimo“ PAKEITIMO</text:p>
      <text:p text:style-name="P9"/>
      <text:p text:style-name="P10">2012 m. rugpjūčio 24 d. Nr. 1R-221 </text:p>
      <text:p text:style-name="P11">Vilnius</text:p>
      <text:p text:style-name="P12"/>
      <text:p text:style-name="P13"><text:span text:style-name="T14">Pakeičiu</text:span><text:span text:style-name="T15"><text:s/>Duomenų teikimo Notarine tvarka patvirtintų įgaliojimų registrui elektroniniu būdu taisykles, patvirtintas Lietuvos Respublikos teisingumo ministro 2011 m. vasario 10 d. įsakymu Nr. 1R-47 „Dėl Duomenų teikimo Notarine tvarka patvirtintų įgaliojimų registrui elektroniniu būdu taisyklių patvirtinimo“ (Žin., 2011, Nr.<text:s/></text:span><text:a xlink:href="https://www.e-tar.lt/portal/lt/legalAct/TAR.C54AB0B21F0D" office:target-frame-name="_blank" xlink:show="new"><text:span text:style-name="T16">19-942</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Siųsti dokumentus ir duomenis registrui elektroniniu būdu ir gauti registro pranešimus elektroniniu būdu gali Lietuvos Respublikos notarai, konsuliniai pareigūnai, laisvės atėmimo vietų vadovai ir teismai (toliau – duomenų teikėjai), pasirašę duomenų teikimo registrui elektroniniu būdu sutartis su Centrine hipotekos įstaiga. Pasirašiusiems sutartis duomenų teikėjams suteikiami individualūs naudotojų vardai, laikinieji slaptažodžiai ir slaptažodžių kortelės.“</text:span></text:p>
      <text:p text:style-name="P25"><text:span text:style-name="T26">2</text:span><text:span text:style-name="T27">. Išdėstau 9 punktą taip:</text:span></text:p>
      <text:p text:style-name="P28"><text:span text:style-name="T29">„</text:span><text:span text:style-name="T30">9</text:span><text:span text:style-name="T31">. Pranešimas pildomas, kai notaras,</text:span><text:span text:style-name="T32"><text:s/></text:span><text:span text:style-name="T33">konsulinis pareigūnas ar laisvės atėmimo vietos vadovas patvirtina įgaliojimą arba kai notaras arba konsulinis pareigūnas Notarine tvarka patvirtintų įgaliojimų registro objektų registravimo ir duomenų teikimo taisyklėse nustatyta tvarka gauna duomenis apie Civilinio kodekso 2.138 straipsnio 2 dalyje nurodytų asmenų, išskyrus laisvės atėmimo vietų vadovų, patvirtintus įgaliojimus ir jų turinį.“</text:span></text:p>
      <text:p text:style-name="P34"><text:span text:style-name="T35">3</text:span><text:span text:style-name="T36">. Išdėstau 11.2.3 punktą taip:</text:span></text:p>
      <text:p text:style-name="P37"><text:span text:style-name="T38">„</text:span><text:span text:style-name="T39">11.2.3</text:span><text:span text:style-name="T40">. jei įgaliojimą patvirtino Civilinio kodekso 2.138 straipsnio 2 dalyje nurodytas asmuo,</text:span><text:span text:style-name="T41"><text:s/></text:span><text:span text:style-name="T42">reikšmę „CK 2.138 str. 2 d. nurodytas asmuo“ sukuria programa pagal prisijungusio duomenų teikėjo duomenis ir</text:span><text:span text:style-name="T43"><text:s/></text:span><text:span text:style-name="T44">įrašo šiuos duomenis</text:span><text:span text:style-name="T45"><text:s/></text:span><text:span text:style-name="T46">apie asmenį, patvirtinusį įgaliojimą:</text:span></text:p>
      <text:p text:style-name="P47"><text:span text:style-name="T48">11.2.3.1</text:span><text:span text:style-name="T49">. vardas;</text:span></text:p>
      <text:p text:style-name="P50"><text:span text:style-name="T51">11.2.3.2</text:span><text:span text:style-name="T52">. pavardė;</text:span></text:p>
      <text:p text:style-name="P53"><text:span text:style-name="T54">11.2.3.3</text:span><text:span text:style-name="T55">. pareigos;</text:span></text:p>
      <text:p text:style-name="P56"><text:span text:style-name="T57">11.2.3.4</text:span><text:span text:style-name="T58">. institucijos pavadinimas;“.</text:span></text:p>
      <text:p text:style-name="P59"><text:span text:style-name="T60">4</text:span><text:span text:style-name="T61">. Išdėstau 13 punktą taip:</text:span></text:p>
      <text:p text:style-name="P62"><text:span text:style-name="T63">„</text:span><text:span text:style-name="T64">13</text:span><text:span text:style-name="T65">. Siųsdamas pranešimą apie įgaliojimo patvirtinimą notaras, konsulinis pareigūnas ar laisvės atėmimo vietos vadovas pateikia ir įgaliojimo turinį – įgaliojimo elektroninę kopiją, kuri prisegama prie pranešimo šių taisyklių 7 punkte nustatyta tvarka ir forma.“</text:span></text:p>
      <text:p text:style-name="P66"/>
      <text:p text:style-name="P67"/>
      <text:p text:style-name="P68"/>
      <text:p text:style-name="P69">Teisingumo ministras<text:s/><text:tab/>Remigijus Šimašius<text: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SYSTEM</dc:creator>
    <meta:creation-date>2016-09-22T05:16:00Z</meta:creation-date>
    <dc:date>2016-09-22T05:16:00Z</dc:date>
    <meta:template xlink:href="Normal" xlink:type="simple"/>
    <meta:editing-cycles>2</meta:editing-cycles>
    <meta:editing-duration>PT0S</meta:editing-duration>
    <meta:document-statistic meta:page-count="1" meta:paragraph-count="19" meta:word-count="298" meta:character-count="2440" meta:row-count="69" meta:non-whitespace-character-count="2161"/>
  </office:meta>
</office:document-meta>
</file>