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text-properties fo:color="#000000"/>
    </style:style>
    <style:style style:name="P32" style:parent-style-name="Normal" style:family="paragraph">
      <style:paragraph-properties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left" style:position="4.3312in"/>
        </style:tab-stops>
      </style:paragraph-properties>
      <style:text-properties fo:color="#000000"/>
    </style:style>
    <style:style style:name="P39" style:parent-style-name="Normal" style:family="paragraph">
      <style:paragraph-properties fo:text-align="center">
        <style:tab-stops>
          <style:tab-stop style:type="left" style:position="4.3312in"/>
        </style:tab-stops>
      </style:paragraph-properties>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text-properties fo:text-transform="uppercase"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break-before="page" fo:text-indent="3.543in"/>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text-properties fo:text-transform="uppercase" fo:color="#000000"/>
    </style:style>
    <style:style style:name="TableColumn120" style:family="table-column">
      <style:table-column-properties style:column-width="3.8854in" style:use-optimal-column-width="false"/>
    </style:style>
    <style:style style:name="TableColumn121" style:family="table-column">
      <style:table-column-properties style:column-width="2.8069in" style:use-optimal-column-width="false"/>
    </style:style>
    <style:style style:name="Table119"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0.0104in solid #000000" fo:border-bottom="none" fo:border-right="0.0104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0.0104in solid #000000"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0.0104in solid #000000" fo:border-bottom="none" fo:border-right="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none" fo:border-left="0.0104in solid #000000" fo:border-bottom="none" fo:border-right="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104in solid #000000" fo:border-bottom="none" fo:border-right="0.0104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top="none" fo:border-left="0.0104in solid #000000" fo:border-bottom="none" fo:border-right="0.0104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none" fo:border-left="0.0104in solid #000000" fo:border-bottom="none" fo:border-right="0.0104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none" fo:border-right="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none" fo:border-left="0.0104in solid #000000" fo:border-bottom="0.0104in solid #000000"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0.0104in solid #000000" fo:border-bottom="0.0104in solid #000000"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NIŲ IR JURIDINIŲ ASMENŲ NETEISĖTA VEIKA MIŠKUOSE PADARYTOS APLINKAI ŽALOS ATLYGINIMO TVARKOS PATVIRTINIMO</text:p>
      <text:p text:style-name="P15"/>
      <text:p text:style-name="P16">1999 m. balandžio 16 d. Nr. 439</text:p>
      <text:p text:style-name="P17">Vilnius</text:p>
      <text:p text:style-name="P18"/>
      <text:p text:style-name="P19"><text:span text:style-name="T20">Vadovaudamasi<text:s/></text:span><text:span text:style-name="T21">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32 strai</text:span><text:span text:style-name="T26">psniu, Lietuvos Respublikos Vyriausybė<text:s/></text:span><text:span text:style-name="T27">nutari</text:span><text:span text:style-name="T28">a:</text:span></text:p>
      <text:p text:style-name="P29"><text:span text:style-name="T30">Patvirtinti Fizinių ir juridinių asmenų neteisėta veika miškuose padarytos aplinkai žalos atlyginimo tvarką (pridedama).</text:span></text:p>
      <text:p text:style-name="P31"/>
      <text:p text:style-name="P32"/>
      <text:p text:style-name="P33"><text:span text:style-name="T34">Ministras Pirmininkas</text:span><text:span text:style-name="T35"><text:tab/>Gediminas Vagnorius</text:span></text:p>
      <text:p text:style-name="P36"/>
      <text:p text:style-name="P37">Aplinkos ministras<text:tab/>Danius Lygis</text:p>
      <text:p text:style-name="P38">______________</text:p>
      <text:p text:style-name="P39"/>
      <text:soft-page-break/>
      <text:p text:style-name="P40"><text:span text:style-name="T41">Patvirtinta</text:span></text:p>
      <text:p text:style-name="P42">Lietuvos Respublikos Vyriausybės</text:p>
      <text:p text:style-name="P43">1999 m. balandžio 16 d. nutarimu Nr. 439</text:p>
      <text:p text:style-name="P44"/>
      <text:p text:style-name="P45"><text:span text:style-name="T46">Fizinių ir juridinių asmenų neteisėta veika miškuose padarytos aplinkai žalos atlyginimo tvarka</text:span></text:p>
      <text:p text:style-name="P47"/>
      <text:p text:style-name="P48"><text:span text:style-name="T49">1</text:span><text:span text:style-name="T50">. Fiziniai ir juridiniai asmenys, neteisėta veika<text:s/></text:span><text:span text:style-name="T51">miškuose padarę žalą aplinkai, privalo ją atlyginti ir esant galimybei atkurti aplinkos objekto būklę. Padarytos aplinkai žalos dydis skaičiuojamas pagal šios tvarkos priede nustatytus fizinių ir juridinių asmenų neteisėta veika miškuose padarytos aplinkai</text:span><text:span text:style-name="T52"><text:s/>žalos dydžio skaičiavimo įkainius.</text:span></text:p>
      <text:p text:style-name="P53"><text:span text:style-name="T54">2</text:span><text:span text:style-name="T55">. Neteisėtai nukirtus ar kitaip sunaikinus arba sužalojus medžius, šios tvarkos priede nurodytas padarytos žalos dydis skaičiuojamas taikant koeficientą:</text:span></text:p>
      <text:p text:style-name="P56"><text:span text:style-name="T57">2.1</text:span><text:span text:style-name="T58">. II brandumo grupės (pusamžiuose) medynuose – 1,1;</text:span></text:p>
      <text:p text:style-name="P59"><text:span text:style-name="T60">2.</text:span><text:span text:style-name="T61">2</text:span><text:span text:style-name="T62">. III brandumo grupės (pribręstančiuose) medynuose – 1,2;</text:span></text:p>
      <text:p text:style-name="P63"><text:span text:style-name="T64">2.3</text:span><text:span text:style-name="T65">. IV brandumo grupės (brandžiuose) medynuose – 1,3.</text:span></text:p>
      <text:p text:style-name="P66"><text:span text:style-name="T67">3</text:span><text:span text:style-name="T68">. Neteisėta veika miškuose padarius žalą aplinkai, šios tvarkos priede nurodytas padarytos žalos dydis skaičiuojamas taikant koef</text:span><text:span text:style-name="T69">icientą:</text:span></text:p>
      <text:p text:style-name="P70"><text:span text:style-name="T71">3.1</text:span><text:span text:style-name="T72">. vandens telkinių apsaugos zonose – 1,1;</text:span></text:p>
      <text:p text:style-name="P73"><text:span text:style-name="T74">3.2</text:span><text:span text:style-name="T75">. vandens telkinių pakrantės apsaugos juostose ar šlaituose, kurių polinkio kampas didesnis nei 10</text:span><text:span text:style-name="T76">o</text:span><text:span text:style-name="T77">, – 1,2 (jeigu šlaitas, kurio polinkio kampas didesnis nei 10</text:span><text:span text:style-name="T78">o</text:span><text:span text:style-name="T79">, sutampa su vandens telkinio ap</text:span><text:span text:style-name="T80">saugos zona, padarytos žalos dydis skaičiuojamas taikant koeficientą 1,2);</text:span></text:p>
      <text:p text:style-name="P81"><text:span text:style-name="T82">3.3</text:span><text:span text:style-name="T83">. retųjų paukščių lizdaviečių apsaugos zonose ir kurtinių tuokvietėse – 1,2.</text:span></text:p>
      <text:p text:style-name="P84"><text:span text:style-name="T85">4</text:span><text:span text:style-name="T86">. Jeigu miškas sunaikinamas ar sužalojamas padegus jį ar neatsargiai elgiantis su ugnimi,<text:s/></text:span><text:span text:style-name="T87">šios tvarkos priede nurodytas padarytos žalos dydis skaičiuojamas taikant koeficientą 1,3.</text:span></text:p>
      <text:p text:style-name="P88"><text:span text:style-name="T89">5</text:span><text:span text:style-name="T90">. Jeigu žala aplinkai padaryta neplynaisiais kirtimais ar kitaip sunaikinus ar sužalojus III ar IV miškų grupėms priskirtus medžius šios tvarkos 2–4 punktuose n</text:span><text:span text:style-name="T91">urodytais atvejais, žalos dydis skaičiuojamas vidutinę nenukirsto miško kainą dauginant iš šiuose punktuose nurodytų koeficientų.</text:span></text:p>
      <text:p text:style-name="P92"><text:span text:style-name="T93">6</text:span><text:span text:style-name="T94">. Padarytos aplinkai žalos dydžio skaičiavimo įkainius, nurodytus šios tvarkos priedo 2–4 punktuose, indeksuoja Aplinkos<text:s/></text:span><text:span text:style-name="T95">ministerija kartą per metus, taikydama Statistikos departamento prie Lietuvos Respublikos Vyriausybės pateiktą vartojimo kainų indeksą, kuris nustatomas kiekvienų metų lapkričio mėnesio kainas palyginus su 1999 metų balandžio mėnesio kainomis.</text:span></text:p>
      <text:p text:style-name="P96"><text:span text:style-name="T97">7</text:span><text:span text:style-name="T98">. Vidut</text:span><text:span text:style-name="T99">inę nenukirsto miško kainą nustato ir tikslina Aplinkos ministerija.</text:span></text:p>
      <text:p text:style-name="P100"><text:span text:style-name="T101">8</text:span><text:span text:style-name="T102">. Ieškinius dėl fizinių ir juridinių asmenų neteisėta veika miškuose padarytos aplinkai žalos atlyginimo įstatymų nustatyta tvarka pateikia valstybiniai aplinkos apsaugos inspektoria</text:span><text:span text:style-name="T103">i.</text:span></text:p>
      <text:p text:style-name="P104"><text:span text:style-name="T105">9</text:span><text:span text:style-name="T106">. Lėšos, įstatymų nustatyta tvarka išieškotos iš fizinių ir juridinių asmenų už neteisėta veika miškuose padarytą aplinkai žalą, pervedamos į Valstybinį gamtos apsaugos fondą.</text:span></text:p>
      <text:p text:style-name="P107"><text:span text:style-name="T108">______________</text:span></text:p>
      <text:soft-page-break/>
      <text:p text:style-name="P109"><text:span text:style-name="T110">Fizinių ir juridinių asmenų</text:span></text:p>
      <text:p text:style-name="P111">neteisėta veika miškuose</text:p>
      <text:p text:style-name="P112">padarytos aplinkai žalos</text:p>
      <text:p text:style-name="P113">atlyginimo tvarkos</text:p>
      <text:p text:style-name="P114">priedas</text:p>
      <text:p text:style-name="P115"/>
      <text:p text:style-name="P116"><text:span text:style-name="T117">Fizinių ir juridinių asmenų Neteisėta veika miškuose padarytos aplinkai žalos dydžio skaičiavimo įkainiai</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Padaryta aplinkai žala</text:p>
          </table:table-cell>
          <table:table-cell table:style-name="TableCell125">
            <text:p text:style-name="P126">Padarytos aplinkai žalos dydžio skaičiavimo įkainiai</text:p>
          </table:table-cell>
        </table:table-row>
        <table:table-row table:style-name="TableRow127">
          <table:table-cell table:style-name="TableCell128">
            <text:p text:style-name="P129">1. Neteisėtas<text:s/>(pažeidžiant miško naudojimą reglamentuojančius teisės aktus) medžių ir krūmų nukirtimas, kitoks sunaikinimas arba sužalojimas:</text:p>
          </table:table-cell>
          <table:table-cell table:style-name="TableCell130">
            <text:p text:style-name="P131"/>
          </table:table-cell>
        </table:table-row>
        <table:table-row table:style-name="TableRow132">
          <table:table-cell table:style-name="TableCell133">
            <text:p text:style-name="P134">1.1. I grupės miškuose:</text:p>
          </table:table-cell>
          <table:table-cell table:style-name="TableCell135">
            <text:p text:style-name="P136"/>
          </table:table-cell>
        </table:table-row>
        <table:table-row table:style-name="TableRow137">
          <table:table-cell table:style-name="TableCell138">
            <text:p text:style-name="P139">1.1.1. plynaisiais kirtimais</text:p>
          </table:table-cell>
          <table:table-cell table:style-name="TableCell140">
            <text:p text:style-name="P141">penkiaguba vidutinė nenukirsto miško kaina</text:p>
          </table:table-cell>
        </table:table-row>
        <table:table-row table:style-name="TableRow142">
          <table:table-cell table:style-name="TableCell143">
            <text:p text:style-name="P144">1.1.2. neplynaisiais<text:s/>kirtimais</text:p>
          </table:table-cell>
          <table:table-cell table:style-name="TableCell145">
            <text:p text:style-name="P146">keturguba vidutinė nenukirsto miško kaina</text:p>
          </table:table-cell>
        </table:table-row>
        <table:table-row table:style-name="TableRow147">
          <table:table-cell table:style-name="TableCell148">
            <text:p text:style-name="P149">1.2. II grupės miškuose:</text:p>
          </table:table-cell>
          <table:table-cell table:style-name="TableCell150">
            <text:p text:style-name="P151"/>
          </table:table-cell>
        </table:table-row>
        <table:table-row table:style-name="TableRow152">
          <table:table-cell table:style-name="TableCell153">
            <text:p text:style-name="P154">1.2.1. plynaisiais kirtimais</text:p>
          </table:table-cell>
          <table:table-cell table:style-name="TableCell155">
            <text:p text:style-name="P156">keturguba vidutinė nenukirsto miško kaina</text:p>
          </table:table-cell>
        </table:table-row>
        <table:table-row table:style-name="TableRow157">
          <table:table-cell table:style-name="TableCell158">
            <text:p text:style-name="P159">1.2.2. neplynaisiais kirtimais</text:p>
          </table:table-cell>
          <table:table-cell table:style-name="TableCell160">
            <text:p text:style-name="P161">triguba vidutinė nenukirsto miško kaina</text:p>
          </table:table-cell>
        </table:table-row>
        <table:table-row table:style-name="TableRow162">
          <table:table-cell table:style-name="TableCell163">
            <text:p text:style-name="P164">1.3. III grupės miškuose:</text:p>
          </table:table-cell>
          <table:table-cell table:style-name="TableCell165">
            <text:p text:style-name="P166"/>
          </table:table-cell>
        </table:table-row>
        <table:table-row table:style-name="TableRow167">
          <table:table-cell table:style-name="TableCell168">
            <text:p text:style-name="P169">1.3.1. plynaisiais kirtimais</text:p>
          </table:table-cell>
          <table:table-cell table:style-name="TableCell170">
            <text:p text:style-name="P171">dviguba vidutinė nenukirsto miško kaina</text:p>
          </table:table-cell>
        </table:table-row>
        <table:table-row table:style-name="TableRow172">
          <table:table-cell table:style-name="TableCell173">
            <text:p text:style-name="P174">1.3.2. neplynaisiais kirtimais</text:p>
          </table:table-cell>
          <table:table-cell table:style-name="TableCell175">
            <text:p text:style-name="P176">neskaičiuojami (išskyrus šios tvarkos 5 punkte nurodytus atvejus)</text:p>
          </table:table-cell>
        </table:table-row>
        <table:table-row table:style-name="TableRow177">
          <table:table-cell table:style-name="TableCell178">
            <text:p text:style-name="P179">1.4. IV grupės miškuose:</text:p>
          </table:table-cell>
          <table:table-cell table:style-name="TableCell180">
            <text:p text:style-name="P181"/>
          </table:table-cell>
        </table:table-row>
        <table:table-row table:style-name="TableRow182">
          <table:table-cell table:style-name="TableCell183">
            <text:p text:style-name="P184">1.4.1. plynaisiais kirtimais (išskyrus krūmų ir trako iškirtimą)</text:p>
          </table:table-cell>
          <table:table-cell table:style-name="TableCell185">
            <text:p text:style-name="P186">vidutinė nenukirsto miško kaina</text:p>
          </table:table-cell>
        </table:table-row>
        <table:table-row table:style-name="TableRow187">
          <table:table-cell table:style-name="TableCell188">
            <text:p text:style-name="P189">1.4.2. neplynaisiais kirtimais</text:p>
          </table:table-cell>
          <table:table-cell table:style-name="TableCell190">
            <text:p text:style-name="P191">neskaičiuojami (išskyrus šios tvarkos 5 punkte nurodytus atvejus)</text:p>
          </table:table-cell>
        </table:table-row>
        <table:table-row table:style-name="TableRow192">
          <table:table-cell table:style-name="TableCell193">
            <text:p text:style-name="P194">2. Skruzdėlynų naikinimas ar žalojimas:</text:p>
          </table:table-cell>
          <table:table-cell table:style-name="TableCell195">
            <text:p text:style-name="P196"/>
          </table:table-cell>
        </table:table-row>
        <table:table-row table:style-name="TableRow197">
          <table:table-cell table:style-name="TableCell198">
            <text:p text:style-name="P199">2.1. kai skruzdėlynas yra iki 1,5 metro skersmens prie žemės</text:p>
          </table:table-cell>
          <table:table-cell table:style-name="TableCell200">
            <text:p text:style-name="P201">100 litų už vieną skruzdėlyną</text:p>
          </table:table-cell>
        </table:table-row>
        <table:table-row table:style-name="TableRow202">
          <table:table-cell table:style-name="TableCell203">
            <text:p text:style-name="P204">2.2. kai skruzdėlynas yra 1,5 metro ir didesnio skersmens prie žemės</text:p>
          </table:table-cell>
          <table:table-cell table:style-name="TableCell205">
            <text:p text:style-name="P206">150 litų už vieną skruzdėlyną</text:p>
          </table:table-cell>
        </table:table-row>
        <table:table-row table:style-name="TableRow207">
          <table:table-cell table:style-name="TableCell208">
            <text:p text:style-name="P209">3. Miško paklotės žalojimas ar ėmimas (pažeidžiant nustatytąją tvarką)</text:p>
          </table:table-cell>
          <table:table-cell table:style-name="TableCell210">
            <text:p text:style-name="P211">5 litai už 1 kv. metrą paklotės</text:p>
          </table:table-cell>
        </table:table-row>
        <table:table-row table:style-name="TableRow212">
          <table:table-cell table:style-name="TableCell213">
            <text:p text:style-name="P214">4. Uoginių, vaisinių ir vaistinių augalų<text:s/>naikinimas ar žalojimas renkant uogas, vaisius ir vaistinius augalus (neleistinu būdu ir nesilaikant nustatytosios tvarkos)</text:p>
          </table:table-cell>
          <table:table-cell table:style-name="TableCell215">
            <text:p text:style-name="P216">5 litai už 1 kv. metrą uoginių, vaisinių ir vaistinių augalų dangos</text:p>
          </table:table-cell>
        </table:table-row>
      </table:table>
      <text:p text:style-name="P217"><text:span text:style-name="T218">Pastaba</text:span><text:span text:style-name="T219">. Plynuoju vadinamas toks kirtimas, kai iškertama 0,1 he</text:span><text:span text:style-name="T220">ktaro ir daugiau miško, o skalsumas iškirstame plote lieka 0,3 ir mažesnis.</text:span></text:p>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56:00Z</meta:creation-date>
    <dc:date>2015-07-02T03:56:00Z</dc:date>
    <meta:template xlink:href="Normal" xlink:type="simple"/>
    <meta:editing-cycles>2</meta:editing-cycles>
    <meta:editing-duration>PT0S</meta:editing-duration>
    <meta:document-statistic meta:page-count="3" meta:paragraph-count="83" meta:word-count="701" meta:character-count="5343" meta:row-count="175" meta:non-whitespace-character-count="4725"/>
  </office:meta>
</office:document-meta>
</file>