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break-before="page" fo:text-indent="3.543in"/>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P79" style:parent-style-name="Normal" style:family="paragraph">
      <style:paragraph-properties fo:text-align="justify"/>
    </style:style>
    <style:style style:name="T80" style:parent-style-name="DefaultParagraphFont" style:family="text">
      <style:text-properties fo:color="#000000" fo:font-size="10pt" style:font-size-asian="10pt"/>
    </style:style>
    <style:style style:name="P81" style:parent-style-name="Normal" style:family="paragraph">
      <style:text-properties fo:font-size="10pt" style:font-size-asian="10pt" fo:language="en" fo:country="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TableColumn87" style:family="table-column">
      <style:table-column-properties style:column-width="3.6958in"/>
    </style:style>
    <style:style style:name="TableColumn88" style:family="table-column">
      <style:table-column-properties style:column-width="2.9965in"/>
    </style:style>
    <style:style style:name="Table86" style:family="table">
      <style:table-properties style:width="6.6923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0pt" style:font-size-asian="10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color="#000000"/>
    </style:style>
    <style:style style:name="TableColumn114" style:family="table-column">
      <style:table-column-properties style:column-width="2.5395in"/>
    </style:style>
    <style:style style:name="TableColumn115" style:family="table-column">
      <style:table-column-properties style:column-width="0.9229in"/>
    </style:style>
    <style:style style:name="TableColumn116" style:family="table-column">
      <style:table-column-properties style:column-width="0.6062in"/>
    </style:style>
    <style:style style:name="TableColumn117" style:family="table-column">
      <style:table-column-properties style:column-width="1.5062in"/>
    </style:style>
    <style:style style:name="TableColumn118" style:family="table-column">
      <style:table-column-properties style:column-width="0.6826in"/>
    </style:style>
    <style:style style:name="TableColumn119" style:family="table-column">
      <style:table-column-properties style:column-width="0.4347in"/>
    </style:style>
    <style:style style:name="Table113" style:family="table">
      <style:table-properties style:width="6.6923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Row127" style:family="table-row">
      <style:table-row-properties/>
    </style:style>
    <style:style style:name="P128" style:parent-style-name="Normal" style:family="paragraph">
      <style:paragraph-properties fo:text-align="center"/>
      <style:text-properties fo:font-size="10pt" style:font-size-asian="10pt"/>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ENERGETIKOS MINISTERIJA</text:span></text:p>
      <text:p text:style-name="P12"/>
      <text:p text:style-name="P13">Į S A K Y M A S</text:p>
      <text:p text:style-name="P14">DĖL ELEKTROS ENERGIJOS TARIFŲ</text:p>
      <text:p text:style-name="P15"/>
      <text:p text:style-name="P16">1994 m. gegužės 31 d. Nr. 87</text:p>
      <text:p text:style-name="P17">Vilnius</text:p>
      <text:p text:style-name="P18"/>
      <text:p text:style-name="P19"/>
      <text:p text:style-name="P20"><text:span text:style-name="T21">Vykdant Lietuvos Respublikos Vyriausybės 1994 m. gegužės 30 d. nutarimo Nr. 410 „Dėl elektros energijos tarifų“ 2 punktą ir vadovaujantis Energetikos išteklių kainų tarybos posėdžio, įvykusio 1994 m. gegužės 27 d., protokolu Nr. 7,</text:span></text:p>
      <text:p text:style-name="P22"><text:span text:style-name="T23">ĮSAKAU:</text:span></text:p>
      <text:p text:style-name="P24"><text:span text:style-name="T25">1</text:span><text:span text:style-name="T26">. Nustatyti nuo 1994 m. birželio 1 d. elektros energijos tarifus pagal priedėlį.</text:span></text:p>
      <text:p text:style-name="P27">Priimant dėmesin, kad Lietuvos Respublikos Vyriausybė 1994 m. gegužės 30 d. nutarimu Nr. 410 nustatė šiuos vidutinius elektros energijos tarifus (neįskaičius pridėtinės vertės mokesčio) įmonėms, organizacijoms ir kitiems vartotojams (išskyrus gyventojus):</text:p>
      <text:p text:style-name="P28"><text:span text:style-name="T29">1.1</text:span><text:span text:style-name="T30">. atsiskaitantiems už elektros energiją pagal apskaitos prietaisus, sumontuotus 110 kV ir aukštesnės įtampos dalyje – 10 centų už kWh;</text:span></text:p>
      <text:p text:style-name="P31"><text:span text:style-name="T32">1.2</text:span><text:span text:style-name="T33">. atsiskaitantiems už elektros energiją pagal apskaitos prietaisus, sumontuotus žemesnės kaip 110 kV (tačiau ne žemesnės kaip 6 kV) įtampos dalyje – 10,5 cento už kWh;</text:span></text:p>
      <text:p text:style-name="P34"><text:span text:style-name="T35">1.3</text:span><text:span text:style-name="T36">. gaunantiems elektros energiją tiesiog iš 10/0,4 kV arba 4/0,4 kV pastočių ir atsiskaitantiems pagal apskaitos prietaisus, sumontuotus 0,4 kV įtampos dalyje – 11 centų už kWh;</text:span></text:p>
      <text:p text:style-name="P37"><text:span text:style-name="T38">1.4</text:span><text:span text:style-name="T39">. gaunantiems elektros energiją iš 0,4 kV elektros tiekimo linijų – 12 centų už kWh.</text:span></text:p>
      <text:p text:style-name="P40"><text:span text:style-name="T41">2</text:span><text:span text:style-name="T42">. Nuo 1994 m. birželio 1 d. laikyti negaliojančiais energetikos ministro 1993 m. rugpjūčio 30 d. įsakymo Nr. 111 pirmo punkto antrą ir trečią pastraipas ir minėtu įsakymu patvirtinto priedėlio 1, 2, 3.2–3.5, 4 punktus, o nuo 1994 m. liepos 1 d. laikyti negaliojančiu energetikos ministro 1993 m. rugpjūčio 30 d. įsakymą Nr. 111.</text:span></text:p>
      <text:p text:style-name="P43"/>
      <text:p text:style-name="P44"/>
      <text:p text:style-name="P45"/>
      <text:p text:style-name="P46"><text:span text:style-name="T47">ENERGETIKOS MINISTRAS</text:span><text:span text:style-name="T48"><text:tab/>ALGIMANTAS STASIUKYNAS</text:span></text:p>
      <text:p text:style-name="P49"/>
      <text:p text:style-name="P50"/>
      <text:soft-page-break/>
      <text:p text:style-name="P51">Patvirtinta</text:p>
      <text:p text:style-name="P52">energetikos ministro</text:p>
      <text:p text:style-name="P53">1994 m. gegužės 31 d. įsakymu Nr. 87</text:p>
      <text:p text:style-name="P54"/>
      <text:p text:style-name="P55"><text:span text:style-name="T56">E L E K T R O S E N E R G I J O S T A R I F A I</text:span></text:p>
      <text:p text:style-name="P57">Taikomi nuo 1994 m. birželio 1 d.</text:p>
      <text:p text:style-name="P58"/>
      <text:p text:style-name="P59"><text:span text:style-name="T60">1</text:span><text:span text:style-name="T61">. ELEKTROS ENERGIJOS TARIFŲ TAIKYMO SFERA</text:span></text:p>
      <text:p text:style-name="P62"/>
      <text:p text:style-name="P63">Šiame kainoraštyje pateikti elektros energijos tarifai taikomi elektros energijai, tiekiamai vartotojams iš energijos tiekimo įmonių ir organizacijų nepriklausomai nuo jų pavaldumo ar nuosavybės formų tiesiogiai arba per pagrindinius vartotojus, arba tiesiogiai iš stacionarinių elektrinių.</text:p>
      <text:p text:style-name="P64"/>
      <text:p text:style-name="P65"><text:span text:style-name="T66">2</text:span><text:span text:style-name="T67">. TARIFŲ TIPAI</text:span></text:p>
      <text:p text:style-name="P68"/>
      <text:p text:style-name="P69"><text:span text:style-name="T70">2.1</text:span><text:span text:style-name="T71">. Vienkainis tarifas – tai mokestis už vartotojui pateiktą vieną aktyvinės elektros energijos kilovatvalandę /kWh/.</text:span></text:p>
      <text:p text:style-name="P72"><text:span text:style-name="T73">2.2</text:span><text:span text:style-name="T74">. Naktinis, šeštadienių ir sekmadienių tarifas – tai mokestis už vartotojui pateiktą vieną aktyvinės elektros energijos kilovatvalandę nakties metu nuo 23.00 val. iki 7.00 val. pagal žiemos laiką bei šeštadieniais ir sekmadieniais visą parą.</text:span></text:p>
      <text:p text:style-name="P75"><text:span text:style-name="T76">2.3</text:span><text:span text:style-name="T77">. Dvikainis tarifas – tai mokestis už vartotojo pareikštą vieną aktyvinės galios kilovatą /kW/ energetikos sistemos maksimalių apkrovų valandomis</text:span><text:span text:style-name="T78"><text:note text:note-class="footnote" text:id="_ftn0"><text:note-citation text:label="*">*</text:note-citation><text:note-body><text:p text:style-name="P79"><text:span text:style-name="T80">) Vartotojo pareikšta /sutartinė/ aktyvinė galia energetikos sistemos maksimalių apkrovų valandomis – tai vidutinė pusvalandinė galia, vartotojo imama iš energetikos sistemos jos maksimalios apkrovos valandomis. Pareikštos galios dydis fiksuojamas sutartyje. Jeigu faktinė vartotojo galia imama sistemos maksimalių apkrovų metu yra mažesnė už sutartyje numatytą, atsiskaitoma už sutartyje nurodytą galią. Tuo atveju, kai dėl energetikos sistemos kaltės vartotojui tiekiama mažesnė negu sutartinė galia, atsiskaitoma už faktinę vartotojui tiekiamą galią.</text:span></text:p><text:p text:style-name="P81"/></text:note-body></text:note></text:span><text:span text:style-name="T82">), ir už vartotojui pateiktos aktyvinės elektros energijos vieną kilovatvalandę /kWh/.<text:s/></text:span></text:p>
      <text:p text:style-name="P83"/>
      <text:p text:style-name="P84">Energetikos sistemos maksimalios apkrovos laikas atskirais mėnesiais yra:</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spalį, lapkritį, gruodį, sausį, vasarį, kovą</text:p>
          </table:table-cell>
          <table:table-cell table:style-name="TableCell92">
            <text:p text:style-name="P93">nuo 8 iki 11 ir nuo 18 iki 20 val.</text:p>
          </table:table-cell>
        </table:table-row>
        <table:table-row table:style-name="TableRow94">
          <table:table-cell table:style-name="TableCell95">
            <text:p text:style-name="P96">balandį, rugsėjį</text:p>
          </table:table-cell>
          <table:table-cell table:style-name="TableCell97">
            <text:p text:style-name="P98">nuo 9 iki 12 ir nuo 19 iki 21 val.</text:p>
          </table:table-cell>
        </table:table-row>
        <table:table-row table:style-name="TableRow99">
          <table:table-cell table:style-name="TableCell100">
            <text:p text:style-name="P101">gegužę, birželį, liepą, rugpjūtį</text:p>
          </table:table-cell>
          <table:table-cell table:style-name="TableCell102">
            <text:p text:style-name="P103">nuo 9 iki 12 val.</text:p>
          </table:table-cell>
        </table:table-row>
      </table:table>
      <text:p text:style-name="P104"/>
      <text:p text:style-name="P105"><text:span text:style-name="T106">2.4</text:span><text:span text:style-name="T107">. Diferencijuotas pagal laiko intervalus tarifas – tai diferencijuotas paros bei laiko intervale mokestis už vartotojui pateiktą vieną aktyvinės elektros energijos kilovatvalandę.</text:span></text:p>
      <text:p text:style-name="P108"/>
      <text:p text:style-name="P109"><text:span text:style-name="T110">3</text:span><text:span text:style-name="T111">. ELEKTROS ENERGIJOS TARIFAI</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Tarifo komponentė</text:p>
          </table:table-cell>
          <table:table-cell table:style-name="TableCell123" table:number-rows-spanned="2">
            <text:p text:style-name="P124">Matavimo vnt.</text:p>
          </table:table-cell>
          <table:table-cell table:style-name="TableCell125" table:number-columns-spanned="4">
            <text:p text:style-name="P126">Reikšmė, atitinkanti apskaitos įtampą (U)kV ir vietą</text:p>
          </table:table-cell>
          <table:covered-table-cell/>
          <table:covered-table-cell/>
          <table:covered-table-cell/>
        </table:table-row>
        <table:table-row table:style-name="TableRow127">
          <table:covered-table-cell>
            <text:p text:style-name="P128"/>
          </table:covered-table-cell>
          <table:covered-table-cell>
            <text:p text:style-name="P129"/>
          </table:covered-table-cell>
          <table:table-cell table:style-name="TableCell130">
            <text:p text:style-name="P131">0,4 linija</text:p>
          </table:table-cell>
          <table:table-cell table:style-name="TableCell132">
            <text:p text:style-name="P133">10(6) 04 pastotė 0,4kV pusė</text:p>
          </table:table-cell>
          <table:table-cell table:style-name="TableCell134">
            <text:p text:style-name="P135">6≤U&lt;110</text:p>
          </table:table-cell>
          <table:table-cell table:style-name="TableCell136">
            <text:p text:style-name="P137">≥110</text:p>
          </table:table-cell>
        </table:table-row>
        <table:table-row table:style-name="TableRow138">
          <table:table-cell table:style-name="TableCell139">
            <text:p text:style-name="P140">1. Vienkainis tarifas:</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1.1. Gyventojų</text:p>
          </table:table-cell>
          <table:table-cell table:style-name="TableCell154">
            <text:p text:style-name="P155">ct/kWh</text:p>
          </table:table-cell>
          <table:table-cell table:style-name="TableCell156">
            <text:p text:style-name="P157">8</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1.2. Kitų vartotojų</text:p>
          </table:table-cell>
          <table:table-cell table:style-name="TableCell167">
            <text:p text:style-name="P168">ct/kWh</text:p>
          </table:table-cell>
          <table:table-cell table:style-name="TableCell169">
            <text:p text:style-name="P170">12</text:p>
          </table:table-cell>
          <table:table-cell table:style-name="TableCell171">
            <text:p text:style-name="P172">11</text:p>
          </table:table-cell>
          <table:table-cell table:style-name="TableCell173">
            <text:p text:style-name="P174">10,5</text:p>
          </table:table-cell>
          <table:table-cell table:style-name="TableCell175">
            <text:p text:style-name="P176">10</text:p>
          </table:table-cell>
        </table:table-row>
        <table:table-row table:style-name="TableRow177">
          <table:table-cell table:style-name="TableCell178">
            <text:p text:style-name="P179">2. Naktinis, šeštadienių ir sekmadienių-x):</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2.1. Gyventojų</text:p>
          </table:table-cell>
          <table:table-cell table:style-name="TableCell193">
            <text:p text:style-name="P194">ct/kWh</text:p>
          </table:table-cell>
          <table:table-cell table:style-name="TableCell195">
            <text:p text:style-name="P196">4</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p text:style-name="P205">2.2. Kitų vartotojų</text:p>
          </table:table-cell>
          <table:table-cell table:style-name="TableCell206">
            <text:p text:style-name="P207">ct/kWh</text:p>
          </table:table-cell>
          <table:table-cell table:style-name="TableCell208">
            <text:p text:style-name="P209">6</text:p>
          </table:table-cell>
          <table:table-cell table:style-name="TableCell210">
            <text:p text:style-name="P211">5,5</text:p>
          </table:table-cell>
          <table:table-cell table:style-name="TableCell212">
            <text:p text:style-name="P213">-</text:p>
          </table:table-cell>
          <table:table-cell table:style-name="TableCell214">
            <text:p text:style-name="P215">-</text:p>
          </table:table-cell>
        </table:table-row>
        <table:table-row table:style-name="TableRow216">
          <table:table-cell table:style-name="TableCell217">
            <text:p text:style-name="P218">3. Dvikainis tarifas: galios dedamoji mėnesiui</text:p>
          </table:table-cell>
          <table:table-cell table:style-name="TableCell219">
            <text:p text:style-name="P220">Lt/kW</text:p>
          </table:table-cell>
          <table:table-cell table:style-name="TableCell221">
            <text:p text:style-name="P222">5,0</text:p>
          </table:table-cell>
          <table:table-cell table:style-name="TableCell223">
            <text:p text:style-name="P224">5,0</text:p>
          </table:table-cell>
          <table:table-cell table:style-name="TableCell225">
            <text:p text:style-name="P226">5,0</text:p>
          </table:table-cell>
          <table:table-cell table:style-name="TableCell227">
            <text:p text:style-name="P228">5,0</text:p>
          </table:table-cell>
        </table:table-row>
        <table:table-row table:style-name="TableRow229">
          <table:table-cell table:style-name="TableCell230">
            <text:p text:style-name="P231">už energiją</text:p>
          </table:table-cell>
          <table:table-cell table:style-name="TableCell232">
            <text:p text:style-name="P233">ct/kWh</text:p>
          </table:table-cell>
          <table:table-cell table:style-name="TableCell234">
            <text:p text:style-name="P235">11</text:p>
          </table:table-cell>
          <table:table-cell table:style-name="TableCell236">
            <text:p text:style-name="P237">10</text:p>
          </table:table-cell>
          <table:table-cell table:style-name="TableCell238">
            <text:p text:style-name="P239">9,5</text:p>
          </table:table-cell>
          <table:table-cell table:style-name="TableCell240">
            <text:p text:style-name="P241">9</text:p>
          </table:table-cell>
        </table:table-row>
        <text:soft-page-break/>
        <table:table-row table:style-name="TableRow242">
          <table:table-cell table:style-name="TableCell243">
            <text:p text:style-name="P244">4. Diferencijuoti pagal laiko intervalus tarifai</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minimalių apkrovų /nuo 23.00 val. iki 7.00 val./</text:p>
          </table:table-cell>
          <table:table-cell table:style-name="TableCell258">
            <text:p text:style-name="P259">ct/kWh</text:p>
          </table:table-cell>
          <table:table-cell table:style-name="TableCell260">
            <text:p text:style-name="P261">6</text:p>
          </table:table-cell>
          <table:table-cell table:style-name="TableCell262">
            <text:p text:style-name="P263">5,5</text:p>
          </table:table-cell>
          <table:table-cell table:style-name="TableCell264">
            <text:p text:style-name="P265">5,3</text:p>
          </table:table-cell>
          <table:table-cell table:style-name="TableCell266">
            <text:p text:style-name="P267">5</text:p>
          </table:table-cell>
        </table:table-row>
        <table:table-row table:style-name="TableRow268">
          <table:table-cell table:style-name="TableCell269">
            <text:p text:style-name="P270">- vidutinių apkrovų</text:p>
          </table:table-cell>
          <table:table-cell table:style-name="TableCell271">
            <text:p text:style-name="P272">ct/kWh</text:p>
          </table:table-cell>
          <table:table-cell table:style-name="TableCell273">
            <text:p text:style-name="P274">12</text:p>
          </table:table-cell>
          <table:table-cell table:style-name="TableCell275">
            <text:p text:style-name="P276">11</text:p>
          </table:table-cell>
          <table:table-cell table:style-name="TableCell277">
            <text:p text:style-name="P278">10,5</text:p>
          </table:table-cell>
          <table:table-cell table:style-name="TableCell279">
            <text:p text:style-name="P280">10</text:p>
          </table:table-cell>
        </table:table-row>
        <table:table-row table:style-name="TableRow281">
          <table:table-cell table:style-name="TableCell282">
            <text:p text:style-name="P283">- maksimalių apkrovų</text:p>
          </table:table-cell>
          <table:table-cell table:style-name="TableCell284">
            <text:p text:style-name="P285">ct/kWh</text:p>
          </table:table-cell>
          <table:table-cell table:style-name="TableCell286">
            <text:p text:style-name="P287">23</text:p>
          </table:table-cell>
          <table:table-cell table:style-name="TableCell288">
            <text:p text:style-name="P289">22,7</text:p>
          </table:table-cell>
          <table:table-cell table:style-name="TableCell290">
            <text:p text:style-name="P291">21,7</text:p>
          </table:table-cell>
          <table:table-cell table:style-name="TableCell292">
            <text:p text:style-name="P293">20,8</text:p>
          </table:table-cell>
        </table:table-row>
        <table:table-row table:style-name="TableRow294">
          <table:table-cell table:style-name="TableCell295">
            <text:p text:style-name="P296">- švenčių ir poilsio dienomis</text:p>
          </table:table-cell>
          <table:table-cell table:style-name="TableCell297">
            <text:p text:style-name="P298">ct/kWh</text:p>
          </table:table-cell>
          <table:table-cell table:style-name="TableCell299">
            <text:p text:style-name="P300">8,5</text:p>
          </table:table-cell>
          <table:table-cell table:style-name="TableCell301">
            <text:p text:style-name="P302">8</text:p>
          </table:table-cell>
          <table:table-cell table:style-name="TableCell303">
            <text:p text:style-name="P304">7,5</text:p>
          </table:table-cell>
          <table:table-cell table:style-name="TableCell305">
            <text:p text:style-name="P306">7</text:p>
          </table:table-cell>
        </table:table-row>
        <table:table-row table:style-name="TableRow307">
          <table:table-cell table:style-name="TableCell308">
            <text:p text:style-name="P309">/ nuo 7.00 val. iki 23.00 val./</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ext:p text:style-name="P321"><text:span text:style-name="T322">4</text:span><text:span text:style-name="T323">. VARTOTOJŲ GRUPĖS</text:span></text:p>
      <text:p text:style-name="P324"/>
      <text:p text:style-name="P325">Visi elektros energijos vartotojai suskirstyti į tris tarifines grupes:</text:p>
      <text:p text:style-name="P326">Pirmos grupės vartotojai – vartotojai (išskyrus gyventojus bei vartotojus, kurie pagal Europos Ekonominės Bendrijos ekonominių veiklų bendrą gamybinę klasifikaciją priklauso: Valstybės valdymui ir gynybai; Privalomajam draudimui; Švietimui; Sveikatai ir socialiniam darbui; Privatiems namų ūkiams su samdytu personalu; Esteritorinėms organizacijoms ir organams), kurių instaliuota elektros įrenginių galia viršija 150 kW.*)</text:p>
      <text:p text:style-name="P327"><text:span text:style-name="T328">x) Naktinis, šeštadienių ir sekmadienių tarifas taikomas gyventojams ir religinių bendruomenių įstaigoms (bažnyčioms, cerkvėms, mečetėms, vienuolynams, vyskupijų kurijoms, kunigų seminarijoms ir t. t.) nepriklausomai nuo instaliuotos elektros įrenginių galios bei kitiems vartotojams, kurių instaliuota elektros įrenginių galia neviršija 30 kW nuo 23.00 val. iki 7.00 val. pagal žiemos laiką kasdien bei šeštadieniais ir sekmadieniais visą parą, jeigu jie turi įsirengę atitinkamus apskaitos prietaisus. Šis tarifas iki 1997 m. sausio 1 d. gali būti taikomas ir vartotojams, kurių instaliuota galia neviršija 50 kW ir jie turi įsirengę atitinkamus apskaitos prietaisus.</text:span></text:p>
      <text:p text:style-name="P329">*) Iki 1994 m. liepos 1 d. pirmai vartotojų grupei priskiriami pramonės ir jiems prilyginti vartotojai, kurių apibrėžimas yra 1993 m. rugpjūčio 30 d. energetikos ministro įsakymu Nr. 111 patvirtintuose Elektros energijos tarifuose.</text:p>
      <text:p text:style-name="P330">Antros grupės vartotojai – visi kiti elektros energijos vartotojai, išskyrus gyventojus.</text:p>
      <text:p text:style-name="P331">Trečios grupės vartotojai – gyventojai, vartojantys elektros energiją gyvenamuosiuose namuose, butuose, bendrabučiuose, vasarnamiuose, sodų sklypuose, garažuose asmeniniams automobiliams.</text:p>
      <text:p text:style-name="P332"/>
      <text:p text:style-name="P333"><text:span text:style-name="T334">5</text:span><text:span text:style-name="T335">. ELEKTROS ENERGIJOS TARIFŲ TAIKYMAS</text:span></text:p>
      <text:p text:style-name="P336"/>
      <text:p text:style-name="P337"><text:span text:style-name="T338">5.1</text:span><text:span text:style-name="T339">. Pirmos grupės vartotojai iki 1995 m. sausio 1 d. su energijos tiekėju atsiskaito dvikainiais tarifais arba, įsirengę atitinkamus apskaitos prietaisus, diferencijuotais pagal laiko intervalus tarifais, o nuo 1995 m. sausio 1 d. – tik diferencijuotais pagal laiko intervalus tarifais.</text:span></text:p>
      <text:p text:style-name="P340"><text:span text:style-name="T341">5.2</text:span><text:span text:style-name="T342">. Antros grupės vartotojai, kurių instaliuota galia viršija 50 kW ir 30 kW, atitinkamai iki 1996 m. sausio 1 d. ir 1997 m. sausio 1 d. atsiskaito vienkainiais tarifais arba, įsirengę atitinkamus apskaitos prietaisus, diferencijuotais pagal laiko intervalus tarifais, o nuo minėtų datų – tik diferencijuotais pagal laiko intervalus tarifais.</text:span></text:p>
      <text:p text:style-name="P343"><text:span text:style-name="T344">5.3</text:span><text:span text:style-name="T345">. Trečios grupės vartotojai atsiskaito vienkainiais arba, įsirengę atitinkamus apskaitos prietaisus, ir naktiniais bei šeštadienių ir sekmadienių tarifais.</text:span></text:p>
      <text:p text:style-name="P346"><text:span text:style-name="T347">Kolektyviniai sodai ir kooperatiniai garažai, perkantys elektros energiją iš energijos tiekimo įmonių per bendrą apskaitą ir perparduodantys ją trečios grupės vartotojams, atsiskaito kaip trečios grupės vartotojai su 5 % nuolaida.</text:span></text:p>
      <text:p text:style-name="P348"><text:span text:style-name="T349">5.4</text:span><text:span text:style-name="T350">. Pagrindiniams vartotojams, gaunantiems elektros energiją savo reikalams ir iš dalies tiekiantiems ją per jų balanse esančius tinklus subabonentams, energijos tiekėjas tą dalį energijos, kuri tiekiama subabonentams, parduoda su 2 % nuolaida.</text:span></text:p>
      <text:p text:style-name="P351">Tarifinės nuolaidos taikomos tuo atveju, kai pagrindinis vartotojas tiekia elektros energiją subabonentams iš savo transformatorių antrinės įtampos šynų ir per savo elektros tinklus. Visi subabonentai turi suvartoti ne mažiau kaip 30% pagrindiniam vartotojui, įskaitant subabonentus, pateiktos iš energetikos sistemos elektros energijos.</text:p>
      <text:soft-page-break/>
      <text:p text:style-name="P352">Tarifinė nuolaida elektros energijai, tiekiamai subabonentams, gaunantiems iš dalies elektros energiją iš pagrindinio vartotojo savybinės elektrinės, taikoma tik tai energijai, kuri gaunama iš energijos tiekėjo.</text:p>
      <text:p text:style-name="P353"><text:span text:style-name="T354">Tuo atveju, kai abonentui netaikoma tarifinė nuolaida, subabonentai (išskyrus gyventojus) apmoka išlaidas (proporcingai suvartotai elektros energijai), susijusias su elektros perdavimu pagrindinio vartotojo elektros tinklais.</text:span></text:p>
      <text:p text:style-name="P355"><text:span text:style-name="T356">5.5</text:span><text:span text:style-name="T357">. Mokesčiai ir nuolaidos už reaktyvinės energijos generavimą į energetikos sistemos tinklą ar jos vartojimą nustatomi pagal atsiskaitymo už reaktyvinės elektros energijos vartojimą instrukcija, padauginus mokestį ir nuolaidą iš koeficiento 200.</text:span></text:p>
      <text:p text:style-name="P358"><text:span text:style-name="T359">6</text:span><text:span text:style-name="T360">. Nuo 1994 m. birželio 1 d. negalioja priedėlio, patvirtinto energetikos ministro 1993 m. rugpjūčio 30 d. įsakymu Nr. 111, 1, 2, 3.2–3.5 ir 4 punktai, o nuo 1994 m. liepos 1 d. negalioja minėto priedėlio 3.1 punktas.</text:span></text:p>
      <text:p text:style-name="P361"><text:span text:style-name="T362">______________</text:span></text:p>
      <text:p text:style-name="P3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10:34:00Z</meta:creation-date>
    <dc:date>2017-09-26T10:34:00Z</dc:date>
    <meta:template xlink:href="Normal.dotm" xlink:type="simple"/>
    <meta:editing-cycles>2</meta:editing-cycles>
    <meta:editing-duration>PT0S</meta:editing-duration>
    <meta:document-statistic meta:page-count="4" meta:paragraph-count="102" meta:word-count="1206" meta:character-count="8285" meta:row-count="299" meta:non-whitespace-character-count="7181"/>
  </office:meta>
</office:document-meta>
</file>