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VALSTYBINĖS DUOMENŲ APSAUGOS INSPEKCIJOS ĮSTEIGIMO</text:p>
      <text:p text:style-name="P12"/>
      <text:p text:style-name="P13">1996 m. spalio 10 d. Nr. 1185</text:p>
      <text:p text:style-name="P14">Vilnius</text:p>
      <text:p text:style-name="P15"/>
      <text:p text:style-name="P16"><text:span text:style-name="T17">Vadovaudamasi Lietuvos Respublikos asmens duomenų teisinės apsaugos įstatym</text:span><text:span text:style-name="T18">u (Žin., 1996, Nr.<text:s/></text:span><text:a xlink:href="https://www.e-tar.lt/portal/lt/legalAct/TAR.5368B592234C" office:target-frame-name="_blank" xlink:show="new"><text:span text:style-name="T19">63-1479</text:span></text:a><text:span text:style-name="T20">), Lietuvos Respublikos valstybės registrų įstatymu (Žin., 1996, Nr.<text:s/></text:span><text:a xlink:href="https://www.e-tar.lt/portal/lt/legalAct/TAR.5368B592234C" office:target-frame-name="_blank" xlink:show="new"><text:span text:style-name="T21">63-</text:span><text:span text:style-name="T22">1479</text:span></text:a><text:span text:style-name="T23">) ir atsižvelgdama į tarptautinius įsipareigojimus, kuriuos Lietuvos Respublika priėmė pasirašydama asocijuotos narystės sutartį su Europos Sąjunga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Įsteigti Valstybinę duomenų apsaugos inspekciją prie Ry</text:span><text:span text:style-name="T29">šių ir informatikos ministerijos.</text:span></text:p>
      <text:p text:style-name="P30"><text:span text:style-name="T31">2</text:span><text:span text:style-name="T32">. Įpareigoti Ryšių ir informatikos ministeriją kartu su Teisingumo ministerija:</text:span></text:p>
      <text:p text:style-name="P33"><text:span text:style-name="T34">2.1</text:span><text:span text:style-name="T35">. per mėnesį surengti kandidatų į Valstybinės duomenų apsaugos inspekcijos vadovus konkursą;</text:span></text:p>
      <text:p text:style-name="P36"><text:span text:style-name="T37">2.2</text:span><text:span text:style-name="T38">. užtikrinti, kad būtų parengtas</text:span><text:span text:style-name="T39"><text:s/>Valstybinės duomenų apsaugos inspekcijos nuostatų projektas, ir iki 1996 m. gruodžio 10 d. pateikti jį Lietuvos Respublikos Vyriausybei;</text:span></text:p>
      <text:p text:style-name="P40"><text:span text:style-name="T41">2.3</text:span><text:span text:style-name="T42">. pateikiant duomenis apie 1997 metų biudžetinių lėšų poreikį, numatyti valdymo išlaidas Valstybinės duomenų ap</text:span><text:span text:style-name="T43">saugos inspekcijos normaliai veiklai užtikrinti;</text:span></text:p>
      <text:p text:style-name="P44"><text:span text:style-name="T45">2.4</text:span><text:span text:style-name="T46">. sudaryti Valstybinei duomenų apsaugos inspekcijai reikiamas darbo sąlygas jos formavimo laikotarpiu, iki bus išspręsti finansavimo, patalpų ir kiti organizaciniai klausimai.</text:span></text:p>
      <text:p text:style-name="P47"/>
      <text:p text:style-name="P48"/>
      <text:p text:style-name="P49">MINISTRAS PIRMININKAS<text:tab/>MINDAUGAS STANKEVIČIUS</text:p>
      <text:p text:style-name="P50"/>
      <text:p text:style-name="P51">RYŠIŲ IR INFORMATIKOS MINISTRAS<text:tab/>VAIDOTAS ABRAITIS</text:p>
      <text:p text:style-name="P5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2:05:00Z</meta:creation-date>
    <dc:date>2015-09-19T12:05:00Z</dc:date>
    <meta:template xlink:href="Normal" xlink:type="simple"/>
    <meta:editing-cycles>2</meta:editing-cycles>
    <meta:editing-duration>PT0S</meta:editing-duration>
    <meta:document-statistic meta:page-count="1" meta:paragraph-count="19" meta:word-count="198" meta:character-count="1580" meta:row-count="53" meta:non-whitespace-character-count="1401"/>
  </office:meta>
</office:document-meta>
</file>