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4923in"/>
    </style:style>
    <style:style style:name="T7" style:parent-style-name="DefaultParagraphFont" style:family="text">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416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4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416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416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style>
    <style:style style:name="P530" style:parent-style-name="Normal" style:family="paragraph">
      <style:paragraph-properties>
        <style:tab-stops>
          <style:tab-stop style:type="right" style:position="6.6937in"/>
        </style:tab-stops>
      </style:paragraph-properties>
    </style:style>
    <style:style style:name="T531" style:parent-style-name="DefaultParagraphFont" style:family="text">
      <style:text-properties fo:text-transform="uppercase"/>
    </style:style>
    <style:style style:name="T532" style:parent-style-name="DefaultParagraphFont" style:family="text">
      <style:text-properties fo:text-transform="uppercase"/>
    </style:style>
    <style:style style:name="P533" style:parent-style-name="Normal" style:family="paragraph">
      <style:paragraph-properties>
        <style:tab-stops>
          <style:tab-stop style:type="right" style:position="6.6937in"/>
        </style:tab-stops>
      </style:paragraph-properties>
      <style:text-properties fo:text-transform="uppercase"/>
    </style:style>
    <style:style style:name="P534" style:parent-style-name="Normal" style:family="paragraph">
      <style:paragraph-properties>
        <style:tab-stops>
          <style:tab-stop style:type="right" style:position="6.6937in"/>
        </style:tab-stops>
      </style:paragraph-properties>
      <style:text-properties fo:text-transform="uppercase"/>
    </style:style>
    <style:style style:name="P535" style:parent-style-name="Normal" style:family="paragraph">
      <style:paragraph-properties fo:text-align="center"/>
      <style:text-properties fo:color="#000000"/>
    </style:style>
    <style:style style:name="P536" style:parent-style-name="Normal" style:family="paragraph">
      <style:paragraph-properties fo:text-indent="0.4923in"/>
    </style:style>
  </office:automatic-styles>
  <office:body>
    <office:text text:use-soft-page-breaks="true">
      <text:p text:style-name="P1"><text:span text:style-name="T7"/></text:p>
      <text:p text:style-name="P8">CENTRINĖS PRIVATIZAVIMO KOMISIJOS POSĖDŽIO</text:p>
      <text:p text:style-name="P9"/>
      <text:p text:style-name="P10">P R O T O K O L A S NR. 163</text:p>
      <text:p text:style-name="P11"/>
      <text:p text:style-name="P12">1995 m. sausio 31 d.</text:p>
      <text:p text:style-name="P13"/>
      <text:p text:style-name="P14"><text:span text:style-name="T15">Pirmininkas – K. Baranauskas Dalyvavo: Komisijos nariai</text:span></text:p>
      <text:p text:style-name="P16"><text:span text:style-name="T17">– A. Dzienienė</text:span></text:p>
      <text:p text:style-name="P18">– M. Grigaliūnas</text:p>
      <text:p text:style-name="P19">– A. Kaminskas</text:p>
      <text:p text:style-name="P20">– F. Kolosauskas</text:p>
      <text:p text:style-name="P21">– R. Motiejūnienė</text:p>
      <text:p text:style-name="P22">– J. Tamulionis</text:p>
      <text:p text:style-name="P23">– P. Zaikauskas</text:p>
      <text:p text:style-name="P24">– E. Žilevičius</text:p>
      <text:p text:style-name="P25">– V. Žukovskis</text:p>
      <text:p text:style-name="P26"/>
      <text:p text:style-name="P27">Ekonomikos ministerijos Privati- – A. Girčys zavimo departamento darbuotojai:</text:p>
      <text:p text:style-name="P28">– Dz. Sakevičienė</text:p>
      <text:p text:style-name="P29">– D. Štriupkutė</text:p>
      <text:p text:style-name="P30">– I. Vinciūnienė</text:p>
      <text:p text:style-name="P31"/>
      <text:p text:style-name="P32"><text:span text:style-name="T33">Nutart</text:span><text:span text:style-name="T34">a:</text:span></text:p>
      <text:p text:style-name="P35"><text:span text:style-name="T36">1</text:span><text:span text:style-name="T37">.<text:s/></text:span><text:span text:style-name="T38">Prašyti</text:span><text:span text:style-name="T39"><text:s/>Valstybės kontrolės dep</text:span><text:span text:style-name="T40">artamentą patikrinti, ar nebuvo pažeista nustatytoji tvarka, pasirašant Vilniaus valstybinio Naujininkų profesinio mokymo centro (2039251) akcijas lengvatinėmis sąlygomis pagal įstatymą „Dėl darbuotojų pirmenybės įsigyti privatizuojamų įmonių akcijų“.</text:span></text:p>
      <text:p text:style-name="P41"><text:span text:style-name="T42">2</text:span><text:span text:style-name="T43">.<text:s/></text:span><text:span text:style-name="T44">Patvirtint</text:span><text:span text:style-name="T45">i:</text:span></text:p>
      <text:p text:style-name="P46"><text:span text:style-name="T47">2.1</text:span><text:span text:style-name="T48">. 1995 m. kovo mėnesio valstybinio turto privatizavimo už laisvai konvertuojamą valiutą programą (įvertinus pareikštas pastabas ir pasiūlymus).</text:span></text:p>
      <text:p text:style-name="P49"><text:span text:style-name="T50">2.2</text:span><text:span text:style-name="T51">. Šiaulių miesto mero teikimu – miesto privatizavimo tarnybos sudėties dalinį<text:s/></text:span><text:span text:style-name="T52">pakeitimą – atleisti iš miesto privatizavimo tarnybos vyresniojo specialisto – kompiuterininko pareigų G. Remeiką.</text:span></text:p>
      <text:p text:style-name="P53"><text:span text:style-name="T54">3</text:span><text:span text:style-name="T55">.<text:s/></text:span><text:span text:style-name="T56">Įpareigoti</text:span><text:span text:style-name="T57"><text:s/>Vilniaus rajono valdybą atstovauti Centrinę privatizavimo komisiją teisme nagrinėjant bylą dėl Sužionių kompleksinio priė</text:span><text:span text:style-name="T58">mimo punkto patalpų (10010378) privatizavimo.</text:span></text:p>
      <text:p text:style-name="P59"><text:span text:style-name="T60">4</text:span><text:span text:style-name="T61">.<text:s/></text:span><text:span text:style-name="T62">Patvirtint</text:span><text:span text:style-name="T63">i:</text:span></text:p>
      <text:p text:style-name="P64"><text:span text:style-name="T65">4.1</text:span><text:span text:style-name="T66">. šių įmonių viešo akcijų pasirašymo sutartis:</text:span></text:p>
      <text:p text:style-name="P67"><text:span text:style-name="T68">4.1.1</text:span><text:span text:style-name="T69">. Lietuvos maisto instituto bandomosios gamyklos (3334784), patvirtinant 10 460 akcijų pasirašymą (Kaunas);</text:span></text:p>
      <text:p text:style-name="P70"><text:span text:style-name="T71">4.1.2</text:span><text:span text:style-name="T72">. Valstybinės<text:s/></text:span><text:span text:style-name="T73">įmonės „Statybų apdaila“ (5557194), patvirtinant 3 180 akcijų pasirašymą (Ignalina);</text:span></text:p>
      <text:p text:style-name="P74"><text:span text:style-name="T75">4.1.3</text:span><text:span text:style-name="T76">. Valstybinės įmonės „Statyba visiems“ (5557213), patvirtinant 894 akcijų pasirašymą (Ignalina);</text:span></text:p>
      <text:p text:style-name="P77"><text:span text:style-name="T78">4.1.4</text:span><text:span text:style-name="T79">. Elektrografijos instituto „Elmatronas“ personalinės įm</text:span><text:span text:style-name="T80">onės „Viskantas“ (2190825), patvirtinant 11 060 akcijų pasirašymą (Vilnius);</text:span></text:p>
      <text:p text:style-name="P81"><text:span text:style-name="T82">4.1.5</text:span><text:span text:style-name="T83">. Akcinės bendrovės „Elesta“ (2261847), patvirtinant 4 568 akcijų pasirašymą (Vilnius);</text:span></text:p>
      <text:p text:style-name="P84"><text:span text:style-name="T85">4.1.6</text:span><text:span text:style-name="T86">. Radviliškio valstybinės prekybos ir paslaugų įmonės (7139441), patvirti</text:span><text:span text:style-name="T87">nant 26 039 akcijų pasirašymą;</text:span></text:p>
      <text:p text:style-name="P88"><text:span text:style-name="T89">4.1.7</text:span><text:span text:style-name="T90">. Valstybinės statybos įmonės „Gradacija“ (7865851), patvirtinant 58 410 akcijų pasirašymą (Švenčionių raj.);</text:span></text:p>
      <text:p text:style-name="P91"><text:span text:style-name="T92">4.1.8</text:span><text:span text:style-name="T93">. Valstybinės tarprajoninės agroserviso įmonės „Pavenčių žemės ūkio chemija“ (7561574), patvirtin</text:span><text:span text:style-name="T94">ant 803 000 akcijų pasirašymą;</text:span></text:p>
      <text:p text:style-name="P95"><text:span text:style-name="T96">4.1.9</text:span><text:span text:style-name="T97">. Akmenės rajono Ramučių apylinkinės veterinarijos ligoninės (5304226), patvirtinant 25 760 akcijų pasirašymą;</text:span></text:p>
      <text:p text:style-name="P98"><text:span text:style-name="T99">4.1.10</text:span><text:span text:style-name="T100">. Akmenės rajono Papilės apylinkinės veterinarijos ligoninės (5304264), patvirtinant 8 160 akci</text:span><text:span text:style-name="T101">jų pasirašymą;</text:span></text:p>
      <text:p text:style-name="P102"><text:span text:style-name="T103">4.1.11</text:span><text:span text:style-name="T104">. Akmenės rajono Viekšnių apylinkinės veterinarijos ligoninės (5304279), patvirtinant 8 000 akcijų pasirašymą;</text:span></text:p>
      <text:p text:style-name="P105"><text:span text:style-name="T106">4.1.12</text:span><text:span text:style-name="T107">. Kupiškio valstybinės veterinarijos vaistinės (6478435), patvirtinant 18 280 akcijų pasirašymą;</text:span></text:p>
      <text:p text:style-name="P108"><text:span text:style-name="T109">4.1.13</text:span><text:span text:style-name="T110">. V</text:span><text:span text:style-name="T111">alstybinės įmonės „Karsakiškio apylinkės veterinarijos ligoninė“ (6862428), patvirtinant 11 200 akcijų pasirašymą (Panevėžio raj.);</text:span></text:p>
      <text:p text:style-name="P112"><text:span text:style-name="T113">4.1.14</text:span><text:span text:style-name="T114">. Valstybinės įmonės „Raguvos apylinkės veterinarijos ligoninė“ (6862432), patvirtinant 10 800 akcijų pasirašymą<text:s/></text:span><text:span text:style-name="T115">(Panevėžio raj.);</text:span></text:p>
      <text:p text:style-name="P116"><text:span text:style-name="T117">4.1.15</text:span><text:span text:style-name="T118">. Juknaičių valstybinės veterinarijos ligoninės (7722692), patvirtinant 1 944 akcijų pasirašymą (Šilutės raj.);</text:span></text:p>
      <text:p text:style-name="P119"><text:span text:style-name="T120">4.1.16</text:span><text:span text:style-name="T121">. Pagėgių valstybinės veterinarijos ligoninės (7722726), patvirtinant 1 891 akcijos pasirašymą (Šilutės ra</text:span><text:span text:style-name="T122">j.);</text:span></text:p>
      <text:p text:style-name="P123"><text:span text:style-name="T124">4.1.17</text:span><text:span text:style-name="T125">. Telšių rajono Varnių apylinkės veterinarijos ligoninės (8030301), patvirtinant 15 440 akcijų pasirašymą;</text:span></text:p>
      <text:p text:style-name="P126"><text:span text:style-name="T127">4.1.18</text:span><text:span text:style-name="T128">. Valstybinės įmonės Valkininkų apylinkės veterinarijos ligoninės (8460126), patvirtinant 24 339 akcijų pasirašymą (Varėnos<text:s/></text:span><text:span text:style-name="T129">raj.);</text:span></text:p>
      <text:p text:style-name="P130"><text:span text:style-name="T131">4.1.19</text:span><text:span text:style-name="T132">. Valstybinės įmonės Merkinės apylinkės veterinarijos ligoninės (8460196), patvirtinant 20 920 akcijų pasirašymą (Varėnos raj.);</text:span></text:p>
      <text:p text:style-name="P133"><text:span text:style-name="T134">4.1.20</text:span><text:span text:style-name="T135">. Valstybinės įmonės „Visteka“ (2173762), patvirtinant 1 694 akcijų pasirašymą (Vilnius);</text:span></text:p>
      <text:p text:style-name="P136"><text:span text:style-name="T137">4.1.21</text:span><text:span text:style-name="T138">. Elektronikos instituto „Elita“ personalinės įmonės „Eltesta“ (2224149), patvirtinant 46 341 akcijos pasirašymą (Vilnius);</text:span></text:p>
      <text:p text:style-name="P139"><text:span text:style-name="T140">4.1.22</text:span><text:span text:style-name="T141">. Alytaus valstybinės paslaugų teikimo įmonės (4976822), patvirtinant 1 903 akcijų pasirašymą;</text:span></text:p>
      <text:p text:style-name="P142"><text:span text:style-name="T143">4.1.23</text:span><text:span text:style-name="T144">. Valstybinės<text:s/></text:span><text:span text:style-name="T145">akcinės įmonės „Vilniaus autotransportas“ (2005785), patvirtinant 74 002 akcijų pasirašymą;</text:span></text:p>
      <text:p text:style-name="P146"><text:span text:style-name="T147">4.1.24</text:span><text:span text:style-name="T148">. Kauno zonos valstybinės gamybinės gydomosios firmos „Poreikis“ (5954173), patvirtinant 9 760 akcijų pasirašymą (Kauno raj.);</text:span></text:p>
      <text:p text:style-name="P149"><text:span text:style-name="T150">4.1.25</text:span><text:span text:style-name="T151">. Akmenės rajono<text:s/></text:span><text:span text:style-name="T152">Ventos apylinkės veterinarijos ligoninės (5304245), patvirtinant 8 640 akcijų pasirašymą;</text:span></text:p>
      <text:p text:style-name="P153"><text:span text:style-name="T154">4.1.26</text:span><text:span text:style-name="T155">. Joniškio rajono Kalnelio apylinkės veterinarijos ligoninės (5761682), patvirtinant 10 392 akcijų pasirašymą;</text:span></text:p>
      <text:p text:style-name="P156"><text:span text:style-name="T157">4.1.27</text:span><text:span text:style-name="T158">. Kalvarijos valstybinės veterinari</text:span><text:span text:style-name="T159">jos ligoninės (6574548), patvirtinant 14 320 akcijų pasirašymą (Marijampolės raj.);</text:span></text:p>
      <text:p text:style-name="P160"><text:span text:style-name="T161">4.2</text:span><text:span text:style-name="T162">. šių įmonių viešo akcijų pasirašymo sutartis, leidžiant padidinti įmonių privatizavimo laipsnį:</text:span></text:p>
      <text:p text:style-name="P163"><text:span text:style-name="T164">4.2.1</text:span><text:span text:style-name="T165">. Akcinės bendrovės „Elektrifikacijos darbai“ (5124167), pa</text:span><text:span text:style-name="T166">tvirtinant 249 928 akcijų pasirašymą (Marijampolė);</text:span></text:p>
      <text:p text:style-name="P167"><text:span text:style-name="T168">4.2.2</text:span><text:span text:style-name="T169">. Visagino valstybinės įmonės „Deguonies stotis“ (5557252), patvirtinant 477 akcijų pasirašymą;</text:span></text:p>
      <text:p text:style-name="P170"><text:span text:style-name="T171">4.2.3</text:span><text:span text:style-name="T172">. Valstybinės akcinės elektrotechnikos įmonės „Elfa“ (2189624), patvirtinant 1 599 341 akc</text:span><text:span text:style-name="T173">ijos pasirašymą (Vilnius).</text:span></text:p>
      <text:p text:style-name="P174"><text:span text:style-name="T175">Atkreipti dėmesį, kad įmonė po privatizavimo privalo vadovautis paminklotvarkos sąlygomis, išduotomis 1994 m. spalio 27 d. Vilniaus miesto valdybos Paminklotvarkos skyriaus;</text:span></text:p>
      <text:p text:style-name="P176"><text:span text:style-name="T177">4.2.4</text:span><text:span text:style-name="T178">. Valstybinės įmonės „Vedepa“ (2235635),<text:s/></text:span><text:span text:style-name="T179">patvirtinant 138 450 akcijų pasirašymą (Vilnius);</text:span></text:p>
      <text:p text:style-name="P180"><text:span text:style-name="T181">4.2.5</text:span><text:span text:style-name="T182">. Valstybinės Kauno geležinkelio darbuotojų aprūpinimo įmonės (3405969), patvirtinant 3 438 akcijų pasirašymą;</text:span></text:p>
      <text:p text:style-name="P183"><text:span text:style-name="T184">4.2.6</text:span><text:span text:style-name="T185">. Valstybinės įmonės „Klaipėdos ekspresas“ (4103611), atitinkamai sumažinant<text:s/></text:span><text:span text:style-name="T186">investicinių akcinių bendrovių pasirašytą akcijų skaičių ir patvirtinant 29 345 akcijų pasirašymą;</text:span></text:p>
      <text:p text:style-name="P187"><text:span text:style-name="T188">4.2.7</text:span><text:span text:style-name="T189">. Pasvalio rajono Saločių apylinkės veterinarijos ligoninės (6921621), patvirtinant 15 281 akcijos pasirašymą;</text:span></text:p>
      <text:p text:style-name="P190"><text:span text:style-name="T191">4.2.8</text:span><text:span text:style-name="T192">. Valstybinės akcinės įmonės</text:span><text:span text:style-name="T193"><text:s/>„Šiaulių vaistų sandėlis“ (4413154), patvirtinant 54 268 akcijų pasirašymą;</text:span></text:p>
      <text:p text:style-name="P194"><text:span text:style-name="T195">4.2.9</text:span><text:span text:style-name="T196">. Betygalos veterinarinės ligoninės (7236049), patvirtinant 11 880 akcijų pasirašymą (Raseinių raj.);</text:span></text:p>
      <text:p text:style-name="P197"><text:span text:style-name="T198">4.2.10</text:span><text:span text:style-name="T199">. Norgėlų veterinarinės ligoninės (7236068), patvirtinant<text:s/></text:span><text:span text:style-name="T200">10 380 akcijų pasirašymą (Raseinių raj.);</text:span></text:p>
      <text:p text:style-name="P201"><text:span text:style-name="T202">4.2.11</text:span><text:span text:style-name="T203">. Valstybinės įmonės Kamajų veterinarijos ligoninės (7310962), patvirtinant 9 264 akcijų pasirašymą (Rokišio raj.);</text:span></text:p>
      <text:p text:style-name="P204"><text:span text:style-name="T205">4.2.12</text:span><text:span text:style-name="T206">. Valstybinės įmonės Juodupės veterinarijos ligoninės (7310977), patvirtinant<text:s/></text:span><text:span text:style-name="T207">9 086 akcijų pasirašymą (Rokiškio raj.);</text:span></text:p>
      <text:p text:style-name="P208"><text:span text:style-name="T209">4.3</text:span><text:span text:style-name="T210">. akcijų pasirašymo įmonėse sutartis:</text:span></text:p>
      <text:p text:style-name="P211"><text:span text:style-name="T212">4.3.1</text:span><text:span text:style-name="T213">. Biržų valstybinės naftos transporto įmonės „Naftotiekis“ (5476065).</text:span></text:p>
      <text:p text:style-name="P214"><text:span text:style-name="T215">Įpareigoti Biržų rajono privatizavimo tarnybą grąžinti asmenims įmokėtus pradinius įnašus u</text:span><text:span text:style-name="T216">ž šios įmonės viešame akcijų pasirašyme pasirašytas akcijas;</text:span></text:p>
      <text:p text:style-name="P217"><text:span text:style-name="T218">4.3.2</text:span><text:span text:style-name="T219">. Valstybinės įmonės „Arema“ (2235229) (Vilnius);</text:span></text:p>
      <text:p text:style-name="P220"><text:span text:style-name="T221">4.3.3</text:span><text:span text:style-name="T222">. Valstybinio valymo įrengimų komplekso (2277288) (Vilnius);</text:span></text:p>
      <text:p text:style-name="P223"><text:span text:style-name="T224">4.3.4</text:span><text:span text:style-name="T225">. Klaipėdos valstybinės įmonės „Geležies laužas“ (4043832</text:span><text:span text:style-name="T226">);</text:span></text:p>
      <text:p text:style-name="P227"><text:span text:style-name="T228">4.3.5</text:span><text:span text:style-name="T229">. Panevėžio valstybinės įmonės „Antriniai metalai“ (4753909);</text:span></text:p>
      <text:p text:style-name="P230"><text:span text:style-name="T231">4.3.6</text:span><text:span text:style-name="T232">. Kybartų valstybinės įmonės „Poligreiferis“ (8518074) (Vilkaviškio raj.);</text:span></text:p>
      <text:p text:style-name="P233"><text:span text:style-name="T234">4.3.7</text:span><text:span text:style-name="T235">. Valstybinės įmonės „Minkomedis“ (3373639) (Kaunas);</text:span></text:p>
      <text:p text:style-name="P236"><text:span text:style-name="T237">4.3.8</text:span><text:span text:style-name="T238">. Palangos valstybinių<text:s/></text:span><text:span text:style-name="T239">poilsio namų „Alka“ (5244725);</text:span></text:p>
      <text:p text:style-name="P240"><text:span text:style-name="T241">4.3.9</text:span><text:span text:style-name="T242">. Valstybinės įmonės „Remoda“ (5258435) (Palanga);</text:span></text:p>
      <text:p text:style-name="P243"><text:span text:style-name="T244">4.3.10</text:span><text:span text:style-name="T245">. Nerūdinių statybinių medžiagų valstybinės įmonės „Skalda“ (5951002) (Kauno raj.);</text:span></text:p>
      <text:p text:style-name="P246"><text:span text:style-name="T247">4.3.11</text:span><text:span text:style-name="T248">. Lietuvos valstybinės upių laivininkystės (3208976)<text:s/></text:span><text:span text:style-name="T249">(Kaunas);</text:span></text:p>
      <text:p text:style-name="P250"><text:span text:style-name="T251">4.3.12</text:span><text:span text:style-name="T252">. Klaipėdos valstybinės laivų krovos darbų kompanijos „Smeltė“ (4034611);</text:span></text:p>
      <text:p text:style-name="P253"><text:span text:style-name="T254">4.3.13</text:span><text:span text:style-name="T255">. Valstybinės įmonės „Minonas“ (6329532) (Klaipėdos raj.);</text:span></text:p>
      <text:p text:style-name="P256"><text:span text:style-name="T257">4.3.14</text:span><text:span text:style-name="T258">. Darbėnų valstybinės skaldos įmonės (6416845) (Kretingos raj.);</text:span></text:p>
      <text:p text:style-name="P259"><text:span text:style-name="T260">4.3.15</text:span><text:span text:style-name="T261">. Valsty</text:span><text:span text:style-name="T262">binės įmonės „Kelio ženklai“ (8527424) (Vilkaviškio raj.);</text:span></text:p>
      <text:p text:style-name="P263"><text:span text:style-name="T264">4.3.16</text:span><text:span text:style-name="T265">. Kidulių valstybinės vaistinės (7432456) (Šakių raj.);</text:span></text:p>
      <text:p text:style-name="P266"><text:span text:style-name="T267">4.3.17</text:span><text:span text:style-name="T268">. Valstybinės įmonės Veterinarijos laboratorija „Lavesta“ (2236005) (Vilnius);</text:span></text:p>
      <text:p text:style-name="P269"><text:span text:style-name="T270">4.3.18</text:span><text:span text:style-name="T271">. Valstybinės įmonės „Vilniaus m</text:span><text:span text:style-name="T272">iesto veterinarijos gydykla“ (2236024);</text:span></text:p>
      <text:p text:style-name="P273"><text:span text:style-name="T274">4.3.19</text:span><text:span text:style-name="T275">. Valstybinės įmonės „Smilgių veterinarijos ligoninė“ (5482822) (Biržų raj.);</text:span></text:p>
      <text:p text:style-name="P276"><text:span text:style-name="T277">4.3.20</text:span><text:span text:style-name="T278">. Valstybinės įmonės „Subačiaus veterinarijos ligoninė“ (6480173) (Kupiškio raj.);</text:span></text:p>
      <text:p text:style-name="P279"><text:span text:style-name="T280">4.3.21</text:span><text:span text:style-name="T281">. Valstybinės įmonės Babr</text:span><text:span text:style-name="T282">ungo veterinarinės ligoninės (6997726) (Plungės raj.);</text:span></text:p>
      <text:p text:style-name="P283"><text:span text:style-name="T284">4.3.22</text:span><text:span text:style-name="T285">. Valstybinės įmonės „Statybų apdaila“ (5557194) (Ignalina);</text:span></text:p>
      <text:p text:style-name="P286"><text:span text:style-name="T287">4.3.23</text:span><text:span text:style-name="T288">. Valstybinės įmonės „Statyba visiems“ (5557213) (Ignalina);</text:span></text:p>
      <text:p text:style-name="P289"><text:span text:style-name="T290">4.3.24</text:span><text:span text:style-name="T291">. Visagino valstybinės įmonės „Deguonies stotis“<text:s/></text:span><text:span text:style-name="T292">(5557252) (Ignalinos raj.);</text:span></text:p>
      <text:p text:style-name="P293"><text:span text:style-name="T294">4.3.25</text:span><text:span text:style-name="T295">. Valstybinės įmonės „Vedepa“ (2235635) (Vilnius);</text:span></text:p>
      <text:p text:style-name="P296"><text:span text:style-name="T297">4.3.26</text:span><text:span text:style-name="T298">. Valstybinės Kauno geležinkelio darbuotojų aprūpinimo įmonės (3405969);</text:span></text:p>
      <text:p text:style-name="P299"><text:span text:style-name="T300">4.3.27</text:span><text:span text:style-name="T301">. Valstybinės įmonės „Klaipėdos ekspresas“ (4103611);</text:span></text:p>
      <text:p text:style-name="P302"><text:span text:style-name="T303">4.3.28</text:span><text:span text:style-name="T304">.<text:s/></text:span><text:span text:style-name="T305">Radviliškio valstybinės prekybos ir paslaugų įmonės (7139441);</text:span></text:p>
      <text:p text:style-name="P306"><text:span text:style-name="T307">4.3.29</text:span><text:span text:style-name="T308">. Valstybinės statybos įmonės „Gradacija“ (7865851) (Švenčionių raj.);</text:span></text:p>
      <text:p text:style-name="P309"><text:span text:style-name="T310">4.3.30</text:span><text:span text:style-name="T311">. Akmenės rajono Ramučių apylinkinės veterinarijos ligoninės (5304226);</text:span></text:p>
      <text:p text:style-name="P312"><text:span text:style-name="T313">4.3.31</text:span><text:span text:style-name="T314">. Akmenės rajono Pap</text:span><text:span text:style-name="T315">ilės apylinkinės veterinarijos ligoninės (5304264);</text:span></text:p>
      <text:p text:style-name="P316"><text:span text:style-name="T317">4.3.32</text:span><text:span text:style-name="T318">. Akmenės rajono Viekšnių apylinkinės veterinarijos ligoninės (5304279);</text:span></text:p>
      <text:p text:style-name="P319"><text:span text:style-name="T320">4.3.33</text:span><text:span text:style-name="T321">. Kupiškio valstybinės veterinarijos vaistinės (6478435);</text:span></text:p>
      <text:p text:style-name="P322"><text:span text:style-name="T323">4.3.34</text:span><text:span text:style-name="T324">. Valstybinės įmonės „Karsakiškio apylinkės</text:span><text:span text:style-name="T325"><text:s/>veterinarijos ligoninė“ (6862428) (Panevėžio raj.);</text:span></text:p>
      <text:p text:style-name="P326"><text:span text:style-name="T327">4.3.35</text:span><text:span text:style-name="T328">. Valstybinės įmonės „Raguvos apylinkės veterinarijos ligoninė“ (6862432) (Panevėžio raj.);</text:span></text:p>
      <text:p text:style-name="P329"><text:span text:style-name="T330">4.3.36</text:span><text:span text:style-name="T331">. Pasvalio rajono Saločių apylinkės veterinarijos ligoninė (6921621);</text:span></text:p>
      <text:p text:style-name="P332"><text:span text:style-name="T333">4.3.37</text:span><text:span text:style-name="T334">. Juknaičių</text:span><text:span text:style-name="T335"><text:s/>valstybinės veterinarijos ligoninės (7722692) (Šilutės raj.);</text:span></text:p>
      <text:p text:style-name="P336"><text:span text:style-name="T337">4.3.38</text:span><text:span text:style-name="T338">. Pagėgių valstybinės veterinarijos ligoninės (7722726) (Šilutės raj.);</text:span></text:p>
      <text:p text:style-name="P339"><text:span text:style-name="T340">4.3.39</text:span><text:span text:style-name="T341">. Telšių rajono Varnių apylinkės veterinarijos ligoninės (8030301);</text:span></text:p>
      <text:p text:style-name="P342"><text:span text:style-name="T343">4.3.40</text:span><text:span text:style-name="T344">. Valstybinės įmonės Va</text:span><text:span text:style-name="T345">lkininkų apylinkės veterinarijos ligoninės (8460126) (Varėnos raj.);</text:span></text:p>
      <text:p text:style-name="P346"><text:span text:style-name="T347">4.3.41</text:span><text:span text:style-name="T348">. Valstybinės įmonės Merkinės apylinkės veterinarijos ligoninės (8460196) (Varėnos raj.);</text:span></text:p>
      <text:p text:style-name="P349"><text:span text:style-name="T350">4.3.42</text:span><text:span text:style-name="T351">. Valstybinės įmonės „Visteka“ (2173762) (Vilnius);</text:span></text:p>
      <text:p text:style-name="P352"><text:span text:style-name="T353">4.3.43</text:span><text:span text:style-name="T354">. Elektronikos<text:s/></text:span><text:span text:style-name="T355">instituto „Elita“ personalinės įmonės „Eltesta“ (2224149) (Vilnius);</text:span></text:p>
      <text:p text:style-name="P356"><text:span text:style-name="T357">4.3.44</text:span><text:span text:style-name="T358">. Alytaus valstybinės paslaugų teikimo įmonės (4976822);</text:span></text:p>
      <text:p text:style-name="P359"><text:span text:style-name="T360">4.3.45</text:span><text:span text:style-name="T361">. Valstybinės akcinės įmonės „Vilniaus autotransportas“ (2005785);</text:span></text:p>
      <text:p text:style-name="P362"><text:span text:style-name="T363">4.3.46</text:span><text:span text:style-name="T364">. Kauno zonos valstybinės gamybin</text:span><text:span text:style-name="T365">ės gydomosios firmos „Poreikis“ (5954173) (Kauno raj.);</text:span></text:p>
      <text:p text:style-name="P366"><text:span text:style-name="T367">4.3.47</text:span><text:span text:style-name="T368">. Akmenės rajono Ventos apylinkės veterinarijos ligoninės (5304245);</text:span></text:p>
      <text:p text:style-name="P369"><text:span text:style-name="T370">4.3.48</text:span><text:span text:style-name="T371">. Joniškio rajono Kalnelio apylinkės veterinarijos ligoninės (5761682);</text:span></text:p>
      <text:p text:style-name="P372"><text:span text:style-name="T373">4.3.49</text:span><text:span text:style-name="T374">. Kalvarijos valstybinės<text:s/></text:span><text:span text:style-name="T375">veterinarijos ligoninės (6574548) (Marijampolės raj.);</text:span></text:p>
      <text:p text:style-name="P376"><text:span text:style-name="T377">4.3.50</text:span><text:span text:style-name="T378">. Betygalos veterinarinės ligoninės (7236049) (Raseinių raj.);</text:span></text:p>
      <text:p text:style-name="P379"><text:span text:style-name="T380">4.3.51</text:span><text:span text:style-name="T381">. Norgėlų veterinarinės ligoninės (7236068) (Raseinių raj.);</text:span></text:p>
      <text:p text:style-name="P382"><text:span text:style-name="T383">4.3.52</text:span><text:span text:style-name="T384">. Valstybinės įmonės Kamajų veterinarijos ligon</text:span><text:span text:style-name="T385">inės (7310962) (Rokiškio raj.);</text:span></text:p>
      <text:p text:style-name="P386"><text:span text:style-name="T387">4.3.53</text:span><text:span text:style-name="T388">. Valstybinės įmonės Juodupės veterinarijos ligoninės (7310977) (Rokiškio raj.);</text:span></text:p>
      <text:p text:style-name="P389"><text:span text:style-name="T390">4.3.54</text:span><text:span text:style-name="T391">. Valstybinės Vilniaus geležinkelio transporto darbuotojų aprūpinimo įmonės (2086369);</text:span></text:p>
      <text:p text:style-name="P392"><text:span text:style-name="T393">4.3.55</text:span><text:span text:style-name="T394">. Akcinės bendrovės „Kauno</text:span><text:span text:style-name="T395"><text:s/>televizijos aparatūros gamykla“ (3425739);</text:span></text:p>
      <text:p text:style-name="P396"><text:span text:style-name="T397">4.4</text:span><text:span text:style-name="T398">. šių uždarųjų akcinių bendrovių akcijų pasirašymo už pinigus sutartis:</text:span></text:p>
      <text:p text:style-name="P399"><text:span text:style-name="T400">4.4.1</text:span><text:span text:style-name="T401">. Uždarosios akcinės bendrovės „Lietuvos statybos projektas“ (2265584), patvirtinant 332 449 akcijų pasirašymą (Vilnius);</text:span></text:p>
      <text:p text:style-name="P402"><text:span text:style-name="T403">4.5</text:span><text:span text:style-name="T404">. aukcionų rezultatus:</text:span></text:p>
      <text:p text:style-name="P405"><text:span text:style-name="T406">4.5.1</text:span><text:span text:style-name="T407">. Mechaninio kiemo (nebaigta statyba) (10020507) (Vilniaus rajonas, Antaviliai);</text:span></text:p>
      <text:p text:style-name="P408"><text:span text:style-name="T409">4.5.2</text:span><text:span text:style-name="T410">. Valstybinės įmonės Onuškio apylinkės veterinarijos ligoninės (8130879) (Trakų raj.);</text:span></text:p>
      <text:p text:style-name="P411"><text:span text:style-name="T412">4.5.3</text:span><text:span text:style-name="T413">. Valstybinės įmonės Pandėlio vet</text:span><text:span text:style-name="T414">erinarijos ligoninės (7310958) (Rokiškio raj.).</text:span></text:p>
      <text:p text:style-name="P415"><text:span text:style-name="T416">5</text:span><text:span text:style-name="T417">. Vadovaujantis nustatytąja tvarka patvirtintais Valstybinio turto privatizavimo, skelbiant viešą arba uždarą akcijų pasirašymą, nuostatais ir Lietuvos Respublikos Vyriausybės 1992 m. rugpjūčio 20 d.</text:span><text:span text:style-name="T418"><text:s/>nutarimo Nr. 627 „Dėl privatizuojamų įmonių (objektų) akcijų pasirašymo tvarkos tobulinimo“ nustatyta tvarka<text:s/></text:span><text:span text:style-name="T419">padidinti</text:span><text:span text:style-name="T420"><text:s/>šių objektų privatizavimo laipsnius:</text:span></text:p>
      <text:p text:style-name="P421"><text:span text:style-name="T422">5.1</text:span><text:span text:style-name="T423">. Vilniaus miesto privatizavimo komisijos prašymu:</text:span></text:p>
      <text:p text:style-name="P424"><text:span text:style-name="T425">5.1.1</text:span><text:span text:style-name="T426">. Valstybinės akcinės prekybos<text:s/></text:span><text:span text:style-name="T427">įmonės „Senasis miestas“ (2277292), patvirtinant 3 298 akcijų pasirašymą;</text:span></text:p>
      <text:p text:style-name="P428"><text:span text:style-name="T429">5.1.2</text:span><text:span text:style-name="T430">. Valstybinės drabužių, odos ir kailių siuvimo įmonės „Sangreta“ (2277254), patvirtinant 301 akcijos pasirašymą;</text:span></text:p>
      <text:p text:style-name="P431"><text:span text:style-name="T432">5.1.3</text:span><text:span text:style-name="T433">. Valstybinės įmonės „Inkata“ (2235946),<text:s/></text:span><text:span text:style-name="T434">patvirtinant 9 754 akcijų pasirašymą;</text:span></text:p>
      <text:p text:style-name="P435"><text:span text:style-name="T436">5.2</text:span><text:span text:style-name="T437">. Druskininkų miesto privatizavimo tarnybos prašymu – valstybinės įmonės „Renalda“ (5205994), patvirtinant 7 423 akcijų pasirašymą;</text:span></text:p>
      <text:p text:style-name="P438"><text:span text:style-name="T439">5.3</text:span><text:span text:style-name="T440">. Klaipėdos miesto privatizavimo komisijos prašymu – valstybinės įmonė</text:span><text:span text:style-name="T441">s „Būrų užeiga“ (4083042), atitinkamai sumažinant investicinių akcinių bendrovių pasirašytą akcijų skaičių ir patvirtinant 1 628 akcijų pasirašymą;</text:span></text:p>
      <text:p text:style-name="P442"><text:span text:style-name="T443">5.4</text:span><text:span text:style-name="T444">. Panevėžio miesto privatizavimo tarnybos prašymu – Panevėžio valstybinės maitinimo įmonės „Aušra“ (4</text:span><text:span text:style-name="T445">733684), patvirtinant 30 877 akcijų pasirašymą.</text:span></text:p>
      <text:p text:style-name="P446"/>
      <text:p text:style-name="P447"><text:span text:style-name="T448">6</text:span><text:span text:style-name="T449">. Vadovaujantis nustatytąja tvarka patvirtintais Valstybinio turto privatizavimo, skelbiant viešą arba uždarą akcijų pasirašymą, nuostatais, p a t v i r t i n t i Kauno savivaldybės valstybinio remont</text:span><text:span text:style-name="T450">o ir statybos baro (3212023) 7 303 akcijų pasirašymo sutartį (Kauno miesto privatizavimo komisijos prašymu).</text:span></text:p>
      <text:p text:style-name="P451"><text:span text:style-name="T452">7</text:span><text:span text:style-name="T453">.<text:s/></text:span><text:span text:style-name="T454">Leisti</text:span><text:span text:style-name="T455"><text:s/>šių akcinių bendrovių akcininkams ir darbuotojams Lietuvos Respublikos Vyriausybės 1994 m. lapkričio 3 d. nutarimo Nr. 1063 „Dėl priv</text:span><text:span text:style-name="T456">atizuotų įmonių valstybei priklausančių akcijų pardavimo tvarkos“ nustatyta tvarka išpirkti:</text:span></text:p>
      <text:p text:style-name="P457"><text:span text:style-name="T458">7.1</text:span><text:span text:style-name="T459">. visas valstybei priklausančias akcijas:</text:span></text:p>
      <text:p text:style-name="P460"><text:span text:style-name="T461">7.1.1</text:span><text:span text:style-name="T462">. Uždarosios akcinės bendrovės „Viekšnių keramika“ (5301394) (buvęs Viekšnių keramikos cechas (5300292). Vals</text:span><text:span text:style-name="T463">tybei priklausančių akcijų vertė – 33,850 tūkst. Lt; Statybos ir urbanistikos ministerijos siūlymu).</text:span></text:p>
      <text:p text:style-name="P464"><text:span text:style-name="T465">Nustatyti šios uždarosios akcinės bendrovės akcijos pardavimo kainą – 13 Lt;</text:span></text:p>
      <text:p text:style-name="P466"><text:span text:style-name="T467">7.1.2</text:span><text:span text:style-name="T468">. Kelmės komunalinių paslaugų akcinės bendrovės (6248805) (buvusi Kel</text:span><text:span text:style-name="T469">mės rajono valstybinė komunalinių paslaugų įmonė (6240417). Valstybei priklausančių akcijų vertė – 127,744 tūkst. Lt; Kelmės rajono valdybos siūlymu).</text:span></text:p>
      <text:p text:style-name="P470"><text:span text:style-name="T471">Nustatyti šios akcinės bendrovės akcijos pardavimo kainą – 3 Lt;</text:span></text:p>
      <text:p text:style-name="P472"><text:span text:style-name="T473">7.1.3</text:span><text:span text:style-name="T474">. Uždarosios akcinės bendrovės<text:s/></text:span><text:span text:style-name="T475">„Smilgių vaistinė“ (6860918) (buvusi Panevėžio rajono Smilgių vaistinė (6852966). Valstybei priklausančių akcijų vertė – 616 Lt; Panevėžio rajono valdybos siūlymu).</text:span></text:p>
      <text:p text:style-name="P476"><text:span text:style-name="T477">Nustatyti šios uždarosios akcinės bendrovės akcijos pardavimo kainą – 8 Lt;</text:span></text:p>
      <text:p text:style-name="P478"><text:span text:style-name="T479">7.2</text:span><text:span text:style-name="T480">. vado</text:span><text:span text:style-name="T481">vaujantis Lietuvos Respublikos Vyriausybės 1994 m. gruodžio 23 d. nutarimu Nr. 1303 „Dėl duonos pramonės įmonių valstybei priklausančių akcijų pardavimo“ paliekant valstybei 20 procentų įstatinio kapitalo vertės akcijų, dalį valstybei priklausančių akcijų<text:s/></text:span><text:span text:style-name="T482">(Žemės ūkio ministerijos siūlymu):</text:span></text:p>
      <text:p text:style-name="P483"><text:span text:style-name="T484">7.2.1</text:span><text:span text:style-name="T485">. akcinės bendrovės „Šiaulių duona“ (4492581) (buvusi valstybinė akcinė įmonė „Šiaulių duona“ (4408235) (374,18 tūkst. Lt).</text:span></text:p>
      <text:p text:style-name="P486"><text:span text:style-name="T487">Nustatyti šios akcinės bendrovės akcijos pardavimo kainą – 10 Lt;</text:span></text:p>
      <text:p text:style-name="P488"><text:span text:style-name="T489">7.2.2</text:span><text:span text:style-name="T490">. uždarosios ak</text:span><text:span text:style-name="T491">cinės bendrovės „Druskininkų duona“ (5207265) (buvusi valstybinė akcinė Druskininkų kepykla (5206546) (246,148 tūkst. Lt).</text:span></text:p>
      <text:p text:style-name="P492"><text:span text:style-name="T493">Nustatyti šios uždarosios akcinės bendrovės akcijos pardavimo kainą – 4 Lt;</text:span></text:p>
      <text:p text:style-name="P494"><text:span text:style-name="T495">7.3</text:span><text:span text:style-name="T496">. dalį valstybei priklausančių akcijų (146,528 t</text:span><text:span text:style-name="T497">ūkst. Lt vertės), paliekant 50 procentų įstatinio kapitalo vertės akcijų paketą pardavimui žemės ūkio produkcijos gamintojams Lietuvos Respublikos Vyriausybės 1992 m. liepos 22 d. nutarimo Nr. 584 nustatyta tvarka, – akcinės bendrovės „Plungės grūdai“ (699</text:span><text:span text:style-name="T498">5211) (buvusi Plungės valstybinė akcinė grūdų perdirbimo įmonė (6992356) (Žemės ūkio ministerijos siūlymu).</text:span></text:p>
      <text:p text:style-name="P499"><text:span text:style-name="T500">Nustatyti šios akcinės bendrovės akcijos pardavimo kainą – 3 Lt.</text:span></text:p>
      <text:p text:style-name="P501"><text:span text:style-name="T502">8</text:span><text:span text:style-name="T503">.<text:s/></text:span><text:span text:style-name="T504">Nepatenkinti</text:span><text:span text:style-name="T505"><text:s/>šių prašymų:</text:span></text:p>
      <text:p text:style-name="P506"><text:span text:style-name="T507">8.1</text:span><text:span text:style-name="T508">. Uždarosios akcinės bendrovės „Taurana“<text:s/></text:span><text:span text:style-name="T509">(7927834) – sumažinti šios bendrovės valstybei priklausančių akcijų pardavimo kainą;</text:span></text:p>
      <text:p text:style-name="P510"><text:span text:style-name="T511">8.2</text:span><text:span text:style-name="T512">. pil. R. Aleksandravičiaus – pratęsti atsiskaitymo terminą už pasirašytas valstybinės įmonės „Elektrotechninių gaminių sertifikavimo centras“ (2224282) akcijas, ne</text:span><text:span text:style-name="T513">s tai nenumatyta Valstybinio turto pirminio privatizavimo įstatyme ir kituose privatizavimo procesą reglamentuojančiuose normatyviniuose aktuose.</text:span></text:p>
      <text:p text:style-name="P514"><text:span text:style-name="T515">9</text:span><text:span text:style-name="T516">.<text:s/></text:span><text:span text:style-name="T517">Sustabdyti</text:span><text:span text:style-name="T518"><text:s/>šių įmonių (objektų) privatizavimą:</text:span></text:p>
      <text:p text:style-name="P519"><text:span text:style-name="T520">9.1</text:span><text:span text:style-name="T521">. Klaipėdos valstybinės maisto prekybos įmonės „B</text:span><text:span text:style-name="T522">altija“ (4045319) (vadovaujantis Lietuvos Respublikos Vyriausybės 1995 m. sausio 27 d. nutarimu Nr. 144 „Dėl Lietuvos Respublikos Vyriausybės 1992 m. liepos 22 d. nutarimo Nr. 584 „Dėl žemės ūkio aptarnavimo ir žemės ūkio produkcijos perdirbimo įmonių priv</text:span><text:span text:style-name="T523">atizavimo tvarkos ir sąlygų“ papildymo“);</text:span></text:p>
      <text:p text:style-name="P524"><text:span text:style-name="T525">9.2</text:span><text:span text:style-name="T526">. Lietuvos valstybinės energetikos sistemos (2055155).</text:span></text:p>
      <text:p text:style-name="P527">Įpareigoti Energetikos ministeriją nustatytąja tvarka patikslinti šios įmonės privatizavimo duomenis ir pateikti pasiūlymus dėl jos įtraukimo į 1995 m.<text:s/>kovo mėnesio privatizavimo programą.</text:p>
      <text:p text:style-name="P528"/>
      <text:p text:style-name="P529"/>
      <text:p text:style-name="P530"><text:span text:style-name="T531">PIRMININKAS</text:span><text:span text:style-name="T532"><text:tab/>K. BARANAUSKAS</text:span></text:p>
      <text:p text:style-name="P533"/>
      <text:p text:style-name="P534">SEKRETORIAVO<text:tab/>E. BARŠAUSKAITĖ<text:s/></text:p>
      <text:p text:style-name="P535">______________</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51:00Z</meta:creation-date>
    <dc:date>2015-07-01T21:51:00Z</dc:date>
    <meta:template xlink:href="Normal" xlink:type="simple"/>
    <meta:editing-cycles>2</meta:editing-cycles>
    <meta:editing-duration>PT0S</meta:editing-duration>
    <meta:document-statistic meta:page-count="6" meta:paragraph-count="189" meta:word-count="1901" meta:character-count="16483" meta:row-count="568" meta:non-whitespace-character-count="14771"/>
  </office:meta>
</office:document-meta>
</file>