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ableColumn29" style:family="table-column">
      <style:table-column-properties style:column-width="2.1527in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4.2854in"/>
    </style:style>
    <style:style style:name="Table28" style:family="table">
      <style:table-properties style:width="6.827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NACIONALINIO OPEROS IR BALETO TEATRO TARYBOS SUDĖTIES</text:p>
      <text:p text:style-name="P12"/>
      <text:p text:style-name="P13">2003 m. vasario 28 d. Nr. ĮV-71</text:p>
      <text:p text:style-name="P14">Vilnius</text:p>
      <text:p text:style-name="P15"/>
      <text:p text:style-name="P16"><text:span text:style-name="T17">Vadovaudamasi Lietuvos nacionalinio operos ir baleto te</text:span><text:span text:style-name="T18">atro nuostatų, patvirtintų Lietuvos Respublikos Vyriausybės 1999 m. rugsėjo 20 d. nutarimu Nr. 1033 (Žin., 1999, Nr.<text:s/></text:span><text:a xlink:href="https://www.e-tar.lt/portal/lt/legalAct/TAR.00ED51E7581B" office:target-frame-name="_blank" xlink:show="new"><text:span text:style-name="T19">80-2365</text:span></text:a><text:span text:style-name="T20">), I skyriaus 20 punktu ir Lietuvos nacionalinio oper</text:span><text:span text:style-name="T21">os ir baleto teatro tarybos nuostatais, patvirtintais Lietuvos Respublikos kultūros ministro 1999 11 29 įsakymu Nr. 508, atsižvelgdama į Lietuvos nacionalinio operos ir baleto teatro generalinio direktoriaus 2003 02 05 teikimą Nr. 1.8-26,</text:span></text:p>
      <text:p text:style-name="P22"><text:span text:style-name="T23">1</text:span><text:span text:style-name="T24">.<text:s/></text:span><text:span text:style-name="T25">Tvirtinu</text:span><text:span text:style-name="T26"><text:s/>L</text:span><text:span text:style-name="T27">ietuvos nacionalinio operos ir baleto teatro tarybos sudėtį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Jonas Aleksa<text:s/>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Lietuvos nacionalinio operos ir baleto teatro vyriausiasis dirigentas;</text:p>
          </table:table-cell>
        </table:table-row>
        <table:table-row table:style-name="TableRow39">
          <table:table-cell table:style-name="TableCell40">
            <text:p text:style-name="P41">Edmundas Gedgaudas<text:s/>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muzikologas;</text:p>
          </table:table-cell>
        </table:table-row>
        <table:table-row table:style-name="TableRow46">
          <table:table-cell table:style-name="TableCell47">
            <text:p text:style-name="P48">Adomas Jacovskis<text:s/>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scenografas;</text:p>
          </table:table-cell>
        </table:table-row>
        <table:table-row table:style-name="TableRow53">
          <table:table-cell table:style-name="TableCell54">
            <text:p text:style-name="P55">Eduardas Kaniava<text:s/>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Lietuvos<text:s/>Respublikos Seimo Švietimo, mokslo ir kultūros komiteto narys;</text:p>
          </table:table-cell>
        </table:table-row>
        <table:table-row table:style-name="TableRow60">
          <table:table-cell table:style-name="TableCell61">
            <text:p text:style-name="P62">Gintautas Kėvišas<text:s/>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Lietuvos nacionalinio operos ir baleto teatro generalinis direktorius;</text:p>
          </table:table-cell>
        </table:table-row>
        <table:table-row table:style-name="TableRow67">
          <table:table-cell table:style-name="TableCell68">
            <text:p text:style-name="P69">Kęstutis Minderis<text:s/>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Lietuvos nacionalinio operos ir baleto teatro generalinio direktoriaus<text:s/>pavaduotojas;</text:p>
          </table:table-cell>
        </table:table-row>
        <table:table-row table:style-name="TableRow74">
          <table:table-cell table:style-name="TableCell75">
            <text:p text:style-name="P76">Virgilijus Noreika<text:s/>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Lietuvos muzikos akademijos profesorius;</text:p>
          </table:table-cell>
        </table:table-row>
        <table:table-row table:style-name="TableRow81">
          <table:table-cell table:style-name="TableCell82">
            <text:p text:style-name="P83">Česlovas Radžiūnas<text:s/>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Lietuvos nacionalinio operos ir baleto teatro vyriausiasis chormeisteris;</text:p>
          </table:table-cell>
        </table:table-row>
        <table:table-row table:style-name="TableRow88">
          <table:table-cell table:style-name="TableCell89">
            <text:p text:style-name="P90">Tatjana Sedunova<text:s/>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Lietuvos nacionalinio operos ir baleto teatro baleto trupės meno vadovė;</text:p>
          </table:table-cell>
        </table:table-row>
        <table:table-row table:style-name="TableRow95">
          <table:table-cell table:style-name="TableCell96">
            <text:p text:style-name="P97">Gintaras Sodeika<text:s/>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Lietuvos kompozitorių sąjungos pirmininkas;</text:p>
          </table:table-cell>
        </table:table-row>
        <table:table-row table:style-name="TableRow102">
          <table:table-cell table:style-name="TableCell103">
            <text:p text:style-name="P104">Juozas Širvinskas<text:s/>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Kultūros ministerijos sekretorius;</text:p>
          </table:table-cell>
        </table:table-row>
        <table:table-row table:style-name="TableRow109">
          <table:table-cell table:style-name="TableCell110">
            <text:p text:style-name="P111">Gintaras Varnas<text:s/>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<text:span text:style-name="T116">režisierius.</text:span></text:p>
          </table:table-cell>
        </table:table-row>
      </table:table>
      <text:p text:style-name="P117"><text:span text:style-name="T118">2</text:span><text:span text:style-name="T119">.<text:s/></text:span><text:span text:style-name="T120">Laikau</text:span><text:span text:style-name="T121"><text:s/>netekusiais galios:</text:span></text:p>
      <text:p text:style-name="P122"><text:span text:style-name="T123">2.1</text:span><text:span text:style-name="T124">. Lietuvos Respublikos kultūros ministro<text:s/></text:span><text:span text:style-name="T125">2002 m. spalio 14 d. įsakymą Nr. 370 „Dėl Lietuvos nacionalinio operos ir baleto teatro tarybos sudėties patvirtinimo“ ir Lietuvos Respublikos kultūros ministro 2002 m. gruodžio 5 d. įsakymą Nr. 453 „Dėl kultūros ministro 2002 m. spalio 14 d. įsakymo Nr. 3</text:span><text:span text:style-name="T126">70 „Dėl Lietuvos nacionalinio operos ir baleto teatro tarybos sudėties patvirtinimo“ papildymo“.</text:span></text:p>
      <text:p text:style-name="P127"/>
      <text:p text:style-name="P128"/>
      <text:p text:style-name="P129"><text:span text:style-name="T130">L. E. KULTŪROS MINISTRO PAREIGAS</text:span><text:span text:style-name="T131"><text:tab/>ROMA DOVYDĖNIENĖ<text:s/></text:span>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6:00Z</meta:creation-date>
    <dc:date>2015-09-17T02:56:00Z</dc:date>
    <meta:template xlink:href="Normal" xlink:type="simple"/>
    <meta:editing-cycles>2</meta:editing-cycles>
    <meta:editing-duration>PT0S</meta:editing-duration>
    <meta:document-statistic meta:page-count="1" meta:paragraph-count="42" meta:word-count="283" meta:character-count="2136" meta:row-count="86" meta:non-whitespace-character-count="1895"/>
  </office:meta>
</office:document-meta>
</file>