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48in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FINANSAVIMO SKYRIMO PROJEKTUI, FINANSUOJAMAM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</text:p>
      <text:p text:style-name="P11"/>
      <text:p text:style-name="P12">2010 m. gruodžio 30 d. Nr. 1V-820</text:p>
      <text:p text:style-name="P13">Vilnius</text:p>
      <text:p text:style-name="P14"/>
      <text:p text:style-name="P15"><text:span text:style-name="T16">Vadovaudamasis Projektų administravimo ir fin</text:span><text:span text:style-name="T17">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2007–2013 m. Žmogiškųjų išteklių plėtros veiksmų programos 4 prioriteto „Administracinių gebėjimų stiprinimas ir viešojo administravimo efektyvumo didinimas“ įgyvendinimo priemonės</text:span><text:span text:style-name="T22"><text:s/>V</text:span><text:span text:style-name="T23">P1-4.1-VRM-03-V<text:s/></text:span><text:span text:style-name="T24">„Valstybės institucijų ir įstaigų dirbančiųjų kvalifikacijos tobulinimas“ projektų finansavimo sąlygų aprašo, patvirtinto Lietuvos Respublikos vidaus reikalų ministro 2009 m. vasario 13 d. įsakymu Nr. 1V-59 (Žin., 2009, Nr.<text:s/></text:span><text:a xlink:href="https://www.e-tar.lt/portal/lt/legalAct/TAR.015B589FA062" office:target-frame-name="_blank" xlink:show="new"><text:span text:style-name="T25">21-828</text:span></text:a><text:span text:style-name="T26">; 2010, Nr.<text:s/></text:span><text:a xlink:href="https://www.e-tar.lt/portal/lt/legalAct/TAR.60AF4FAC555C" office:target-frame-name="_blank" xlink:show="new"><text:span text:style-name="T27">115-5892</text:span></text:a><text:span text:style-name="T28">), 59 punktu, Valstybės projektų, finansuotinų pagal 2007–2013 m. Žmogiškųjų išteklių pl</text:span><text:span text:style-name="T29">ėtros veiksmų programos 4 prioriteto „Administracinių gebėjimų stiprinimas ir viešojo administravimo efektyvumo didinimas“ įgyvendinimo priemonę<text:s/></text:span><text:span text:style-name="T30">VP1-4.1-VRM-03-V<text:s/></text:span><text:span text:style-name="T31">„Valstybės institucijų ir įstaigų dirbančiųjų kvalifikacijos tobulinimas“, sąrašu Nr.<text:s/></text:span><text:span text:style-name="T32">01</text:span><text:span text:style-name="T33">, patv</text:span><text:span text:style-name="T34">irtintu Lietuvos Respublikos vidaus reikalų ministro 2009 m. birželio 22 d. įsakymu Nr. 1V-312</text:span><text:span text:style-name="T35"><text:s/></text:span><text:span text:style-name="T36">(Žin., 2009, Nr.<text:s/></text:span><text:a xlink:href="https://www.e-tar.lt/portal/lt/legalAct/TAR.83415E8B1221" office:target-frame-name="_blank" xlink:show="new"><text:span text:style-name="T37">78-3255</text:span></text:a><text:span text:style-name="T38">; 2010, Nr.<text:s/></text:span><text:a xlink:href="https://www.e-tar.lt/portal/lt/legalAct/TAR.FD34E0AE608B" office:target-frame-name="_blank" xlink:show="new"><text:span text:style-name="T39">127-6498</text:span></text:a><text:span text:style-name="T40">), ir atsižvelgdamas į Europos socialinio fondo agentūros 2010 m. gruodžio 20 d. projekto paraiškos Nr. VP1-4.1-VRM-03-V-01-064 tinkamumo finansuoti vertinimo ataskaitą Nr. 2010-VRM-A116,</text:span></text:p>
      <text:p text:style-name="P41"><text:span text:style-name="T42">s k i r i u finansavimą v</text:span><text:span text:style-name="T43">alstybės projektų planavimo būdu pateiktam Lietuvos vyriausiojo administracinio teismo projektui „Lietuvos vyriausiojo administracinio teismo valstybės tarnautojų ir darbuotojų kvalifikacijos tobulinimas“ (paraiškos kodas VP1-4.1-VRM-03-V-01-064) įgyvendin</text:span><text:span text:style-name="T44">ti – iki 381 205,00 litų (trijų šimtų aštuoniasdešimt vieno tūkstančio dviejų šimtų penkių litų) iš Vidaus reikalų ministerijos programos „Vidaus reikalų ministerijos valdymo srities valstybės politikos formavimas, įgyvendinimo koordinavimas ir kontrolė“ (</text:span><text:span text:style-name="T45">Europos Sąjungos lėšos) (programos kodas 2.110) pagal priemonę „Didinti valstybės tarnybos administracinius gebėjimus, gerinti valstybės tarnybos valdymą, plėtoti institucinį bendradarbiavimą ir partnerystę“.</text:span></text:p>
      <text:p text:style-name="P46"/>
      <text:p text:style-name="P47"/>
      <text:p text:style-name="P48"><text:span text:style-name="T49">Vidaus reikalų ministras</text:span><text:span text:style-name="T50"><text:tab/>Raimundas Palaitis</text:span></text:p>
      <text:p text:style-name="P51"/>
      <text:p text:style-name="P52"><text:span text:style-name="T5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3T17:06:00Z</meta:creation-date>
    <dc:date>2015-09-13T17:06:00Z</dc:date>
    <meta:template xlink:href="Normal" xlink:type="simple"/>
    <meta:editing-cycles>2</meta:editing-cycles>
    <meta:editing-duration>PT0S</meta:editing-duration>
    <meta:document-statistic meta:page-count="1" meta:paragraph-count="12" meta:word-count="364" meta:character-count="3053" meta:row-count="62" meta:non-whitespace-character-count="2701"/>
  </office:meta>
</office:document-meta>
</file>