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style>
    <style:style style:name="P25"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ATSTOVAVIMO LIETUVOS RESPUBLIKOS KONSTITUCINIAME TEISME</text:p>
      <text:p text:style-name="Normal"/>
      <text:p text:style-name="P16">2009 m. gruodžio 17 d. Nr. 572</text:p>
      <text:p text:style-name="P17">Vilnius</text:p>
      <text:p text:style-name="P18"/>
      <text:p text:style-name="P19"><text:span text:style-name="T20">Įgalioju</text:span><text:s/>sveikatos apsaugos viceministrę Norą Ribokienę, sveikatos apsaugos ministro patarėją Ingą Milašiūtę, Sveikatos apsaugos ministerijos Teisės ir personalo departamento direktorę Neriją Staniulienę ir Sveikatos apsaugos ministerijos Asmens sveikatos departamento Sveikatos priežiūros išteklių valdymo skyriaus vedėją Joną Bartlingą atstovauti Lietuvos Respublikos Vyriausybei Lietuvos Respublikos Konstituciniame Teisme nagrinėjant bylą (Nr. 44/2009), ar Lietuvos Respublikos Vyriausybės 2009 m. balandžio 29 d. nutarimas Nr. 411 „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 ir Lietuvos Respublikos Vyriausybės 2009 m. balandžio 29 d. nutarimas Nr. 412 „Dėl Lietuvos Respublikos Vyriausybės 2003 m. liepos 18 d. nutarimo Nr. 941 „Dėl kai kurių kategorijų darbuotojų, turinčių teisę į kasmetines pailgintas atostogas, sąrašo ir šių atostogų trukmės patvirtinimo“ pakeitimo“ neprieštarauja Lietuvos Respublikos Konstitucijos 48 straipsnio 1 daliai ir Lietuvos Respublikos darbo kodekso 145, 167 straipsniams.</text:p>
      <text:p text:style-name="P21"/>
      <text:p text:style-name="P22"/>
      <text:p text:style-name="P23">MINISTRAS PIRMININKAS<text:tab/>ANDRIUS KUBILIUS</text:p>
      <text:p text:style-name="P24"/>
      <text:p text:style-name="P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10-09T06:34:00Z</meta:creation-date>
    <dc:date>2015-10-09T06:34:00Z</dc:date>
    <meta:print-date>2009-12-18T12:53:00Z</meta:print-date>
    <meta:template xlink:href="Normal" xlink:type="simple"/>
    <meta:editing-cycles>2</meta:editing-cycles>
    <meta:editing-duration>PT0S</meta:editing-duration>
    <meta:document-statistic meta:page-count="1" meta:paragraph-count="10" meta:word-count="185" meta:character-count="1490" meta:row-count="37" meta:non-whitespace-character-count="1315"/>
  </office:meta>
</office:document-meta>
</file>