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INĖS KITOS PASKIRTIES ŽEMĖS SKLYPO PERDAVIMO VALDYTI, NAUDOTI IR DISPONUOTI JUO PATIKĖJIMO TEISE RASEINIŲ RAJONO SAVIVALDYBEI</text:span></text:p>
      <text:p text:style-name="Normal"/>
      <text:p text:style-name="P17">2009 m. kovo 18 d. Nr. 205</text:p>
      <text:p text:style-name="P18">Vilnius</text:p>
      <text:p text:style-name="P19"/>
      <text:p text:style-name="P20">Vadovaudamasi Lietuvos Respublikos žemės įstatymo (Žin., 1994, Nr.<text:s/><text:a xlink:href="https://www.e-tar.lt/portal/lt/legalAct/TAR.CC10C5274343" office:target-frame-name="_blank" xlink:show="new"><text:span text:style-name="T21">34-620</text:span></text:a>; 2004, Nr. <text:a xlink:href="https://www.e-tar.lt/portal/lt/legalAct/TAR.7ED447C0D254" office:target-frame-name="_blank" xlink:show="new"><text:span text:style-name="T22">28-868</text:span></text:a>) 7 straipsnio 2 dalies 1 punktu, įgyvendindama Lietuvos Respublikos Vyriausybės 2002 m. rugsėjo 10 d. nutarimą Nr. 1418 „Dėl Valstybinės žemės sklypų perdavimo valdyti, naudoti ir disponuoti jais patikėjimo teise savivaldybėms taisyklių patvirtinimo“ (Žin., 2002, Nr. <text:a xlink:href="https://www.e-tar.lt/portal/lt/legalAct/TAR.D686F20BFD00" office:target-frame-name="_blank" xlink:show="new"><text:span text:style-name="T23">90-3852</text:span></text:a>; 2006, Nr. 114-4344) ir atsižvelgdama į Raseinių rajono savivaldybės tarybos 2003 m. sausio 30 d. sprendimą Nr. 18, Lietuvos Respublikos Vyriausybė<text:span text:style-name="T24"><text:s/></text:span><text:span text:style-name="T25">nutari</text:span>a<text:span text:style-name="T26">:</text:span></text:p>
      <text:p text:style-name="P27">Perduoti<text:s/>Raseinių rajono savivaldybei pagal Raseinių rajono savivaldybės tarybos 2002 m. gegužės 16 d. sprendimu Nr. 238 patvirtintą teritorijos detalųjį planą ir žemės sklypo plane nustatytas ribas Kauno apskrities viršininko patikėjimo teise valdomą 13023 kv. metrų valstybinės kitos paskirties žemės sklypą (žemės sklypo unikalus numeris – 7215-0004-0167) Raseinių rajono savivaldybėje, Raseinių seniūnijoje, Daugokų kaime, valdyti, naudoti ir<text:s/><text:span text:style-name="T28">disponuoti juo patikėjimo teise – viešosios paskirties rekreacijai ir poi</text:span><text:span text:style-name="T29">lsiui (naudojimo būdas –</text:span><text:s/>rekreacinės teritorijos, naudojimo pobūdis – trumpalaikio poilsio statinių statybos).<text:s/></text:p>
      <text:p text:style-name="P30"/>
      <text:p text:style-name="P31"/>
      <text:p text:style-name="P32">MINISTRAS PIRMININKAS<text:tab/>ANDRIUS KUBILIUS</text:p>
      <text:p text:style-name="Normal"/>
      <text:p text:style-name="P33">ŽEMĖS ŪKIO MINISTRAS<text:tab/>KAZIMIERAS STARKEVIČIU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2:54:00Z</meta:creation-date>
    <dc:date>2015-10-01T02:54:00Z</dc:date>
    <meta:print-date>2009-03-24T13:12:00Z</meta:print-date>
    <meta:template xlink:href="Normal" xlink:type="simple"/>
    <meta:editing-cycles>2</meta:editing-cycles>
    <meta:editing-duration>PT0S</meta:editing-duration>
    <meta:document-statistic meta:page-count="1" meta:paragraph-count="13" meta:word-count="218" meta:character-count="1716" meta:row-count="48" meta:non-whitespace-character-count="1511"/>
  </office:meta>
</office:document-meta>
</file>