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 M. KOVO 2 D. ĮSAKYMO Nr. 1K-066 „DĖL TRANSPORTO PRIEMONIŲ EKSPLOATAVIMO PRADŽIOS NUSTATYMO KRITERIJŲ PATVIRTINIMO“ PAKEITIMO</text:p>
      <text:p text:style-name="P7"/>
      <text:p text:style-name="P8">2009 m. gruodžio 24 d. Nr. 1K-473</text:p>
      <text:p text:style-name="P9">Vilnius</text:p>
      <text:p text:style-name="P10"/>
      <text:p text:style-name="P11"><text:span text:style-name="T12">1</text:span><text:span text:style-name="T13">. P a k e i č i u Transporto priemonių eksploatavimo pradžios nustatymo kriterijus, patvirtintus Lietuvos Respublikos finansų ministro 2004 m. kovo 2 d. įsakymu Nr. 1K-066 „Dėl Transporto priemonių eksploatavimo pradžios nustatymo kriterijų patvirtinimo“ (Žin., 2004, Nr.<text:s/></text:span><text:a xlink:href="https://www.e-tar.lt/portal/lt/legalAct/TAR.33EBE56CF0B4" office:target-frame-name="_blank" xlink:show="new"><text:span text:style-name="T14">35-1154</text:span></text:a><text:span text:style-name="T15">), ir išdėstau 1 punktą taip:</text:span></text:p>
      <text:p text:style-name="P16"><text:span text:style-name="T17">„</text:span><text:span text:style-name="T18">1</text:span><text:span text:style-name="T19">. Transporto priemonių eksploatavimo pradžios nustatymo kriterijai (toliau – kriterijai) reglamentuoja, pagal kokius kriterijus nustatomas naujų transporto priemonių (toliau – transporto priemonės) eksploatavimo pradžios momentas tam, kad būtų nustatyta šių transporto priemonių atitiktis Lietuvos Respublikos pridėtinės vertės mokesčio įstatymo (Žin., 2002, Nr.<text:s/></text:span><text:a xlink:href="https://www.e-tar.lt/portal/lt/legalAct/TAR.ED68997709F5" office:target-frame-name="_blank" xlink:show="new"><text:span text:style-name="T20">35-1271</text:span></text:a><text:span text:style-name="T21">) 2 straipsnio 16 dalyje nustatytoms sąlygoms.“</text:span></text:p>
      <text:p text:style-name="P22"><text:span text:style-name="T23">2</text:span><text:span text:style-name="T24">. Šis įsakymas įsigalioja 2010 m. sausio 1 dieną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0T08:17:00Z</meta:creation-date>
    <dc:date>2016-05-10T08:17:00Z</dc:date>
    <meta:template xlink:href="Normal" xlink:type="simple"/>
    <meta:editing-cycles>2</meta:editing-cycles>
    <meta:editing-duration>PT0S</meta:editing-duration>
    <meta:document-statistic meta:page-count="1" meta:paragraph-count="23" meta:word-count="161" meta:character-count="1234" meta:row-count="54" meta:non-whitespace-character-count="1096"/>
  </office:meta>
</office:document-meta>
</file>