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left="0.4916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LIETUVOS IR ELPA JUNGTINIO KOMITETO SPRENDIMO NR. 3/1999 „II PRIEDO PAKEITIMAS“ RATIFIKAVIMO</text:p>
      <text:p text:style-name="P17"/>
      <text:p text:style-name="P18">2000 m. lapkričio 28 d. Nr. IX-4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prendimo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0 m. rugsėjo 29 d. dekretą Nr. 1002, ratifikuoja Lietuvos ir ELPA jun</text:span><text:span text:style-name="T27">gtinio komiteto sprendimą Nr. 3/1999 „II priedo pakeitimas“, pasirašytą 1999 m. rugsėjo 22 d. Ženevoje.</text:span></text:p>
      <text:p text:style-name="P28"/>
      <text:p text:style-name="P29"/>
      <text:p text:style-name="P30"><text:span text:style-name="T31">Skelbiu šį Lietuvos Respublikos Seimo priimtą įstatymą.<text:s/></text:span></text:p>
      <text:p text:style-name="Normal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6:55:00Z</meta:creation-date>
    <dc:date>2015-09-08T16:55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697" meta:row-count="33" meta:non-whitespace-character-count="608"/>
  </office:meta>
</office:document-meta>
</file>