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PREZIDENTO</text:span></text:p>
      <text:p text:style-name="P13"/>
      <text:p text:style-name="P14">D E K R E T A S</text:p>
      <text:p text:style-name="P15">DĖL ŽEIMIŲ HERBO TVIRTINIMO</text:p>
      <text:p text:style-name="P16"/>
      <text:p text:style-name="P17">2007 m. lapkričio 28 d. Nr. 1K-11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įstatymu „Dėl miestų herbų tvirtinimo“ ir atsižvelgdamas į Lietuvos heraldikos komisijos išvadą,</text:p>
      <text:p text:style-name="P24"><text:span text:style-name="T25">tvirtinu</text:span><text:s/>ŽEIMIŲ herbą.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9-02T01:39:00Z</meta:creation-date>
    <dc:date>2015-09-02T01:39:00Z</dc: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51" meta:row-count="31" meta:non-whitespace-character-count="313"/>
  </office:meta>
</office:document-meta>
</file>