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1 M. SAUSIO 23 D. ĮSAKYMO NR. 60 „DĖL LIETUVOS APLINKOS APSAUGOS NORMATYVINIO DOKUMENTO LAND 42-2007 „RADIONUKLIDŲ IŠMETIMO Į APLINKĄ IŠ BRANDUOLINĖS ENERGETIKOS OBJEKTŲ RIBOJIMO IR LEIDIMŲ IŠMESTI Į APLINKĄ RADIONUKLIDUS IŠDAVIMO BEI RADIOLOGINIO MONITORINGO TVARKOS APRAŠAS“ PATVIRTINIMO“ IR JĮ KEITUSIŲ ĮSAKYMŲ PRIPAŽINIMO NETEKUSIAIS GALIOS</text:p>
      <text:p text:style-name="P10"/>
      <text:p text:style-name="P11">2011 m. rugsėjo 9 d. Nr. D1-701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Lietuvos Respublikos aplinkos ministro 2001 m. sausio 23 d. įsakymą Nr. 60 „Dėl Lietuvos aplinkos apsaugos normatyvinio dokumento LAND 42-2007 „Radionuklidų išmetimo į aplinką iš branduolinės energetikos objektų ribojimo ir leidimų išmesti į aplinką radionuklidus išdavimo bei radiologinio monitoringo tvarkos aprašas“ patvirtinimo“ (Žin., 2001, Nr.<text:s/></text:span><text:a xlink:href="https://www.e-tar.lt/portal/lt/legalAct/TAR.9F837C63473F" office:target-frame-name="_blank" xlink:show="new"><text:span text:style-name="T22">13-415</text:span></text:a><text:span text:style-name="T23">);</text:span></text:p>
      <text:p text:style-name="P24"><text:span text:style-name="T25">1.2</text:span><text:span text:style-name="T26">. Lietuvos Respublikos aplinkos ministro 2005 m. lapkričio 30 d. įsakymą Nr. D1-576 „Dėl aplinkos ministro 2001 m. sausio 23 d. įsakymo Nr. 60 „Dėl normatyvinio dokumento LAND 42-2001 „Radionuklidų išmetimo į aplinką iš branduolinės energetikos objektų ribojimas ir radionuklidų išmetimo leidimų išdavimo bei radiologinio monitoringo tvarka“ patvirtinimo“ pakeitimo“ (Žin., 2005, Nr.<text:s/></text:span><text:a xlink:href="https://www.e-tar.lt/portal/lt/legalAct/TAR.C83D8D2D46F8" office:target-frame-name="_blank" xlink:show="new"><text:span text:style-name="T27">142-5136</text:span></text:a><text:span text:style-name="T28">);</text:span></text:p>
      <text:p text:style-name="P29"><text:span text:style-name="T30">1.3</text:span><text:span text:style-name="T31">. Lietuvos Respublikos aplinkos ministro 2007 m. gruodžio 22 d. įsakymą Nr. D1-699 „Dėl Lietuvos Respublikos aplinkos ministro 2001 m. sausio 23 d. įsakymo Nr. 60 „Dėl normatyvinio dokumento LAND 42-2001 „Radionuklidų išmetimo į aplinką iš branduolinės energetikos objektų ribojimas ir radionuklidų išmetimo leidimų išdavimo bei radiologinio monitoringo tvarka“ patvirtinimo“ pakeitimo“ (Žin., 2007, Nr.<text:s/></text:span><text:a xlink:href="https://www.e-tar.lt/portal/lt/legalAct/TAR.D98C8DDE959D" office:target-frame-name="_blank" xlink:show="new"><text:span text:style-name="T32">138-5693</text:span></text:a><text:span text:style-name="T33">);</text:span></text:p>
      <text:p text:style-name="P34"><text:span text:style-name="T35">1.4</text:span><text:span text:style-name="T36">. Lietuvos Respublikos aplinkos ministro 2010 m. birželio 14 d. įsakymą Nr. D1-493 „Dėl Lietuvos Respublikos aplinkos ministro 2001 m. sausio 23 d. įsakymo Nr. 60 „Dėl Lietuvos aplinkos apsaugos normatyvinio dokumento LAND 42-2007 „Radionuklidų išmetimo į aplinką iš branduolinės energetikos objektų ribojimo ir leidimų išmesti į aplinką radionuklidus išdavimo bei radiologinio monitoringo tvarkos aprašas“ patvirtinimo“ pakeitimo“ (Žin., 2010, Nr.<text:s/></text:span><text:a xlink:href="https://www.e-tar.lt/portal/lt/legalAct/TAR.3D80DB490D5D" office:target-frame-name="_blank" xlink:show="new"><text:span text:style-name="T37">70-3495</text:span></text:a><text:span text:style-name="T38">)<text:s/></text:span></text:p>
      <text:p text:style-name="P39"><text:span text:style-name="T40">2</text:span><text:span text:style-name="T41">. Šis įsakymas įsigalioja 2011 m. spalio 1 d.</text:span></text:p>
      <text:p text:style-name="P42"/>
      <text:p text:style-name="P43"/>
      <text:p text:style-name="P44"><text:span text:style-name="T45">Aplinkos ministras</text:span><text:span text:style-name="T46"><text:tab/>Gediminas Kazl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5T13:40:00Z</meta:creation-date>
    <dc:date>2016-10-25T13:40:00Z</dc:date>
    <meta:template xlink:href="Normal.dotm" xlink:type="simple"/>
    <meta:editing-cycles>2</meta:editing-cycles>
    <meta:editing-duration>PT0S</meta:editing-duration>
    <meta:document-statistic meta:page-count="1" meta:paragraph-count="33" meta:word-count="337" meta:character-count="2585" meta:row-count="142" meta:non-whitespace-character-count="2281"/>
  </office:meta>
</office:document-meta>
</file>