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1 m. rugsėjo 7 d. Nr. 323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</text:span></text:p>
      <text:p text:style-name="P20"><text:span text:style-name="T21">iš dalies<text:s/></text:span><text:span text:style-name="T22">pakeičiu</text:span><text:span text:style-name="T23"><text:s/></text:span><text:span text:style-name="T24">Kultūros vertybių apsaugos departamento direktoriaus 2000-03-08 įsakymu Nr. 48 „Dėl objektų įrašymo į Lietuvos Respublikos nekilnojamųjų kultūros vertybių registrą“ į Monumentų sąrašą įrašytos nekilnojamosios kultūros vertybės – „Koplytstulpio su skulptūromis – D34K“ kompleksinių dalių pavadinimus:</text:span></text:p>
      <text:p text:style-name="P25"><text:span text:style-name="T26">1</text:span><text:span text:style-name="T27">. Vietoj kompleksinės dalies pavadinimo „skulptūra „Švč. M. Marija Rožinė“ – D34K2“ įrašau pavadinimą „skulptūra „Lurdo Švč. M. Marija“ – D34K2“.</text:span></text:p>
      <text:p text:style-name="P28"><text:span text:style-name="T29">2</text:span><text:span text:style-name="T30">. Vietoj kompleksinės dalies pavadinimo „skulptūra „Šv. Morkus“ – D34K5“ įrašau pavadinimą „skulptūra „Nežinomas šventasis – D34K5“.</text:span></text:p>
      <text:p text:style-name="P31"/>
      <text:p text:style-name="P32"/>
      <text:p text:style-name="P33"/>
      <text:p text:style-name="P34"><text:span text:style-name="T35">DIREKTORĖ</text:span><text:span text:style-name="T36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4:15:00Z</meta:creation-date>
    <dc:date>2017-11-16T14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083" meta:row-count="17" meta:non-whitespace-character-count="952"/>
  </office:meta>
</office:document-meta>
</file>