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ŽURNALISTŲ ETIKOS INSPEKTORIAUS TARNYBINIO ATLYGINIMO NUSTATYMO</text:p>
      <text:p text:style-name="P11"/>
      <text:p text:style-name="P12">1997 m. rugsėjo 1 d. Nr. 938</text:p>
      <text:p text:style-name="P13">Vilnius</text:p>
      <text:p text:style-name="P14"/>
      <text:p text:style-name="P15"><text:span text:style-name="T16">Vadovaudamasi Lietuvos Respublikos visuomenės informavimo įstat</text:span><text:span text:style-name="T17">ymo 25 straipsnio pakeitimo ir papildymo įstatymu (Žin., 1997, Nr.<text:s/></text:span><text:a xlink:href="https://www.e-tar.lt/portal/lt/legalAct/TAR.F6DAFE96700B" office:target-frame-name="_blank" xlink:show="new"><text:span text:style-name="T18">67-1677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žurnalistų etikos inspektoriaus tarnybinio</text:span><text:span text:style-name="T25"><text:s/>atlyginimo koeficientą 31 (bazinės mėnesinės algos dydžiais).</text:span></text:p>
      <text:p text:style-name="P26"><text:span text:style-name="T27">2</text:span><text:span text:style-name="T28">. Pripažinti netekusiu galios Lietuvos Respublikos Vyriausybės 1997 m. sausio 10 d. nutarimą Nr. 11 „Dėl žurnalistų etikos inspektoriaus tarnybinės algos nustatymo“ (Žin., 1997, Nr.<text:s/></text:span><text:a xlink:href="https://www.e-tar.lt/portal/lt/legalAct/TAR.586E5E43F7A0" office:target-frame-name="_blank" xlink:show="new"><text:span text:style-name="T29">5-73</text:span></text:a><text:span text:style-name="T30">).</text:span></text:p>
      <text:p text:style-name="P31"/>
      <text:p text:style-name="P32"/>
      <text:p text:style-name="P33">MINISTRAS PIRMININKAS<text:tab/>GEDIMINAS VAGNORIUS</text:p>
      <text:p text:style-name="P34"/>
      <text:p text:style-name="P35">SOCIALINĖS APSAUGOS IR DARBO MINISTRĖ<text:tab/>IRENA DEGUTIENĖ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2T11:17:00Z</meta:creation-date>
    <dc:date>2017-05-02T11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927" meta:row-count="24" meta:non-whitespace-character-count="802"/>
  </office:meta>
</office:document-meta>
</file>