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P236" style:parent-style-name="Normal" style:family="paragraph">
      <style:paragraph-properties fo:break-before="page" fo:margin-left="3.543in">
        <style:tab-stops/>
      </style:paragraph-properties>
    </style:style>
    <style:style style:name="T237" style:parent-style-name="DefaultParagraphFont" style:family="text">
      <style:text-properties style:font-name="TimesLT" style:font-size-complex="12pt"/>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indent="0.4923in">
        <style:tab-stops>
          <style:tab-stop style:type="left" style:position="0.768in"/>
          <style:tab-stop style:type="left" style:position="1.9687in"/>
          <style:tab-stop style:type="left" style:position="3.543in"/>
          <style:tab-stop style:type="left" style:position="5.118in"/>
        </style:tab-stops>
      </style:paragraph-properties>
      <style:text-properties fo:color="#000000"/>
    </style:style>
    <style:style style:name="TableColumn246" style:family="table-column">
      <style:table-column-properties style:column-width="0.768in"/>
    </style:style>
    <style:style style:name="TableColumn247" style:family="table-column">
      <style:table-column-properties style:column-width="1.2006in"/>
    </style:style>
    <style:style style:name="TableColumn248" style:family="table-column">
      <style:table-column-properties style:column-width="1.5743in"/>
    </style:style>
    <style:style style:name="TableColumn249" style:family="table-column">
      <style:table-column-properties style:column-width="1.575in"/>
    </style:style>
    <style:style style:name="TableColumn250" style:family="table-column">
      <style:table-column-properties style:column-width="1.7256in"/>
    </style:style>
    <style:style style:name="Table245" style:family="table">
      <style:table-properties style:width="6.8437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P312" style:parent-style-name="Normal" style:family="paragraph">
      <style:paragraph-properties fo:text-align="center">
        <style:tab-stops>
          <style:tab-stop style:type="left" style:position="0.768in"/>
          <style:tab-stop style:type="left" style:position="1.9687in"/>
          <style:tab-stop style:type="left" style:position="3.543in"/>
          <style:tab-stop style:type="left" style:position="5.118in"/>
        </style:tab-stops>
      </style:paragraph-properties>
    </style:style>
    <style:style style:name="T313"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US</text:span></text:p>
      <text:p text:style-name="P12"/>
      <text:p text:style-name="P13">Į S A K Y M A S</text:p>
      <text:p text:style-name="P14">DĖL GELEŽINKELIŲ TRANSPORTU GABENAMO BAGAŽO MUITINIO TIKRINIMO IR ĮFORMINIMO TVARKOS PATVIRTINIMO</text:p>
      <text:p text:style-name="P15"/>
      <text:p text:style-name="P16">2002 m. rugpjūčio 28 d. Nr. 534</text:p>
      <text:p text:style-name="P17">Vilnius</text:p>
      <text:p text:style-name="P18"/>
      <text:p text:style-name="P19"/>
      <text:p text:style-name="P20"><text:span text:style-name="T21">Vadovaudamasis Keleivių ir bagažo vežimo taisyklėmis, patvirtintomis susisiekimo ministro 1995 m. gegužės 22 d. įsakymu Nr. 262 (Žin.,1995, Nr.<text:s/></text:span><text:a xlink:href="https://www.e-tar.lt/portal/lt/legalAct/TAR.08D39ED22C2C" office:target-frame-name="_blank" xlink:show="new"><text:span text:style-name="T22">60-1516</text:span></text:a><text:span text:style-name="T23">) ir siekdamas reglamentuoti geležinkelių transportu įvežamo į Lietuvos Respubliką ir išvežamo iš jos bei gabenamo tranzitu bagažo muitinį tikrinimą ir įforminimą,</text:span></text:p>
      <text:p text:style-name="P24"><text:span text:style-name="T25">1</text:span><text:span text:style-name="T26">.<text:s/></text:span><text:span text:style-name="T27">Tvirtinu</text:span><text:span text:style-name="T28"><text:s/>pridedamą Geležinkelių transportu gabenamo bagažo muitinio tikrinimo ir įforminimo tvarką.</text:span></text:p>
      <text:p text:style-name="P29"><text:span text:style-name="T30">2</text:span><text:span text:style-name="T31">.<text:s/></text:span><text:span text:style-name="T32">Nustata</text:span><text:span text:style-name="T33">u, kad:</text:span></text:p>
      <text:p text:style-name="P34"><text:span text:style-name="T35">2.1</text:span><text:span text:style-name="T36">. geležinkelių transportu įvežamam į Lietuvos Respubliką ir išvežamam iš jos bagažui pasirinktos muitinės procedūros arba kiti muitinės sankcionuoti veiksmai įforminami Vilniaus, Kauno, Klaipėdos ir Šiaulių geležinkelio stotyse. Kitose geležinkelio stotyse atgabenamą į Lietuvos Respubliką ir išgabenamą iš jos bagažą pakrauti ar iškrauti draudžiama, išskyrus atvejus, numatytus Muitinės kodekso (Žin., 1996, Nr.<text:s/></text:span><text:a xlink:href="https://www.e-tar.lt/portal/lt/legalAct/TAR.446480A0D145" office:target-frame-name="_blank" xlink:show="new"><text:span text:style-name="T37">52-1239</text:span></text:a><text:span text:style-name="T38">) 40 ir 47 straipsniuose;</text:span></text:p>
      <text:p text:style-name="P39"><text:span text:style-name="T40">2.2</text:span><text:span text:style-name="T41">. Šeštokų geležinkelio stotyje bagažas gali būti perkraunamas iš vieno vagono į kitą tik muitinės pareigūnams prižiūrint;</text:span></text:p>
      <text:p text:style-name="P42"><text:span text:style-name="T43">2.3</text:span><text:span text:style-name="T44">. priimant vežti bagažo vagonais keleivių registruotą bagažą, kuris bus gabenamas tuo pačiu metu, kai vyksta keleiviai ar ne vėliau kaip 2 mėnesiai po jų vykimo per Lietuvos Respublikos valstybės sieną dienos, turi būti įforminama Muitinės departamento direktoriaus įsakymu patvirtintos formos registruoto bagažo muitinės deklaracija;</text:span></text:p>
      <text:p text:style-name="P45"><text:span text:style-name="T46">2.4</text:span><text:span text:style-name="T47">. šiuo įsakymu patvirtinta Geležinkelių transportu gabenamo bagažo muitinio tikrinimo ir įforminimo tvarka įsigalioja nuo 2002 m. lapkričio 4 d.;</text:span></text:p>
      <text:p text:style-name="P48"><text:span text:style-name="T49">2.5</text:span><text:span text:style-name="T50">. šio įsakymo 2.3 punkto reikalavimas taikomas nuo 2003 m. sausio 1 d.</text:span></text:p>
      <text:p text:style-name="P51"><text:span text:style-name="T52">3</text:span><text:span text:style-name="T53">.<text:s/></text:span><text:span text:style-name="T54">Pavedu</text:span><text:span text:style-name="T55">:</text:span></text:p>
      <text:p text:style-name="P56"><text:span text:style-name="T57">3.1</text:span><text:span text:style-name="T58">. Muitų teisės derinimo skyriui (Š. Avižienis) iki 2002 m. lapkričio 4 d. parengti šio įsakymo 2.3 punkte nurodytos registruoto bagažo muitinės deklaracijos blanko formos ir pildymo bei muitinio įforminimo instrukcijos projektus;</text:span></text:p>
      <text:p text:style-name="P59"><text:span text:style-name="T60">3.2</text:span><text:span text:style-name="T61">. Vilniaus, Kauno, Klaipėdos ir Šiaulių teritorinių muitinių viršininkams iki 2002 m. spalio 15 d. parengti ir AB „Lietuvos geležinkeliai“ pateikti pasirašyti bendras darbo tvarkas dėl bagažo muitinio tikrinimo ir įforminimo šio įsakymo 2.1 ir 2.2 punktuose nurodytose geležinkelio stotyse bei pateikti Muitinės departamento Kontrolės ir priežiūros skyriui derinti šiuo įsakymu patvirtintos Geležinkelių transportu gabenamo bagažo muitinio tikrinimo ir įforminimo tvarkos 23 punkte nurodytų tvarkų projektus;</text:span></text:p>
      <text:p text:style-name="P62"><text:span text:style-name="T63">3.3</text:span><text:span text:style-name="T64">. įsakymo vykdymą kontroliuoti direktoriaus pavaduotojui J. Miškiniui;</text:span></text:p>
      <text:p text:style-name="P65"><text:span text:style-name="T66">3.4</text:span><text:span text:style-name="T67">. Muitinės veiklos organizavimo skyriui (V. Volungevičius) įsakymą paskelbti oficialiame leidinyje „Valstybės žinios“ ir interneto Muitinės departamento tinklapyje.</text:span></text:p>
      <text:p text:style-name="P68"/>
      <text:p text:style-name="P69"/>
      <text:p text:style-name="P70"/>
      <text:p text:style-name="P71"><text:span text:style-name="T72">DIREKTORIUS</text:span><text:span text:style-name="T73"><text:tab/>VALERIJONAS VALICKAS</text:span></text:p>
      <text:soft-page-break/>
      <text:p text:style-name="P74"><text:span text:style-name="T75">PATVIRTINTA</text:span></text:p>
      <text:p text:style-name="P76">Muitinės departamento direktoriaus</text:p>
      <text:p text:style-name="P77">2002 m. rugpjūčio 28 d. įsakymu Nr. 534</text:p>
      <text:p text:style-name="P78"/>
      <text:p text:style-name="P79"><text:span text:style-name="T80">GELEŽINKELIŲ TRANSPORTU GABENAMO BAGAŽO MUITINIO TIKRINIMO IR ĮFORMINIMO TVAR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 tvarka reglamentuoja fizinių ir juridinių asmenų bagažo, gabenamo geležinkelių transportu, pateikimo muitiniam tikrinimui, muitinio tikrinimo ir muitinio įforminimo tvarką.</text:span></text:p>
      <text:p text:style-name="P90"><text:span text:style-name="T91">2</text:span><text:span text:style-name="T92">. Šioje tvarkoje vartojamos sąvokos:</text:span></text:p>
      <text:p text:style-name="P93"><text:span text:style-name="T94">bagažas</text:span><text:span text:style-name="T95"><text:s/>– fizinių ar juridinių asmenų daiktai (prekės), priimti gabenti bagažo vagonais pagal bagažo važtos dokumentus;</text:span></text:p>
      <text:p text:style-name="P96"><text:span text:style-name="T97">bagažo važtaraštis</text:span><text:span text:style-name="T98"><text:s/>– važtaraštis, kurio formą ir įforminimo tvarką nustato geležinkelio įmonė;</text:span></text:p>
      <text:p text:style-name="P99"><text:span text:style-name="T100">bagažo važtos dokumentų paketas</text:span><text:span text:style-name="T101"><text:s/>(toliau – važtos dokumentų paketas) – konkrečiu traukiniu gabenamo bagažo važtos dokumentai ir bagažo perdavimo aktai;</text:span></text:p>
      <text:p text:style-name="P102"><text:span text:style-name="T103">bagažo saugykla –<text:s/></text:span><text:span text:style-name="T104">muitinės nustatyta uždara patalpa, kurioje muitinei prižiūrint laikinai saugomas bagažas;</text:span></text:p>
      <text:p text:style-name="P105"><text:span text:style-name="T106">bagažo perdavimo aktai</text:span><text:span text:style-name="T107"><text:s/>– nustatytos formos geležinkelio dokumentai, įforminami bagažo pervežimui iš vienos geležinkelio stoties į kitą;</text:span></text:p>
      <text:p text:style-name="P108"><text:span text:style-name="T109">pasienio geležinkelio stotis</text:span><text:span text:style-name="T110"><text:s/>– Lietuvos Respublikos geležinkelio stotis, kuri yra arti Lietuvos Respublikos valstybės sienos ir kurios teritorijoje įkurtas pasienio kontrolės punktas;</text:span></text:p>
      <text:p text:style-name="P111"><text:span text:style-name="T112">važtos dokumentai</text:span><text:span text:style-name="T113"><text:s/>– bagažo važtaraščiai su visais juose įrašytais ir prie jų pridėtais dokumentais, kurie pagal bagažo vežimo taisykles būtini vežant bagažą (sąskaita-faktūra, kokybės sertifikatas ir pan.).</text:span></text:p>
      <text:p text:style-name="P114"><text:span text:style-name="T115">Kitos šioje tvarkoje vartojamos sąvokos apibrėžtos Lietuvos Respublikos muitinės kodekse ir Lietuvos Respublikos geležinkelio transporto kodekse bei kituose teisės aktuose, reglamentuojančiuose bagažo gabenimą ir krovinių (prekių) tikrinimą.</text:span></text:p>
      <text:p text:style-name="P116"><text:span text:style-name="T117">3</text:span><text:span text:style-name="T118">. Geležinkelio įmonė iš Lietuvos Respublikos muitų teritorijos išvežamą bagažą priima iš siuntėjo ir į Lietuvos Respublikos muitų teritoriją įvežamą bagažą atiduoda gavėjui tik po to, kai teisės aktų nustatyta tvarka jam įforminta deklaranto pasirinkta muitinės procedūra arba kitas muitinės sankcionuotas veiksmas ir atliktas bagažo muitinis tikrinimas.</text:span></text:p>
      <text:p text:style-name="P119"><text:span text:style-name="T120">Bagažo, gabenamo taikant muitinio tranzito procedūrą, muitinis tikrinimas atliekamas vadovaujantis šia tvarka, pagal bagažo važtos dokumentus.</text:span></text:p>
      <text:p text:style-name="P121"><text:span text:style-name="T122">4</text:span><text:span text:style-name="T123">. Muitinio tranzito procedūra bagažui laikoma įforminta, kai išvykimo įstaigos pareigūnas pažymi bagažo važtaraščius B grupės spaudu su įrašu „TRANZITAS“, muitinės įstaigos antspaudu bei juose įrašo uždėtų muitinės plombų numerius.</text:span></text:p>
      <text:p text:style-name="P124"><text:span text:style-name="T125">5</text:span><text:span text:style-name="T126">. Geležinkelio įmonės įsipareigojimų, susijusių su bagažo gabenimu taikant muitinio tranzito procedūrą, įvykdymui užtikrinti garantijos pateikti nereikia. Įsipareigojimų, susijusių su bagažo laikinuoju saugojimu, įvykdymui užtikrinti garantijos reikalaujama teisės aktų nustatyta tvarka.</text:span></text:p>
      <text:p text:style-name="P127"><text:span text:style-name="T128">6</text:span><text:span text:style-name="T129">. Bagažas laikinai saugomas eksporto ir importo terminaluose (laikinojo – prekių saugojimo sandėliuose) arba bagažo saugyklose. Bagažo saugyklų schemos privalo būti suderintos su teritorinėmis muitinėmis, kurių veiklos zonoje jos įrengtos. Bagažo saugyklose negali būti saugomos laisvai cirkuliuojančios prekės.</text:span></text:p>
      <text:p text:style-name="P130"><text:span text:style-name="T131">7</text:span><text:span text:style-name="T132">. Geležinkelio įmonė, priėmusi vežti bagažą, kuriam teisės aktų nustatyta tvarka įforminta deklaranto (procedūros vykdytojo) pasirinkta muitinės procedūra arba kitas muitinės sankcionuotas veiksmas, vežimo sutartį gali nutraukti tik bagažo siuntėjui pateikus geležinkelio įmonei teritorinės muitinės sprendimą, kad atitinkama muitinės deklaracija (bendrojo dokumento rinkinys, keleivio deklaracija, registruoto bagažo muitinės deklaracija, ATA knygelė) pripažinta negaliojančia.</text:span></text:p>
      <text:p text:style-name="P133"><text:span text:style-name="T134">8</text:span><text:span text:style-name="T135">. Tikrinimo metu nustačius, kad bagažas gabenamas pažeidžiant įstatymus ar kitus teisės aktus, muitinės pareigūnai Muitinės departamento nustatyta tvarka surašo prekių sulaikymo protokolą ir apie tai nedelsdami informuoja geležinkelio įmonės atsakingą darbuotoją.</text:span></text:p>
      <text:p text:style-name="P136"/>
      <text:p text:style-name="P137"><text:span text:style-name="T138">II</text:span><text:span text:style-name="T139">.<text:s/></text:span><text:span text:style-name="T140">IŠ LIETUVOS RESPUBLIKOS IŠVEŽAMO BAGAŽO MUITINIS TIKRINIMAS IR VAŽTOS DOKUMENTŲ MUITINIS ĮFORMINIMAS</text:span></text:p>
      <text:p text:style-name="P141"/>
      <text:p text:style-name="P142"><text:span text:style-name="T143">9</text:span><text:span text:style-name="T144">. Jeigu bagažas iš Lietuvos Respublikos muitų teritorijos viduje esančios muitinės įstaigos gabenamas į pasienio geležinkelio stotyje veikiančią muitinės įstaigą taikant muitinio tranzito procedūrą, jo muitinis tikrinimas atliekamas ir važtos dokumentai įforminami tokia tvarka:</text:span></text:p>
      <text:p text:style-name="P145"><text:span text:style-name="T146">9.1</text:span><text:span text:style-name="T147">. išvykimo įstaigoje muitinės pareigūnas, atlikęs muitinį tikrinimą, bagažo važtaraštį pažymi muitinės įstaigos antspaudu, B grupės spaudu su įrašu „IŠVEŽTI LEISTA“, jame įrašo muitinės deklaracijos (bendrojo dokumento eksporto arba eksporto ir tranzito rinkinio, keleivio deklaracijos, registruoto bagažo muitinės deklaracijos, ATA knygelės) numerį ir pasirašo;</text:span></text:p>
      <text:p text:style-name="P148"><text:span text:style-name="T149">9.2</text:span><text:span text:style-name="T150">. paskirties įstaigos muitinės pareigūnas, atlikęs muitinį tikrinimą, bagažo važtaraštį pažymi muitinės įstaigos antspaudu ir pasirašo.</text:span></text:p>
      <text:p text:style-name="P151"><text:span text:style-name="T152">10</text:span><text:span text:style-name="T153">. Jeigu eksportuojamas bagažas išvežamas iš Lietuvos Respublikos muitų teritorijos netaikant muitinio tranzito procedūros, šios teritorijos viduje esančios muitinės įstaigos pareigūnas, atlikęs muitinį tikrinimą, bagažo važtaraštį pažymi muitinės įstaigos antspaudu, B grupės spaudu su įrašu „IŠVEŽTI LEISTA“, jame įrašo muitinės deklaracijos (bendrojo dokumento rinkinio, keleivio deklaracijos, registruoto bagažo muitinės deklaracijos, ATA knygelės) numerį (jeigu deklaracija forminta) ir pasirašo.</text:span></text:p>
      <text:p text:style-name="P154"><text:span text:style-name="T155">11</text:span><text:span text:style-name="T156">. Geležinkelio įmonė, gabenanti bagažą, atsako už tai, kad visi iš Lietuvos Respublikos muitų teritorijos išvežamo bagažo važtaraščiai būtų įforminti šios tvarkos 9 ir 10 punktų nustatyta tvarka.</text:span></text:p>
      <text:p text:style-name="P157"/>
      <text:p text:style-name="P158"><text:span text:style-name="T159">III</text:span><text:span text:style-name="T160">.<text:s/></text:span><text:span text:style-name="T161">Į LIETUVOS RESPUBLIKĄ ĮVEŽAMO BAGAŽO MUITINIS TIKRINIMAS IR VAŽTOS DOKUMENTŲ MUITINIS ĮFORMINIMAS</text:span></text:p>
      <text:p text:style-name="P162"/>
      <text:p text:style-name="P163"><text:span text:style-name="T164">12</text:span><text:span text:style-name="T165">. Jeigu importuojamas bagažas gabenamas į Lietuvos Respublikos muitų teritorijos viduje veikiančią muitinės įstaigą, jo muitinis tikrinimas atliekamas ir važtos dokumentai įforminami tokia tvarka:</text:span></text:p>
      <text:p text:style-name="P166"><text:span text:style-name="T167">12.1</text:span><text:span text:style-name="T168">. pasienio geležinkelio stotyje veikiančioje muitinės įstaigoje bagažo važtos dokumentus patikrinęs muitinės pareigūnas juos pažymi muitinės įstaigos antspaudu ir pasirašo;</text:span></text:p>
      <text:p text:style-name="P169"><text:span text:style-name="T170">12.2</text:span><text:span text:style-name="T171">. muitinės pareigūnas, atlikęs muitinį tikrinimą Lietuvos Respublikos muitų teritorijos viduje esančioje muitinės įstaigoje, bagažo važtaraštį pažymi muitinės įstaigos antspaudu, B grupės spaudu su įrašu „IŠKRAUTI LEISTA“, jame įrašo muitinės deklaracijos (bendrojo dokumento importo rinkinio, keleivio deklaracijos, užsienio valstybėje įformintos registruoto bagažo muitinės deklaracijos, ATA knygelės), kuri buvo įforminta, numerį ir pasirašo;</text:span></text:p>
      <text:p text:style-name="P172"><text:span text:style-name="T173">12.3</text:span><text:span text:style-name="T174">. į paskirties geležinkelio stotį atgabentam bagažui per Muitinės kodekso 44 straipsnyje nustatytą terminą turi būti įformintas laikinasis saugojimas eksporto ir importo terminale (laikinojo prekių saugojimo sandėlyje) arba deklaranto (procedūros vykdytojo) pasirinkta muitinės procedūra ar kitas muitinės sankcionuotas veiksmas. Bagažas laikinai saugomas tol, kol jam bus įforminti muitinės sankcionuoti veiksmai, bet ne ilgiau, kaip nustatyta Muitinės kodekso 50 straipsnyje.</text:span></text:p>
      <text:p text:style-name="P175"><text:span text:style-name="T176">13</text:span><text:span text:style-name="T177">. Geležinkelio įmonė į Lietuvos Respublikos muitų teritoriją atgabentą bagažą atiduoda gavėjui tik po to, kai teisės aktų nustatyta tvarka jam įforminta viena iš importo muitinės procedūrų arba kitas muitinės sankcionuotas veiksmas ir bagažo važtaraštis pažymėtas šios tvarkos 12.2 punkto nustatyta tvarka.</text:span></text:p>
      <text:p text:style-name="P178"/>
      <text:p text:style-name="P179"><text:span text:style-name="T180">IV</text:span><text:span text:style-name="T181">.<text:s/></text:span><text:span text:style-name="T182">BAGAŽO GABENIMAS PER LIETUVOS RESPUBLIKOS MUITŲ TERITORIJĄ TRANZITU</text:span></text:p>
      <text:p text:style-name="P183"/>
      <text:p text:style-name="P184"><text:span text:style-name="T185">14</text:span><text:span text:style-name="T186">. Jeigu bagažas gabenamas tranzitu per Lietuvos Respublikos muitų teritoriją iš vienos muitinės įstaigos, veikiančios pasienio geležinkelio stotyje, į kitą muitinės įstaigą, veikiančią pasienio geležinkelio stotyje, jo muitinis tikrinimas atliekamas ir važtos dokumentai įforminami tokia tvarka:</text:span></text:p>
      <text:p text:style-name="P187"><text:span text:style-name="T188">14.1</text:span><text:span text:style-name="T189">. išvykimo įstaigos muitinės pareigūnas bagažo važtaraščius žymi muitinės įstaigos antspaudu, B grupės spaudu su įrašu „TRANZITAS“ ir pasirašo. Išvykimo įstaiga privalo imtis visų priemonių (užplombuoti bagažo vagonus muitinės plombomis ir pan.), užtikrinančių, kad į paskirties įstaigą būtų pristatytas visas bagažas;</text:span></text:p>
      <text:p text:style-name="P190"><text:span text:style-name="T191">14.2</text:span><text:span text:style-name="T192">. paskirties įstaigos muitinės pareigūnas, atlikęs muitinį tikrinimą, bagažo važtaraščius pažymi muitinės įstaigos antspaudu ir pasirašo.</text:span></text:p>
      <text:p text:style-name="P193"/>
      <text:p text:style-name="P194"><text:span text:style-name="T195">V</text:span><text:span text:style-name="T196">.<text:s/></text:span><text:span text:style-name="T197">KITI BAGAŽO MUITINIO TIKRINIMO IR VAŽTOS DOKUMENTŲ ĮFORMINIMO ATVEJAI</text:span></text:p>
      <text:p text:style-name="P198"/>
      <text:p text:style-name="P199"><text:span text:style-name="T200">15</text:span><text:span text:style-name="T201">. Jeigu dėl teisės aktų nustatytų draudimų arba apribojimų bagažas grąžinamas atgal siuntėjui arba į stotį, iš kurios jis atgabentas, muitinės pareigūnas bagažo važtaraštyje šalia muitinės įstaigos antspaudo deda B grupės spaudą su įrašu „GRĄŽINTA“, nurodo bagažo grąžinimo priežastį ir pasirašo. Jeigu tokiam bagažui buvo įformintas bendrojo dokumento tranzito arba eksporto ir tranzito rinkinys, jo muitinis įforminimas baigiamas Muitinės departamento direktoriaus patvirtintos Bendrojo dokumento muitinio įforminimo instrukcijos nustatyta tvarka.</text:span></text:p>
      <text:p text:style-name="P202"><text:span text:style-name="T203">16</text:span><text:span text:style-name="T204">. Visi geležinkelio įmonės nustatytos formos aktai, turintys įtakos bagažo deklaravimui, muitiniam tikrinimui ar bagažui taikomų muitinės sankcionuotų veiksmų atlikimui, turi būti pateikti muitinei.</text:span></text:p>
      <text:p text:style-name="P205"/>
      <text:p text:style-name="P206"><text:span text:style-name="T207">VI</text:span><text:span text:style-name="T208">.<text:s/></text:span><text:span text:style-name="T209">BAGAŽO PERDAVIMO AKTŲ MUITINIS ĮFORMINIMAS</text:span></text:p>
      <text:p text:style-name="P210"/>
      <text:p text:style-name="P211"><text:span text:style-name="T212">17</text:span><text:span text:style-name="T213">. Bagažo perdavimo aktų muitinis įforminimas atliekamas pasienio bei Vilniaus, Kauno, Klaipėdos, Šiaulių ir Šeštokų geležinkelio stotyse.</text:span></text:p>
      <text:p text:style-name="P214"><text:span text:style-name="T215">18</text:span><text:span text:style-name="T216">. Įvežamo į Lietuvos Respublikos muitų teritoriją arba tranzitu per šią teritoriją gabenamo bagažo muitinis tikrinimas pasienio geležinkelio stotyje atliekamas atsakingam geležinkelio įmonės darbuotojui pateikus šioje stotyje veikiančiai muitinės įstaigai bagažą, bagažo perdavimo aktą, važtos dokumentus ir dvi geležinkelio įmonės patvirtintas bagažo perdavimo akto kopijas. Jeigu bagažą įveža ne Lietuvos Respublikos geležinkelio įmonė, turi būti pateikiama viena papildoma bagažo perdavimo akto kopija, skirta paskirties geležinkelio stočiai. Viena bagažo perdavimo akto kopija paliekama pasienio geležinkelio stotyje veikiančioje muitinės įstaigoje, kiti važtos dokumentai grąžinami juos pateikusiam atsakingam geležinkelio įmonės darbuotojui (vagono palydovui).</text:span></text:p>
      <text:p text:style-name="P217"><text:span text:style-name="T218">19</text:span><text:span text:style-name="T219">. Išvežamo iš Lietuvos Respublikos muitų teritorijos bagažo muitinis tikrinimas šios teritorijos viduje esančioje geležinkelio stotyje atliekamas atsakingam geležinkelio įmonės darbuotojui pateikus šioje stotyje veikiančiai muitinės įstaigai bagažą, bagažo perdavimo aktą, bagažo važtos dokumentus ir dvi geležinkelio įmonės patvirtintas bagažo perdavimo akto kopijas. Jeigu bagažą išveža ne Lietuvos Respublikos geležinkelio įmonė, turi būti pateikiama viena papildoma bagažo perdavimo akto kopija, skirta pasienio geležinkelio stočiai. Viena bagažo perdavimo akto kopija paliekama važtos dokumentus įforminusioje muitinės įstaigoje, kiti važtos dokumentai grąžinami juos pateikusiam atsakingam geležinkelio įmonės darbuotojui (vagono palydovui).</text:span></text:p>
      <text:p text:style-name="P220"><text:span text:style-name="T221">20</text:span><text:span text:style-name="T222">. Muitinės pareigūnai, vykdydami savo funkcijas, nustatytas jų darbą reglamentuojančių teisės aktų, patikrina bagažo vietų skaičių, jų numerius, visuose muitiniam tikrinimui pateiktuose bagažo perdavimo akto egzemplioriuose nurodo bagažo vietų skaičių, uždeda muitinės įstaigos ir pareigūno antspaudą bei pasirašo visų bagažo perdavimo aktų egzempliorių apačioje.</text:span></text:p>
      <text:p text:style-name="P223"><text:span text:style-name="T224">21</text:span><text:span text:style-name="T225">. Jeigu muitinės pareigūnai plombuoja bagažo vagonus muitinės plombomis, atitinkamuose bagažo perdavimo aktuose jie turi uždėti B grupės spaudą su įrašu „PLOMBA Nr._______“ ir pasirašyti.</text:span></text:p>
      <text:p text:style-name="P226"><text:span text:style-name="T227">22</text:span><text:span text:style-name="T228">. Įvežamo į Lietuvos Respublikos muitų teritoriją bagažo muitinis tikrinimas šios teritorijos viduje esančioje geležinkelio stotyje, o išvežamo iš Lietuvos Respublikos muitų teritorijos bagažo muitinis tikrinimas pasienio geležinkelio stotyje atliekamas atsakingam geležinkelio įmonės darbuotojui pateikus atitinkamoje geležinkelio stotyje veikiančiai muitinės įstaigai bagažą, bagažo perdavimo aktus, pažymėtus muitinės įstaigos antspaudais, atlikus šios tvarkos 18 ir 19 punktuose nurodytą muitinį tikrinimą, ir važtos dokumentus. Viena bagažo perdavimo akto kopija paliekama minėtoje muitinės įstaigoje, kiti važtos dokumentai grąžinami geležinkelio įmonės atsakingam darbuotojui (vagono palydovui).</text:span></text:p>
      <text:p text:style-name="P229"><text:span text:style-name="T230">Gabenant bagažą maršrutu Vilnius–Kaunas–Šiauliai–Ryga ir atgal, šiame punkte nurodytai muitinės įstaigai pateikiamame bagažo perdavimo akte turi būti įrašai apie bagažo iškrovimą ir pakrovimą tarpinėse stotyse.</text:span></text:p>
      <text:p text:style-name="P231"><text:span text:style-name="T232">23</text:span><text:span text:style-name="T233">. Pasienio geležinkelio stotyse, taip pat Vilniaus, Kauno, Klaipėdos, Šiaulių ir Šeštokų geležinkelio stotyse veikiančiose muitinės įstaigose visi bagažo perdavimo aktai turi būti registruojami Bagažo perdavimo aktų registracijos žurnale (priedas pridedamas). Bagažo perdavimo aktų egzemplioriai, palikti šioje muitinės įstaigoje, tvarkomi teritorinių muitinių, kurioms priklauso šios muitinės įstaigos, viršininkų įsakymų nustatyta tvarka, suderinta su Muitinės departamento Kontrolės ir priežiūros skyriumi.</text:span></text:p>
      <text:p text:style-name="P234"><text:span text:style-name="T235">______________</text:span></text:p>
      <text:soft-page-break/>
      <text:p text:style-name="P236"><text:span text:style-name="T237">Geležinkelių transportu gabenamo bagažo</text:span></text:p>
      <text:p text:style-name="P238">muitinio tikrinimo ir įforminimo tvarkos<text:s/></text:p>
      <text:p text:style-name="P239"><text:span text:style-name="T240">priedas</text:span></text:p>
      <text:p text:style-name="P241"/>
      <text:p text:style-name="P242"><text:span text:style-name="T243">BAGAŽO PERDAVIMO AKTŲ REGISTRAVIMO ŽURNALAS</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Normal">Eil. Nr.</text:p>
          </table:table-cell>
          <table:table-cell table:style-name="TableCell253">
            <text:p text:style-name="Normal">Registravimo data<text:s/></text:p>
          </table:table-cell>
          <table:table-cell table:style-name="TableCell254">
            <text:p text:style-name="Normal">Bagažo perdavimo akto numeris</text:p>
          </table:table-cell>
          <table:table-cell table:style-name="TableCell255">
            <text:p text:style-name="Normal">Pradinė stotis</text:p>
          </table:table-cell>
          <table:table-cell table:style-name="TableCell256">
            <text:p text:style-name="Normal">Muitinės pareigūno pavardė, parašas</text:p>
          </table: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cell table:style-name="TableCell264">
            <text:p text:style-name="P265">4</text:p>
          </table:table-cell>
          <table:table-cell table:style-name="TableCell266">
            <text:p text:style-name="P267">5</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text:span text:style-name="T3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6T13:07:00Z</meta:creation-date>
    <dc:date>2017-10-26T13:07:00Z</dc:date>
    <meta:template xlink:href="Normal.dotm" xlink:type="simple"/>
    <meta:editing-cycles>2</meta:editing-cycles>
    <meta:editing-duration>PT0S</meta:editing-duration>
    <meta:document-statistic meta:page-count="6" meta:paragraph-count="151" meta:word-count="2164" meta:character-count="15805" meta:row-count="551" meta:non-whitespace-character-count="13792"/>
  </office:meta>
</office:document-meta>
</file>