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0986in"/>
        </style:tab-stops>
      </style:paragraph-properties>
      <style:text-properties fo:color="#000000" style:font-size-complex="9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0986in"/>
        </style:tab-stops>
      </style:paragraph-properties>
      <style:text-properties fo:color="#000000" style:font-size-complex="9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0986in"/>
        </style:tab-stops>
      </style:paragraph-properties>
      <style:text-properties fo:color="#000000" style:font-size-complex="9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0986in"/>
        </style:tab-stops>
      </style:paragraph-properties>
      <style:text-properties fo:color="#000000" style:font-size-complex="9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0986in"/>
        </style:tab-stops>
      </style:paragraph-properties>
      <style:text-properties fo:color="#000000" style:font-size-complex="9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0986in"/>
        </style:tab-stops>
      </style:paragraph-properties>
      <style:text-properties fo:color="#000000" style:font-size-complex="9pt"/>
    </style:style>
    <style:style style:name="P38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0986in"/>
          <style:tab-stop style:type="right" style:position="4.6062in"/>
          <style:tab-stop style:type="left" style:position="4.7243in"/>
        </style:tab-stops>
      </style:paragraph-properties>
      <style:text-properties fo:color="#000000" style:font-size-complex="9pt"/>
    </style:style>
    <style:style style:name="P39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0986in"/>
        </style:tab-stops>
      </style:paragraph-properties>
      <style:text-properties fo:color="#000000" style:font-size-complex="9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right" style:position="4.6062in"/>
          <style:tab-stop style:type="left" style:position="4.7243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53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54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6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7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78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right" style:position="4.6062in"/>
          <style:tab-stop style:type="left" style:position="4.7243in"/>
        </style:tab-stops>
      </style:paragraph-properties>
      <style:text-properties fo:color="#000000" style:font-size-complex="9pt"/>
    </style:style>
    <style:style style:name="P79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right" style:position="4.6062in"/>
        </style:tab-stops>
      </style:paragraph-properties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 style:font-size-complex="4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90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91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 style:font-size-complex="4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03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04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  <style:tab-stop style:type="left" style:position="4.1708in"/>
        </style:tab-stops>
      </style:paragraph-properties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 style:font-size-complex="4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13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14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right" style:position="4.6062in"/>
          <style:tab-stop style:type="left" style:position="4.7243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23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24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text-align="justify" fo:text-indent="0.4923in"/>
      <style:text-properties fo:color="#000000" style:font-size-complex="4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35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36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166in"/>
        </style:tab-stops>
      </style:paragraph-properties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 style:font-size-complex="4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49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left" style:position="4.1347in"/>
        </style:tab-stops>
      </style:paragraph-properties>
      <style:text-properties fo:color="#000000" style:font-size-complex="9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right" style:position="4.6062in"/>
          <style:tab-stop style:type="left" style:position="4.7243in"/>
        </style:tab-stops>
      </style:paragraph-properties>
    </style:style>
    <style:style style:name="P153" style:parent-style-name="Normal" style:family="paragraph">
      <style:paragraph-properties fo:text-align="justify" fo:text-indent="1.575in">
        <style:tab-stops>
          <style:tab-stop style:type="left" style:position="1.575in"/>
          <style:tab-stop style:type="right" style:position="4.6062in"/>
          <style:tab-stop style:type="left" style:position="4.7243in"/>
        </style:tab-stops>
      </style:paragraph-properties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fo:letter-spacing="0.0416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AUTOMOBILIŲ KELIŲ DIREKCIJOS PRIE SUSISIEKIMO MINISTERIJOS GENERALINIS DIREKTORIUS</text:span></text:p>
      <text:p text:style-name="P8"/>
      <text:p text:style-name="P9">Į S A K Y M A S</text:p>
      <text:p text:style-name="P10">DĖL KELIŲ PRIEŽIŪROS IR PLĖTROS PROGRAMOS LĖŠŲ PASKIRSTYMO SAVIVALDYBĖMS VIETINĖS REIKŠMĖS KELIAMS IR GATVĖMS TIESTI, TAISYTI (REMONTUOTI), PRIŽIŪRĖTI 2005 METAIS</text:p>
      <text:p text:style-name="P11"/>
      <text:p text:style-name="P12">2005 m. vasario 21 d. Nr. V-19</text:p>
      <text:p text:style-name="P13">Vilnius</text:p>
      <text:p text:style-name="P14"/>
      <text:p text:style-name="P15"><text:span text:style-name="T16">Vadovaudamasis Lietuvos Respublikos Vyriausybės 2005 m. vasario 14 d. nutarimu Nr. 172 „Dėl Kelių priežiūros ir plėtros programos finansavimo 2005 metų sąmatos patvirtinimo“ (Žin., 2005, Nr.<text:s/></text:span><text:a xlink:href="https://www.e-tar.lt/portal/lt/legalAct/TAR.745E25B0ECA2" office:target-frame-name="_blank" xlink:show="new"><text:span text:style-name="T17">23-737</text:span></text:a><text:span text:style-name="T18">) ir Lietuvos Respublikos Vyriausybės 2002 m. sausio 25 d. nutarimu Nr. 108 „Dėl Lietuvos Respublikos kelių priežiūros ir plėtros programos finansavimo įstatymo įgyvendinimo“ (Žin., 2002, Nr.<text:s/></text:span><text:a xlink:href="https://www.e-tar.lt/portal/lt/legalAct/TAR.17FF990A73B6" office:target-frame-name="_blank" xlink:show="new"><text:span text:style-name="T19">10-363</text:span></text:a><text:span text:style-name="T20">; 2004, Nr.<text:s/></text:span><text:a xlink:href="https://www.e-tar.lt/portal/lt/legalAct/TAR.4946E1FBD39C" office:target-frame-name="_blank" xlink:show="new"><text:span text:style-name="T21">133-4797</text:span></text:a><text:span text:style-name="T22">):</text:span></text:p>
      <text:p text:style-name="P23"><text:span text:style-name="T24">1</text:span><text:span text:style-name="T25">.<text:s/></text:span><text:span text:style-name="T26">Paskirstau</text:span><text:span text:style-name="T27"><text:s/>Kelių priežiūros ir plėtros programos lėšas savivaldybėms vietinės reikšmės keliams ir gatvėms tiesti, taisyti (remontuoti), prižiūrėti 2005 metais taip:</text:span></text:p>
      <text:p text:style-name="P28"/>
      <text:p text:style-name="P29"><text:span text:style-name="T30">ALYTAUS APSKRITIS</text:span></text:p>
      <text:p text:style-name="P31"/>
      <text:p text:style-name="P32">Alytaus miesto savivaldybei<text:tab/>1955,5<text:tab/>tūkst. Lt</text:p>
      <text:p text:style-name="P33">Druskininkų savivaldybei<text:tab/>908,3<text:tab/><text:tab/>tūkst. Lt</text:p>
      <text:p text:style-name="P34">(iš jų kaimiškosioms seniūnijoms – 325,9 tūkst. Lt)</text:p>
      <text:p text:style-name="P35">Alytaus rajono savivaldybei<text:tab/>1525,9<text:tab/>tūkst. Lt</text:p>
      <text:p text:style-name="P36">Lazdijų rajono savivaldybei<text:tab/>1272,2<text:tab/>tūkst. Lt</text:p>
      <text:p text:style-name="P37">Varėnos rajono savivaldybei<text:tab/>1321,6<text:tab/>tūkst. Lt</text:p>
      <text:p text:style-name="P38">____________________________________________________________</text:p>
      <text:p text:style-name="P39">Iš viso:<text:tab/>6983,5<text:tab/>tūkst. Lt</text:p>
      <text:p text:style-name="P40"/>
      <text:p text:style-name="P41"><text:span text:style-name="T42">KAUNO APSKRITIS</text:span></text:p>
      <text:p text:style-name="P43"/>
      <text:p text:style-name="P44">Kauno miesto savivaldybei<text:tab/>10172,5<text:tab/>tūkst. Lt</text:p>
      <text:p text:style-name="P45">Birštono miesto savivaldybei<text:tab/>284,9<text:tab/><text:tab/>tūkst. Lt</text:p>
      <text:p text:style-name="P46">(iš jų kaimiškosioms seniūnijoms – 114,3 tūkst. Lt)</text:p>
      <text:p text:style-name="P47">Jonavos rajono savivaldybei<text:tab/>1733,6<text:tab/>tūkst. Lt</text:p>
      <text:p text:style-name="P48">Kaišiadorių rajono savivaldybei<text:tab/>1676,4<text:tab/>tūkst. Lt</text:p>
      <text:p text:style-name="P49">Kauno rajono savivaldybei<text:tab/>3032,1<text:tab/>tūkst. Lt</text:p>
      <text:p text:style-name="P50">Kėdainių rajono savivaldybei<text:tab/>2698,9<text:tab/>tūkst. Lt</text:p>
      <text:p text:style-name="P51">Prienų rajono savivaldybei<text:tab/>1471,0<text:tab/>tūkst. Lt</text:p>
      <text:p text:style-name="P52">Raseinių rajono savivaldybei<text:tab/>2029,0<text:tab/>tūkst. Lt</text:p>
      <text:p text:style-name="P53">____________________________________________________________</text:p>
      <text:p text:style-name="P54">Iš viso:<text:tab/>23098,4<text:tab/>tūkst. Lt</text:p>
      <text:p text:style-name="P55"/>
      <text:p text:style-name="P56"><text:span text:style-name="T57">KLAIPĖDOS APSKRITIS</text:span></text:p>
      <text:p text:style-name="P58"/>
      <text:p text:style-name="P59">Klaipėdos miesto savivaldybei<text:tab/>5615,1<text:tab/>tūkst. Lt</text:p>
      <text:p text:style-name="P60">Neringos miesto savivaldybei<text:tab/>500,1<text:tab/><text:tab/>tūkst. Lt</text:p>
      <text:p text:style-name="P61">Palangos miesto savivaldybei<text:tab/>903,5<text:tab/><text:tab/>tūkst. Lt</text:p>
      <text:p text:style-name="P62">Klaipėdos rajono savivaldybei<text:tab/>2020,6<text:tab/>tūkst. Lt</text:p>
      <text:soft-page-break/>
      <text:p text:style-name="P63">Kretingos rajono savivaldybei<text:tab/>1584,8<text:tab/>tūkst. Lt</text:p>
      <text:p text:style-name="P64">Skuodo rajono savivaldybei<text:tab/>1187,9<text:tab/>tūkst. Lt</text:p>
      <text:p text:style-name="P65">Šilutės rajono savivaldybei<text:tab/>2185,0<text:tab/>tūkst. Lt</text:p>
      <text:p text:style-name="P66">____________________________________________________________</text:p>
      <text:p text:style-name="P67">Iš viso:<text:tab/>13997,0<text:tab/>tūkst. Lt</text:p>
      <text:p text:style-name="P68"/>
      <text:p text:style-name="P69"><text:span text:style-name="T70">MARIJAMPOLĖS APSKRITIS</text:span></text:p>
      <text:p text:style-name="P71"/>
      <text:p text:style-name="P72">Kalvarijų savivaldybei<text:tab/>600,9<text:tab/>tūkst. Lt</text:p>
      <text:p text:style-name="P73">Kazlų Rūdos savivaldybei<text:tab/>575,4<text:tab/>tūkst. Lt</text:p>
      <text:p text:style-name="P74">Marijampolės savivaldybei<text:tab/>2905,6<text:tab/>tūkst. Lt</text:p>
      <text:p text:style-name="P75">(iš jų kaimiškosioms seniūnijoms – 1232,7 tūkst. Lt)</text:p>
      <text:p text:style-name="P76">Šakių rajono savivaldybei<text:tab/>1768,0<text:tab/>tūkst. Lt</text:p>
      <text:p text:style-name="P77">Vilkaviškio rajono savivaldybei<text:tab/>2202,9<text:tab/>tūkst. Lt</text:p>
      <text:p text:style-name="P78">____________________________________________________________</text:p>
      <text:p text:style-name="P79">Iš viso:<text:tab/>8052,8<text:tab/>tūkst. Lt</text:p>
      <text:p text:style-name="P80"/>
      <text:p text:style-name="P81"><text:span text:style-name="T82">PANEVĖŽIO APSKRITIS</text:span></text:p>
      <text:p text:style-name="P83"/>
      <text:p text:style-name="P84">Panevėžio miesto savivaldybei<text:tab/>3601,8<text:tab/>tūkst. Lt</text:p>
      <text:p text:style-name="P85">Biržų rajono savivaldybei<text:tab/>1669,8<text:tab/>tūkst. Lt</text:p>
      <text:p text:style-name="P86">Kupiškio rajono savivaldybei<text:tab/>1214,8<text:tab/>tūkst. Lt</text:p>
      <text:p text:style-name="P87">Panevėžio rajono savivaldybei<text:tab/>2306,4<text:tab/>tūkst. Lt</text:p>
      <text:p text:style-name="P88">Pasvalio rajono savivaldybei<text:tab/>1635,7<text:tab/>tūkst. Lt</text:p>
      <text:p text:style-name="P89">Rokiškio rajono savivaldybei<text:tab/>2024,1<text:tab/>tūkst. Lt</text:p>
      <text:p text:style-name="P90">____________________________________________________________</text:p>
      <text:p text:style-name="P91">Iš viso:<text:tab/>12452,6<text:tab/>tūkst. Lt</text:p>
      <text:p text:style-name="P92"/>
      <text:p text:style-name="P93"><text:span text:style-name="T94">ŠIAULIŲ APSKRITIS</text:span></text:p>
      <text:p text:style-name="P95"/>
      <text:p text:style-name="P96">Šiaulių miesto savivaldybei<text:tab/>3486,4<text:tab/>tūkst. Lt</text:p>
      <text:p text:style-name="P97">Akmenės rajono savivaldybei<text:tab/>1257,5<text:tab/>tūkst. Lt</text:p>
      <text:p text:style-name="P98">Joniškio rajono savivaldybei<text:tab/>1487,9<text:tab/>tūkst. Lt</text:p>
      <text:p text:style-name="P99">Kelmės rajono savivaldybei<text:tab/>2095,8<text:tab/>tūkst. Lt</text:p>
      <text:p text:style-name="P100">Pakruojo rajono savivaldybei<text:tab/>1467,3<text:tab/>tūkst. Lt</text:p>
      <text:p text:style-name="P101">Radviliškio rajono savivaldybei<text:tab/>2190,0<text:tab/>tūkst. Lt</text:p>
      <text:p text:style-name="P102">Šiaulių rajono savivaldybei<text:tab/>2352,3<text:tab/>tūkst. Lt</text:p>
      <text:p text:style-name="P103">____________________________________________________________</text:p>
      <text:p text:style-name="P104">Iš viso:<text:tab/>14337,2<text:tab/>tūkst. Lt</text:p>
      <text:p text:style-name="P105"/>
      <text:p text:style-name="P106"><text:span text:style-name="T107">TAURAGĖS APSKRITIS</text:span></text:p>
      <text:p text:style-name="P108"/>
      <text:p text:style-name="P109">Jurbarko rajono savivaldybei<text:tab/>1667,3<text:tab/>tūkst. Lt</text:p>
      <text:p text:style-name="P110">Pagėgių savivaldybei<text:tab/>658,2<text:tab/>tūkst. Lt</text:p>
      <text:p text:style-name="P111">Šilalės rajono savivaldybei<text:tab/>1610,7<text:tab/>tūkst. Lt</text:p>
      <text:p text:style-name="P112">Tauragės rajono savivaldybei<text:tab/>2089,2<text:tab/>tūkst. Lt</text:p>
      <text:p text:style-name="P113">____________________________________________________________</text:p>
      <text:p text:style-name="P114">Iš viso:<text:tab/>6025,4<text:tab/>tūkst. Lt</text:p>
      <text:p text:style-name="P115"/>
      <text:p text:style-name="P116"><text:span text:style-name="T117">TELŠIŲ APSKRITIS</text:span></text:p>
      <text:p text:style-name="P118"/>
      <text:p text:style-name="P119">Mažeikių rajono savivaldybei<text:tab/>2357,3<text:tab/>tūkst. Lt</text:p>
      <text:p text:style-name="P120">Plungės rajono savivaldybei<text:tab/>1624,9<text:tab/>tūkst. Lt</text:p>
      <text:p text:style-name="P121">Rietavo savivaldybei<text:tab/>498,1<text:tab/>tūkst. Lt</text:p>
      <text:p text:style-name="P122">Telšių rajono savivaldybei<text:tab/>2180,4<text:tab/>tūkst. Lt</text:p>
      <text:p text:style-name="P123">____________________________________________________________</text:p>
      <text:p text:style-name="P124">Iš viso:<text:tab/>6660,7<text:tab/>tūkst. Lt</text:p>
      <text:p text:style-name="P125"/>
      <text:p text:style-name="P126"><text:span text:style-name="T127">UTENOS APSKRITIS</text:span></text:p>
      <text:p text:style-name="P128"/>
      <text:p text:style-name="P129">Visagino miesto savivaldybei<text:tab/>792,0<text:tab/><text:tab/>tūkst. Lt</text:p>
      <text:p text:style-name="P130">Anykščių rajono savivaldybei<text:tab/>1806,5<text:tab/>tūkst. Lt</text:p>
      <text:p text:style-name="P131">Ignalinos rajono savivaldybei<text:tab/>1312,5<text:tab/>tūkst. Lt</text:p>
      <text:p text:style-name="P132">Molėtų rajono savivaldybei<text:tab/>1526,1<text:tab/>tūkst. Lt</text:p>
      <text:p text:style-name="P133">Utenos rajono savivaldybei<text:tab/>2007,4<text:tab/>tūkst. Lt</text:p>
      <text:p text:style-name="P134">Zarasų rajono savivaldybei<text:tab/>1277,7<text:tab/>tūkst. Lt</text:p>
      <text:p text:style-name="P135">____________________________________________________________</text:p>
      <text:p text:style-name="P136">Iš viso:<text:tab/>8722,2<text:tab/>tūkst. Lt</text:p>
      <text:p text:style-name="P137"/>
      <text:p text:style-name="P138"><text:span text:style-name="T139">VILNIAUS APSKRITIS</text:span></text:p>
      <text:p text:style-name="P140"/>
      <text:p text:style-name="P141">Vilniaus miesto savivaldybei<text:tab/>14964,0<text:tab/>tūkst. Lt</text:p>
      <text:p text:style-name="P142">Elektrėnų savivaldybei<text:tab/>1022,6<text:tab/>tūkst. Lt</text:p>
      <text:p text:style-name="P143">Šalčininkų rajono savivaldybei<text:tab/>1511,8<text:tab/>tūkst. Lt</text:p>
      <text:p text:style-name="P144">Širvintų rajono savivaldybei<text:tab/>1024,8<text:tab/>tūkst. Lt</text:p>
      <text:p text:style-name="P145">Švenčionių rajono savivaldybei<text:tab/>1472,3<text:tab/>tūkst. Lt</text:p>
      <text:p text:style-name="P146">Trakų rajono savivaldybei<text:tab/>1310,6<text:tab/>tūkst. Lt</text:p>
      <text:p text:style-name="P147">Ukmergės rajono savivaldybei<text:tab/>2050,2<text:tab/>tūkst. Lt</text:p>
      <text:p text:style-name="P148">Vilniaus rajono savivaldybei<text:tab/>3219,0<text:tab/>tūkst. Lt</text:p>
      <text:p text:style-name="P149"><text:span text:style-name="T150">____________________________________________________________</text:span></text:p>
      <text:p text:style-name="P151">Iš viso:<text:tab/>26575,3<text:tab/>tūkst. Lt</text:p>
      <text:p text:style-name="P152"/>
      <text:p text:style-name="P153"><text:span text:style-name="T154">Iš visų viso:</text:span><text:span text:style-name="T155"><text:tab/>126905,1</text:span><text:span text:style-name="T156"><text:tab/>tūkst. Lt</text:span></text:p>
      <text:p text:style-name="P157"><text:span text:style-name="T158">2</text:span><text:span text:style-name="T159">.<text:s/></text:span><text:span text:style-name="T160">Paved</text:span><text:span text:style-name="T161">u:</text:span></text:p>
      <text:p text:style-name="P162"><text:span text:style-name="T163">2.1</text:span><text:span text:style-name="T164">. Vietinių kelių ir Sutarčių skyriams parengti finansavimo sutarčių su savivaldybėmis projektus;</text:span></text:p>
      <text:p text:style-name="P165"><text:span text:style-name="T166">2.2</text:span><text:span text:style-name="T167">. Vietinių kelių skyriui kontroliuoti finansavimo sutartyse, pasirašytose su savivaldybėmis, numatytų įsipareigojimų vykdymą;</text:span></text:p>
      <text:p text:style-name="P168"><text:span text:style-name="T169">2.3</text:span><text:span text:style-name="T170">. Finansų ir apskaitos skyriui atsiskaityti su savivaldybėmis tik už pagal sutartinius įsipareigojimus atliktus darbus.</text:span></text:p>
      <text:p text:style-name="P171"/>
      <text:p text:style-name="P172"/>
      <text:p text:style-name="P173"/>
      <text:p text:style-name="P174"><text:span text:style-name="T175">Generalinis direktorius</text:span><text:span text:style-name="T176"><text:tab/>Virgaudas Puo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08:51:00Z</meta:creation-date>
    <dc:date>2017-01-09T08:51:00Z</dc:date>
    <meta:template xlink:href="Normal.dotm" xlink:type="simple"/>
    <meta:editing-cycles>2</meta:editing-cycles>
    <meta:editing-duration>PT0S</meta:editing-duration>
    <meta:document-statistic meta:page-count="3" meta:paragraph-count="127" meta:word-count="673" meta:character-count="5477" meta:row-count="197" meta:non-whitespace-character-count="4931"/>
  </office:meta>
</office:document-meta>
</file>